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575cm" table:align="left" style:writing-mode="lr-tb"/>
    </style:style>
    <style:style style:name="表1.A" style:family="table-column">
      <style:table-column-properties style:column-width="15.575cm"/>
    </style:style>
    <style:style style:name="表1.1" style:family="table-row">
      <style:table-row-properties style:min-row-height="21.267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988cm" style:text-autospace="none" style:punctuation-wrap="simple" style:line-break="normal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indent="0.453cm" style:auto-text-indent="false"/>
      <style:text-properties fo:font-size="11pt" style:font-size-asian="11pt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0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style:language-asian="ja" style:country-asian="JP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２０条関係（契約書の案の提出）</text:p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/>
            <text:p text:style-name="Standard"/>
            <text:p text:style-name="P7">課税事業者届出書</text:p>
            <text:p text:style-name="P5"/>
            <text:p text:style-name="P5"/>
            <text:p text:style-name="P2"><text:span text:style-name="T2">令和</text:span>　　年　　月　　日　</text:p>
            <text:p text:style-name="P1">　鹿児島県鹿児島地域振興局長</text:p>
            <text:p text:style-name="P1">　　　　　　　　　　　　　　　殿</text:p>
            <text:p text:style-name="P1"/>
            <text:p text:style-name="P2">　住所　　　　　　　　　　　　　　　　　　　　</text:p>
            <text:p text:style-name="P2">　　　　　　　　　　　　　　商号　　　　　　　　　　　　　　　　　　　　</text:p>
            <text:p text:style-name="P2">代表者職・氏名　　　　　　　　　　　　　印　</text:p>
            <text:p text:style-name="P2"/>
            <text:p text:style-name="P1"/>
            <text:p text:style-name="P6"><text:span text:style-name="T1">　</text:span>下記の期間については，消費税法及び地方税法の課税事業者（消費税法第９条</text:p>
            <text:p text:style-name="P6"><text:s text:c="2"/>第１項本文及び地方税法第72条の78の規定により消費税及び地方消費税を</text:p>
            <text:p text:style-name="P6">納める義務が免除される事業者でない者）</text:p>
            <text:p text:style-name="P3"><draw:custom-shape text:anchor-type="char" draw:z-index="1" draw:style-name="gr1" draw:text-style-name="P10" svg:width="0.318cm" svg:height="1.906cm" svg:x="4.773cm" svg:y="0.552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10" svg:width="0.318cm" svg:height="1.906cm" svg:x="0.469cm" svg:y="0.55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  <text:p text:style-name="P8">　　　 で あ る</text:p>
            <text:p text:style-name="P1">　　　　　　　　　　　　　　のでその旨届出します。</text:p>
            <text:p text:style-name="P1">　　　となる予定である</text:p>
            <text:p text:style-name="P1"/>
            <text:p text:style-name="P1"/>
            <text:p text:style-name="記">記</text:p>
            <text:p text:style-name="Standard"/>
            <text:p text:style-name="Standard"/>
            <text:p text:style-name="Standard">　　　　　　　課 税 期 間　　　自　<text:span text:style-name="T2">令和</text:span>　　年　　月　　日</text:p>
            <text:p text:style-name="Standard"/>
            <text:p text:style-name="Standard">　　　　　　　　　　　　　　　 至　<text:span text:style-name="T2">令和</text:span>　　年　　月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2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Century" style:font-size-complex="12pt" style:language-complex="ar" style:country-complex="SA"/>
    </style:style>
    <style:style style:name="結語" style:family="paragraph" style:parent-style-name="Standard">
      <style:paragraph-properties fo:text-align="end" style:justify-single-word="false" fo:orphans="0" fo:widows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Century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fo:font-weight="bold" style:letter-kerning="true" style:font-name-asian="ＭＳ 明朝" style:font-size-asian="10.5pt" style:language-asian="ja" style:country-asian="JP" style:font-weight-asian="bold" style:font-name-complex="Century" style:font-size-complex="12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both" style:layout-grid-ruby-below="false" style:layout-grid-print="false" style:layout-grid-display="false" style:layout-grid-base-width="0.39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２０条関係</dc:title>
    <meta:initial-creator>DOBOKU254</meta:initial-creator>
    <meta:creation-date>2011-11-18T08:58:00</meta:creation-date>
    <dc:creator>鹿児島県 鹿児島県</dc:creator>
    <dc:date>2019-05-16T17:13:01.72</dc:date>
    <meta:print-date>2011-11-18T10:45:00</meta:print-date>
    <meta:editing-cycles>8</meta:editing-cycles>
    <meta:editing-duration>PT7M12S</meta:editing-duration>
    <meta:generator>OpenOffice/4.1.2$Win32 OpenOffice.org_project/412m3$Build-9782</meta:generator>
    <meta:document-statistic meta:table-count="1" meta:image-count="0" meta:object-count="0" meta:page-count="2" meta:paragraph-count="17" meta:word-count="181" meta:character-count="344"/>
  </office:meta>
</office:document-meta>
</file>