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color="#000000" fo:font-size="12pt" fo:letter-spacing="0.004cm" style:font-size-asian="12pt" style:font-size-complex="12pt" style:text-scale="100%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>
        <style:tab-stops/>
      </style:paragraph-properties>
    </style:style>
    <style:style style:name="P4" style:family="paragraph" style:parent-style-name="Standard">
      <style:paragraph-properties fo:line-height="0.494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fo:line-height="0.494cm" fo:break-before="page"/>
      <style:text-properties fo:color="#000000" fo:font-size="12pt" fo:letter-spacing="0.004cm" style:font-size-asian="12pt" style:font-size-complex="12pt" style:text-scale="100%"/>
    </style:style>
    <style:style style:name="P6" style:family="paragraph" style:parent-style-name="Standard" style:master-page-name="Standard">
      <style:paragraph-properties fo:line-height="0.494cm" style:page-number="auto"/>
      <style:text-properties fo:color="#000000" fo:font-size="12pt" fo:letter-spacing="0.004cm" style:font-size-asian="12pt" style:font-size-complex="12pt" style:text-scale="100%"/>
    </style:style>
    <style:style style:name="P7" style:family="paragraph" style:parent-style-name="Standard">
      <style:paragraph-properties fo:line-height="0.564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4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line-height="0.494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line-height="0.6cm" fo:text-align="center" style:justify-single-word="false"/>
      <style:text-properties fo:font-variant="normal" fo:text-transform="none" fo:color="#000000" style:text-outline="false" style:text-line-through-style="none" style:text-position="0% 100%" style:font-name="Times New Roman" fo:font-size="12pt" fo:letter-spacing="0.007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5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2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4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<text:s text:c="38"/></text:span><text:span text:style-name="T2">　</text:span><text:span text:style-name="T1"> <text:s/>令和</text:span><text:span text:style-name="T2">　　年　　月　　日　</text:span></text:p>
      <text:p text:style-name="P1"/>
      <text:p text:style-name="P1"/>
      <text:p text:style-name="P7">　鹿児島県鹿児島地域振興局長</text:p>
      <text:p text:style-name="P7">　　　　　　　　　　　　　殿</text:p>
      <text:p text:style-name="P1"/>
      <text:p text:style-name="P1"/>
      <text:p text:style-name="P4"><text:s text:c="30"/>　住　　　　所</text:p>
      <text:p text:style-name="P4">　　　　　　　　　　　　　　　 <text:s/>商号又は名称</text:p>
      <text:p text:style-name="P4">　　　　　　　　　　　　　　　　代表者　職・氏名 <text:s text:c="23"/>印</text:p>
      <text:p text:style-name="P1"/>
      <text:p text:style-name="P1"/>
      <text:p text:style-name="P9">入　札　辞　退　届</text:p>
      <text:p text:style-name="P1"/>
      <text:p text:style-name="P7">　都合により指名のありました下記業務について、入札を辞退することを届け出ます。</text:p>
      <text:p text:style-name="P1"/>
      <text:p text:style-name="P2"><text:span text:style-name="T1"><text:s text:c="34"/></text:span><text:span text:style-name="T2">記</text:span></text:p>
      <text:p text:style-name="P1"/>
      <text:p text:style-name="P2"><text:span text:style-name="T2">　入</text:span><text:span text:style-name="T1"> </text:span><text:span text:style-name="T2">札</text:span><text:span text:style-name="T1"> </text:span><text:span text:style-name="T2">日　　令和　　年　　月　　日（　）　午　　　時　　分</text:span></text:p>
      <text:p text:style-name="P1"/>
      <text:p text:style-name="P2"><text:span text:style-name="T1"><text:s text:c="2"/></text:span><text:span text:style-name="T2">業</text:span><text:span text:style-name="T1"> </text:span><text:span text:style-name="T2">務</text:span><text:span text:style-name="T1"> </text:span><text:span text:style-name="T2">名　　</text:span></text:p>
      <text:p text:style-name="P1"/>
      <text:p text:style-name="P2"><text:span text:style-name="T1"><text:s text:c="2"/></text:span><text:span text:style-name="T2">業務場所　</text:span><text:span text:style-name="T1"> <text:s/></text:span></text:p>
      <text:p text:style-name="P1"/>
      <text:p text:style-name="P5"/>
      <text:p text:style-name="P2"><text:span text:style-name="T1"><text:s text:c="38"/></text:span><text:span text:style-name="T2">　</text:span><text:span text:style-name="T1"> <text:s/>令和</text:span><text:span text:style-name="T2">　　年　　月　　日　</text:span></text:p>
      <text:p text:style-name="P1"/>
      <text:p text:style-name="P1"/>
      <text:p text:style-name="P7">　鹿児島県鹿児島地域振興局長</text:p>
      <text:p text:style-name="P7">　　　　　　　　　　　　　殿</text:p>
      <text:p text:style-name="P1"/>
      <text:p text:style-name="P1"/>
      <text:p text:style-name="P4"><text:s text:c="30"/>　住　　　　所</text:p>
      <text:p text:style-name="P4">　　　　　　　　　　　　　　　 <text:s/>商号又は名称</text:p>
      <text:p text:style-name="P4">　　　　　　　　　　　　　　　　代表者　職・氏名 <text:s text:c="23"/>印</text:p>
      <text:p text:style-name="P1"/>
      <text:p text:style-name="P1"/>
      <text:p text:style-name="P9">入　札　辞　退　届</text:p>
      <text:p text:style-name="P1"/>
      <text:p text:style-name="P7">　都合により指名のありました下記工事について、入札を辞退することを届け出ます。</text:p>
      <text:p text:style-name="P1"/>
      <text:p text:style-name="P2"><text:span text:style-name="T1"><text:s text:c="34"/></text:span><text:span text:style-name="T2">記</text:span></text:p>
      <text:p text:style-name="P1"/>
      <text:p text:style-name="P2"><text:span text:style-name="T2">　入</text:span><text:span text:style-name="T1"> </text:span><text:span text:style-name="T2">札</text:span><text:span text:style-name="T1"> </text:span><text:span text:style-name="T2">日　　令和　　年　　月　　日（　）　午　　　時　　分</text:span></text:p>
      <text:p text:style-name="P1"/>
      <text:p text:style-name="P2"><text:span text:style-name="T1"><text:s text:c="2"/></text:span><text:span text:style-name="T2">工</text:span><text:span text:style-name="T1"> </text:span><text:span text:style-name="T2">事</text:span><text:span text:style-name="T1"> </text:span><text:span text:style-name="T2">名　　</text:span></text:p>
      <text:p text:style-name="P1"/>
      <text:p text:style-name="P2"><text:span text:style-name="T1"><text:s text:c="2"/></text:span><text:span text:style-name="T2">工事場所　</text:span><text:span text:style-name="T1"> <text:s/></text:span></text:p>
      <text:p text:style-name="P1"/>
      <text:p text:style-name="P4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明朝" style:font-size-asian="12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99cm" fo:margin-bottom="2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鹿児島県 鹿児島県</dc:creator>
    <dc:date>2019-05-16T17:17:52.49</dc:date>
    <meta:generator>OpenOffice/4.1.2$Win32 OpenOffice.org_project/412m3$Build-9782</meta:generator>
    <meta:document-statistic meta:table-count="0" meta:image-count="0" meta:object-count="0" meta:page-count="2" meta:paragraph-count="25" meta:word-count="198" meta:character-count="645"/>
    <meta:editing-duration>PT41S</meta:editing-duration>
    <meta:editing-cycles>1</meta:editing-cycles>
  </office:meta>
</office:document-meta>
</file>