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language-asian="ja" style:country-asian="JP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language-asian="ja" style:country-asian="JP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language-asian="ja" style:country-asian="JP" style:font-size-complex="13pt"/>
    </style:style>
    <style:style style:name="P5" style:family="paragraph">
      <style:paragraph-properties fo:text-align="center"/>
    </style:style>
    <style:style style:name="T1" style:family="text">
      <style:text-properties fo:font-size="13pt" style:font-size-asian="13pt" style:language-asian="ja" style:country-asian="JP" style:font-size-complex="13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3" draw:style-name="gr1" draw:text-style-name="P5" svg:x1="16.979cm" svg:y1="0.12cm" svg:x2="17.005cm" svg:y2="25.546cm"><text:p/></draw:line><draw:line text:anchor-type="paragraph" draw:z-index="2" draw:style-name="gr1" draw:text-style-name="P5" svg:x1="0.046cm" svg:y1="25.599cm" svg:x2="17.006cm" svg:y2="25.546cm"><text:p/></draw:line><draw:line text:anchor-type="paragraph" draw:z-index="1" draw:style-name="gr1" draw:text-style-name="P5" svg:x1="0.019cm" svg:y1="0.12cm" svg:x2="0.045cm" svg:y2="25.599cm"><text:p/></draw:line><draw:line text:anchor-type="paragraph" draw:z-index="0" draw:style-name="gr1" draw:text-style-name="P5" svg:x1="0.019cm" svg:y1="0.12cm" svg:x2="16.979cm" svg:y2="0.12cm"><text:p/></draw:line> </text:p>
      <text:p text:style-name="Standard"><text:s text:c="24"/></text:p>
      <text:p text:style-name="P1"><text:s text:c="2"/><text:span text:style-name="T1">免　税　事　業　者　届　出　書</text:span></text:p>
      <text:p text:style-name="P2"/>
      <text:p text:style-name="P2"/>
      <text:p text:style-name="P3"><text:s/>　　　年　　　月　　　　日　　</text:p>
      <text:p text:style-name="P3">　</text:p>
      <text:p text:style-name="P4"/>
      <text:p text:style-name="P4">　鹿児島県知事　塩田　康一　　殿</text:p>
      <text:p text:style-name="P4"/>
      <text:p text:style-name="P4"/>
      <text:p text:style-name="P3">住所　　　　　　　　　　　　　　　　　　　　　　　 </text:p>
      <text:p text:style-name="P4"/>
      <text:p text:style-name="P3">氏名　　　　　　　　　　　　　　　　　　　 <text:s text:c="2"/>　　　</text:p>
      <text:p text:style-name="P3"/>
      <text:p text:style-name="P4">　　</text:p>
      <text:p text:style-name="P4">　　　下記の期間については，消費税法及び地方税法の免税事業者(消費税法第９条</text:p>
      <text:p text:style-name="P4"/>
      <text:p text:style-name="P4">　　第１項本文及び地方税法第72条の78の規定により消費税及び地方消費税を納め</text:p>
      <text:p text:style-name="P4"/>
      <text:p text:style-name="P4"><text:s text:c="5"/>る義務を免除されている者）</text:p>
      <text:p text:style-name="P4"/>
      <text:p text:style-name="P4"/>
      <text:p text:style-name="P4"><draw:custom-shape text:anchor-type="paragraph" draw:z-index="4" draw:style-name="gr2" draw:text-style-name="P5" svg:width="0.186cm" svg:height="1.403cm" svg:x="1.236cm" svg:y="0.28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5" draw:style-name="gr2" draw:text-style-name="P5" svg:width="0.107cm" svg:height="1.43cm" svg:x="5.708cm" svg:y="0.15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　　　　　　　　である</text:p>
      <text:p text:style-name="P4">　　　　　　　　　　　　　　　　　　　　　　のでその旨届出ます。</text:p>
      <text:p text:style-name="P4"><text:s text:c="2"/>　　　　　となる予定である　　　</text:p>
      <text:p text:style-name="P4"/>
      <text:p text:style-name="P2">　　</text:p>
      <text:p text:style-name="P2">記</text:p>
      <text:p text:style-name="P2"/>
      <text:p text:style-name="P2">課税期間　　自　　 <text:s text:c="5"/>　　　年　　　月　　　日</text:p>
      <text:p text:style-name="P2"/>
      <text:p text:style-name="P3">至　　 <text:s text:c="5"/>　　　年　　　月　　　日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 鹿児島県</meta:initial-creator>
    <meta:creation-date>2012-10-16T14:30:24.28</meta:creation-date>
    <meta:printed-by>鹿児島県 </meta:printed-by>
    <meta:print-date>2021-04-30T11:45:48.34</meta:print-date>
    <dc:date>2021-04-30T11:49:18.16</dc:date>
    <dc:creator>鹿児島県 </dc:creator>
    <meta:editing-duration>PT5M20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9" meta:word-count="143" meta:character-count="352"/>
  </office:meta>
</office:document-meta>
</file>