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ＭＳ ゴシック" svg:font-family="'ＭＳ ゴシック', 'MS Gothic'" style:font-family-generic="modern"/>
    <style:font-face style:name="ＭＳ 明朝" svg:font-family="'ＭＳ 明朝', 'MS Mincho'" style:font-family-generic="roman"/>
    <style:font-face style:name="ＭＳ 明朝1"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6.683cm" fo:margin-left="0.28cm" table:align="left" style:writing-mode="lr-tb"/>
    </style:style>
    <style:style style:name="表1.A" style:family="table-column">
      <style:table-column-properties style:column-width="2.491cm"/>
    </style:style>
    <style:style style:name="表1.B" style:family="table-column">
      <style:table-column-properties style:column-width="5.182cm"/>
    </style:style>
    <style:style style:name="表1.C" style:family="table-column">
      <style:table-column-properties style:column-width="1.535cm"/>
    </style:style>
    <style:style style:name="表1.D" style:family="table-column">
      <style:table-column-properties style:column-width="1.085cm"/>
    </style:style>
    <style:style style:name="表1.E" style:family="table-column">
      <style:table-column-properties style:column-width="1.72cm"/>
    </style:style>
    <style:style style:name="表1.F" style:family="table-column">
      <style:table-column-properties style:column-width="2.932cm"/>
    </style:style>
    <style:style style:name="表1.G" style:family="table-column">
      <style:table-column-properties style:column-width="1.739cm"/>
    </style:style>
    <style:style style:name="表1.1" style:family="table-row">
      <style:table-row-properties style:min-row-height="1.168cm" style:keep-together="true" fo:keep-together="auto"/>
    </style:style>
    <style:style style:name="表1.A1" style:family="table-cell">
      <style:table-cell-properties style:vertical-align="middle" fo:padding-left="0.092cm" fo:padding-right="0.092cm" fo:padding-top="0cm" fo:padding-bottom="0cm" fo:border-left="0.018cm solid #000000" fo:border-right="none" fo:border-top="0.018cm solid #000000" fo:border-bottom="0.018cm solid #000000"/>
    </style:style>
    <style:style style:name="表1.B1" style:family="table-cell">
      <style:table-cell-properties style:vertical-align="" fo:padding-left="0.092cm" fo:padding-right="0.092cm" fo:padding-top="0cm" fo:padding-bottom="0cm" fo:border-left="0.018cm solid #000000" fo:border-right="none" fo:border-top="0.018cm solid #000000" fo:border-bottom="none"/>
    </style:style>
    <style:style style:name="表1.C1" style:family="table-cell">
      <style:table-cell-properties style:vertical-align="top" fo:padding-left="0.092cm" fo:padding-right="0.092cm" fo:padding-top="0cm" fo:padding-bottom="0cm" fo:border-left="0.018cm solid #000000" fo:border-right="none" fo:border-top="0.018cm solid #000000" fo:border-bottom="none"/>
    </style:style>
    <style:style style:name="表1.G1" style:family="table-cell">
      <style:table-cell-properties style:vertical-align="top" fo:padding-left="0.092cm" fo:padding-right="0.092cm" fo:padding-top="0cm" fo:padding-bottom="0cm" fo:border-left="0.018cm solid #000000" fo:border-right="0.018cm solid #000000" fo:border-top="0.018cm solid #000000" fo:border-bottom="none"/>
    </style:style>
    <style:style style:name="表1.2" style:family="table-row">
      <style:table-row-properties style:min-row-height="1.162cm" style:keep-together="true" fo:keep-together="auto"/>
    </style:style>
    <style:style style:name="表1.4" style:family="table-row">
      <style:table-row-properties style:min-row-height="0.376cm" style:keep-together="true" fo:keep-together="auto"/>
    </style:style>
    <style:style style:name="表1.A4" style:family="table-cell">
      <style:table-cell-properties style:vertical-align="top" fo:padding-left="0.092cm" fo:padding-right="0.092cm" fo:padding-top="0cm" fo:padding-bottom="0cm" fo:border-left="0.018cm solid #000000" fo:border-right="none" fo:border-top="0.018cm solid #000000" fo:border-bottom="0.018cm solid #000000"/>
    </style:style>
    <style:style style:name="表1.G4" style:family="table-cell">
      <style:table-cell-properties style:vertical-align="top" fo:padding-left="0.092cm" fo:padding-right="0.092cm" fo:padding-top="0cm" fo:padding-bottom="0cm" fo:border="0.018cm solid #000000"/>
    </style:style>
    <style:style style:name="P1" style:family="paragraph" style:parent-style-name="Standard">
      <style:paragraph-properties fo:text-align="start" style:justify-single-word="false" style:text-autospace="none" style:punctuation-wrap="hanging" style:vertical-align="auto"/>
      <style:text-properties fo:color="#000000" fo:font-size="12pt" style:font-size-asian="12pt" style:font-name-complex="Times New Roman" style:font-size-complex="12pt"/>
    </style:style>
    <style:style style:name="P2" style:family="paragraph" style:parent-style-name="Standard">
      <style:paragraph-properties style:line-height-at-least="0.575cm" fo:text-align="start" style:justify-single-word="false" fo:hyphenation-ladder-count="no-limit" style:text-autospace="none" style:line-break="normal" style:snap-to-layout-grid="false"/>
      <style:text-properties fo:color="#000000" fo:font-size="12pt" style:font-size-asian="12pt" style:font-name-complex="Times New Roman" style:font-size-complex="12pt" fo:hyphenate="false" fo:hyphenation-remain-char-count="2" fo:hyphenation-push-char-count="2"/>
    </style:style>
    <style:style style:name="P3" style:family="paragraph" style:parent-style-name="Standard">
      <style:paragraph-properties style:line-height-at-least="0.575cm" fo:text-align="start" style:justify-single-word="false" fo:hyphenation-ladder-count="no-limit" style:text-autospace="none" style:line-break="normal" style:snap-to-layout-grid="false"/>
      <style:text-properties fo:color="#000000" fo:font-size="12pt" fo:letter-spacing="0.007cm" style:font-size-asian="12pt" style:font-name-complex="Times New Roman" style:font-size-complex="12pt" fo:hyphenate="false" fo:hyphenation-remain-char-count="2" fo:hyphenation-push-char-count="2"/>
    </style:style>
    <style:style style:name="P4" style:family="paragraph" style:parent-style-name="Standard">
      <style:paragraph-properties style:line-height-at-least="0.575cm" fo:text-align="center" style:justify-single-word="false" fo:hyphenation-ladder-count="no-limit" style:text-autospace="none" style:line-break="normal"/>
      <style:text-properties fo:color="#000000" style:font-name-complex="Times New Roman" fo:hyphenate="false" fo:hyphenation-remain-char-count="2" fo:hyphenation-push-char-count="2"/>
    </style:style>
    <style:style style:name="P5" style:family="paragraph" style:parent-style-name="Standard">
      <style:text-properties fo:letter-spacing="0.007cm" style:font-name-complex="Times New Roman"/>
    </style:style>
    <style:style style:name="P6" style:family="paragraph" style:parent-style-name="Standard">
      <style:paragraph-properties style:line-height-at-least="0.575cm" fo:text-align="start" style:justify-single-word="false" fo:hyphenation-ladder-count="no-limit" style:text-autospace="none" style:line-break="normal" style:snap-to-layout-grid="false"/>
      <style:text-properties fo:letter-spacing="0.007cm" style:font-name-complex="Times New Roman" fo:hyphenate="false" fo:hyphenation-remain-char-count="2" fo:hyphenation-push-char-count="2"/>
    </style:style>
    <style:style style:name="P7" style:family="paragraph" style:parent-style-name="Standard">
      <style:paragraph-properties style:line-height-at-least="0.575cm" fo:text-align="center" style:justify-single-word="false" fo:hyphenation-ladder-count="no-limit" style:text-autospace="none" style:line-break="normal"/>
      <style:text-properties fo:letter-spacing="0.007cm" style:font-name-complex="Times New Roman" fo:hyphenate="false" fo:hyphenation-remain-char-count="2" fo:hyphenation-push-char-count="2"/>
    </style:style>
    <style:style style:name="P8" style:family="paragraph" style:parent-style-name="Standard">
      <style:paragraph-properties fo:text-align="end" style:justify-single-word="false"/>
      <style:text-properties fo:letter-spacing="0.007cm" style:font-name-complex="Times New Roman"/>
    </style:style>
    <style:style style:name="P9" style:family="paragraph" style:parent-style-name="Standard">
      <style:paragraph-properties style:line-height-at-least="0.575cm" fo:text-align="start" style:justify-single-word="false" fo:hyphenation-ladder-count="no-limit" style:text-autospace="none" style:line-break="normal" style:snap-to-layout-grid="false"/>
      <style:text-properties fo:hyphenate="false" fo:hyphenation-remain-char-count="2" fo:hyphenation-push-char-count="2"/>
    </style:style>
    <style:style style:name="P10" style:family="paragraph" style:parent-style-name="Standard">
      <style:paragraph-properties style:line-height-at-least="0.575cm" fo:text-align="center" style:justify-single-word="false" fo:hyphenation-ladder-count="no-limit" style:text-autospace="none" style:line-break="normal"/>
      <style:text-properties fo:hyphenate="false" fo:hyphenation-remain-char-count="2" fo:hyphenation-push-char-count="2"/>
    </style:style>
    <style:style style:name="P11" style:family="paragraph" style:parent-style-name="Standard">
      <style:paragraph-properties style:line-height-at-least="0.575cm" fo:text-align="center" style:justify-single-word="false" fo:hyphenation-ladder-count="no-limit" style:text-autospace="none" style:line-break="normal" style:snap-to-layout-grid="false"/>
      <style:text-properties fo:hyphenate="false" fo:hyphenation-remain-char-count="2" fo:hyphenation-push-char-count="2"/>
    </style:style>
    <style:style style:name="P12" style:family="paragraph" style:parent-style-name="Standard">
      <style:paragraph-properties fo:text-align="justify" style:justify-single-word="false"/>
    </style:style>
    <style:style style:name="P13" style:family="paragraph" style:parent-style-name="Standard">
      <style:paragraph-properties fo:margin-left="0cm" fo:margin-right="0cm" style:line-height-at-least="0.575cm" fo:text-align="start" style:justify-single-word="false" fo:hyphenation-ladder-count="no-limit" fo:text-indent="0.385cm" style:auto-text-indent="false" style:text-autospace="none" style:line-break="normal"/>
      <style:text-properties fo:hyphenate="false" fo:hyphenation-remain-char-count="2" fo:hyphenation-push-char-count="2"/>
    </style:style>
    <style:style style:name="P14" style:family="paragraph" style:parent-style-name="Standard">
      <style:paragraph-properties fo:margin-left="0.385cm" fo:margin-right="0cm" fo:text-indent="-0.381cm" style:auto-text-indent="false"/>
    </style:style>
    <style:style style:name="P15" style:family="paragraph" style:parent-style-name="Standard">
      <style:paragraph-properties fo:margin-left="0.385cm" fo:margin-right="0cm" fo:text-indent="-0.381cm" style:auto-text-indent="false"/>
      <style:text-properties fo:letter-spacing="0.007cm" style:font-name-complex="Times New Roman"/>
    </style:style>
    <style:style style:name="P16" style:family="paragraph" style:parent-style-name="Standard">
      <style:paragraph-properties fo:margin-left="0.773cm" fo:margin-right="0cm" fo:text-indent="0cm" style:auto-text-indent="false"/>
    </style:style>
    <style:style style:name="P17" style:family="paragraph" style:parent-style-name="Standard">
      <style:paragraph-properties fo:margin-left="0.773cm" fo:margin-right="0cm" fo:text-indent="0cm" style:auto-text-indent="false"/>
      <style:text-properties fo:letter-spacing="0.007cm" style:font-name-complex="Times New Roman"/>
    </style:style>
    <style:style style:name="P18" style:family="paragraph" style:parent-style-name="Standard">
      <style:paragraph-properties fo:margin-left="0.773cm" fo:margin-right="0cm" fo:text-indent="-0.769cm" style:auto-text-indent="false"/>
    </style:style>
    <style:style style:name="P19" style:family="paragraph" style:parent-style-name="Standard">
      <style:paragraph-properties fo:margin-left="0.769cm" fo:margin-right="0cm" fo:text-indent="-0.766cm" style:auto-text-indent="false"/>
    </style:style>
    <style:style style:name="P20" style:family="paragraph" style:parent-style-name="Standard">
      <style:paragraph-properties fo:margin-left="1.154cm" fo:margin-right="0cm" fo:text-indent="-1.15cm" style:auto-text-indent="false"/>
    </style:style>
    <style:style style:name="P21" style:family="paragraph" style:parent-style-name="Standard">
      <style:paragraph-properties fo:margin-left="0cm" fo:margin-right="0cm" fo:text-indent="0cm" style:auto-text-indent="false"/>
    </style:style>
    <style:style style:name="P22" style:family="paragraph" style:parent-style-name="Standard">
      <style:paragraph-properties fo:margin-left="0cm" fo:margin-right="0cm" fo:text-align="start" style:justify-single-word="false" fo:text-indent="0cm" style:auto-text-indent="false"/>
    </style:style>
    <style:style style:name="P23" style:family="paragraph" style:parent-style-name="Standard">
      <style:paragraph-properties fo:margin-left="0cm" fo:margin-right="0cm" fo:text-indent="0cm" style:auto-text-indent="false"/>
      <style:text-properties style:language-asian="ja" style:country-asian="JP"/>
    </style:style>
    <style:style style:name="P24" style:family="paragraph" style:parent-style-name="Standard">
      <style:paragraph-properties fo:margin-left="0.004cm" fo:margin-right="0cm" fo:text-indent="0cm" style:auto-text-indent="false"/>
    </style:style>
    <style:style style:name="P25" style:family="paragraph" style:parent-style-name="Standard" style:master-page-name="Standard">
      <style:paragraph-properties fo:text-align="center" style:justify-single-word="false" style:page-number="1"/>
      <style:text-properties fo:font-size="18pt" fo:letter-spacing="0.004cm" style:font-size-asian="18pt" style:font-size-complex="18pt"/>
    </style:style>
    <style:style style:name="T1" style:family="text">
      <style:text-properties style:font-name-asian="ＭＳ ゴシック" style:font-name-complex="ＭＳ ゴシック"/>
    </style:style>
    <style:style style:name="T2" style:family="text">
      <style:text-properties style:font-name="ＭＳ ゴシック" style:font-name-complex="ＭＳ ゴシック"/>
    </style:style>
    <style:style style:name="T3" style:family="text">
      <style:text-properties style:language-asian="ja" style:country-asian="JP"/>
    </style:style>
    <style:style style:name="T4" style:family="text">
      <style:text-properties fo:color="#000000" style:font-name="ＭＳ 明朝1" fo:letter-spacing="normal" style:text-underline-style="none" style:font-name-asian="ＭＳ 明朝1" style:font-size-asian="10.5pt" style:font-name-complex="ＭＳ 明朝1" style:text-scale="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物 品 売 買 契 約 書</text:p>
      <text:p text:style-name="P5"/>
      <text:p text:style-name="P5"/>
      <text:p text:style-name="Standard">　鹿児島県（以下「甲」という。）と　　　　　　　　　　（以下「乙」という。）との間において，物品売買契約を次の条項により締結する。</text:p>
      <text:p text:style-name="P5"/>
      <text:p text:style-name="Standard">（契約の内容）</text:p>
      <text:p text:style-name="Standard"><text:span text:style-name="T1">第１条</text:span>　この契約の要項は，次のとおりとする。</text:p>
      <text:p text:style-name="Standard">　(1) 売買の目的</text:p>
      <table:table table:name="表1" table:style-name="表1">
        <table:table-column table:style-name="表1.A"/>
        <table:table-column table:style-name="表1.B"/>
        <table:table-column table:style-name="表1.C"/>
        <table:table-column table:style-name="表1.D"/>
        <table:table-column table:style-name="表1.E"/>
        <table:table-column table:style-name="表1.F"/>
        <table:table-column table:style-name="表1.G"/>
        <table:table-row table:style-name="表1.1">
          <table:table-cell table:style-name="表1.A1" office:value-type="string">
            <text:p text:style-name="P10"/>
            <text:p text:style-name="P10">品　　名　</text:p>
          </table:table-cell>
          <table:table-cell table:style-name="表1.B1" office:value-type="string">
            <text:p text:style-name="P11"/>
            <text:p text:style-name="P11">品質（種類，形状，規格等）</text:p>
          </table:table-cell>
          <table:table-cell table:style-name="表1.C1" office:value-type="string">
            <text:p text:style-name="P6"/>
            <text:p text:style-name="P10"><text:s/>数量 </text:p>
          </table:table-cell>
          <table:table-cell table:style-name="表1.C1" office:value-type="string">
            <text:p text:style-name="P7"/>
            <text:p text:style-name="P10">単位 </text:p>
          </table:table-cell>
          <table:table-cell table:style-name="表1.C1" office:value-type="string">
            <text:p text:style-name="P6"/>
            <text:p text:style-name="P10">単　価　</text:p>
          </table:table-cell>
          <table:table-cell table:style-name="表1.C1" office:value-type="string">
            <text:p text:style-name="P9"/>
            <text:p text:style-name="P13">金　　額　</text:p>
          </table:table-cell>
          <table:table-cell table:style-name="表1.G1" office:value-type="string">
            <text:p text:style-name="P6"/>
            <text:p text:style-name="P4"><text:s/>備　考 </text:p>
          </table:table-cell>
        </table:table-row>
        <table:table-row table:style-name="表1.2">
          <table:table-cell table:style-name="表1.C1" office:value-type="string">
            <text:p text:style-name="P2"/>
          </table:table-cell>
          <table:table-cell table:style-name="表1.C1" office:value-type="string">
            <text:p text:style-name="P2"/>
          </table:table-cell>
          <table:table-cell table:style-name="表1.C1" office:value-type="string">
            <text:p text:style-name="P2"/>
          </table:table-cell>
          <table:table-cell table:style-name="表1.C1" office:value-type="string">
            <text:p text:style-name="P2"/>
          </table:table-cell>
          <table:table-cell table:style-name="表1.C1" office:value-type="string">
            <text:p text:style-name="P2"/>
          </table:table-cell>
          <table:table-cell table:style-name="表1.C1" office:value-type="string">
            <text:p text:style-name="P2"/>
          </table:table-cell>
          <table:table-cell table:style-name="表1.G1" office:value-type="string">
            <text:p text:style-name="P2"/>
          </table:table-cell>
        </table:table-row>
        <table:table-row table:style-name="表1.2">
          <table:table-cell table:style-name="表1.C1" office:value-type="string">
            <text:p text:style-name="P2"/>
          </table:table-cell>
          <table:table-cell table:style-name="表1.C1" office:value-type="string">
            <text:p text:style-name="P2"/>
          </table:table-cell>
          <table:table-cell table:style-name="表1.C1" office:value-type="string">
            <text:p text:style-name="P2"/>
          </table:table-cell>
          <table:table-cell table:style-name="表1.C1" office:value-type="string">
            <text:p text:style-name="P2"/>
          </table:table-cell>
          <table:table-cell table:style-name="表1.C1" office:value-type="string">
            <text:p text:style-name="P2"/>
          </table:table-cell>
          <table:table-cell table:style-name="表1.C1" office:value-type="string">
            <text:p text:style-name="P2"/>
          </table:table-cell>
          <table:table-cell table:style-name="表1.G1" office:value-type="string">
            <text:p text:style-name="P2"/>
          </table:table-cell>
        </table:table-row>
        <table:table-row table:style-name="表1.4">
          <table:table-cell table:style-name="表1.A4" office:value-type="string">
            <text:p text:style-name="P3"/>
            <text:p text:style-name="P10">合　　計</text:p>
          </table:table-cell>
          <table:table-cell table:style-name="表1.A4" office:value-type="string">
            <text:p text:style-name="P2"/>
          </table:table-cell>
          <table:table-cell table:style-name="表1.A4" office:value-type="string">
            <text:p text:style-name="P2"/>
          </table:table-cell>
          <table:table-cell table:style-name="表1.A4" office:value-type="string">
            <text:p text:style-name="P2"/>
          </table:table-cell>
          <table:table-cell table:style-name="表1.A4" office:value-type="string">
            <text:p text:style-name="P2"/>
          </table:table-cell>
          <table:table-cell table:style-name="表1.A4" office:value-type="string">
            <text:p text:style-name="P2"/>
          </table:table-cell>
          <table:table-cell table:style-name="表1.G4" office:value-type="string">
            <text:p text:style-name="P2"/>
          </table:table-cell>
        </table:table-row>
      </table:table>
      <text:p text:style-name="Standard"/>
      <text:p text:style-name="Standard">　(2) 売買代金　一金　　　　　　　　円也</text:p>
      <text:p text:style-name="Standard"><text:s text:c="8"/></text:p>
      <text:p text:style-name="Standard">　(3) 納入期限　　　　 <text:s/>　　年　　月　　日</text:p>
      <text:p text:style-name="Standard"/>
      <text:p text:style-name="Standard">　(4) 納入場所　　　　</text:p>
      <text:p text:style-name="Standard"/>
      <text:p text:style-name="Standard">　(5) 契約保証金　　　</text:p>
      <text:p text:style-name="P5"/>
      <text:p text:style-name="Standard"><text:s text:c="2"/>（納入の終了の通知）</text:p>
      <text:p text:style-name="P21"><text:span text:style-name="T1">第２条</text:span>　乙は，物品の納入を終了したときは，納品書をもって，その旨を甲に通知するもの<text:span text:style-name="T3">と</text:span></text:p>
      <text:p text:style-name="P21"><text:span text:style-name="T3">　</text:span>する。</text:p>
      <text:p text:style-name="Standard"><text:s text:c="2"/>（検査）</text:p>
      <text:p text:style-name="P21"><text:span text:style-name="T1">第３条</text:span>　甲は，前条の納品書を受理したときは，その日から１０日以内に，乙又はその代理人</text:p>
      <text:p text:style-name="P21"><text:span text:style-name="T3">　</text:span>の立会いのもとに，検査をするものとする。ただし，乙又はその代理人が立ち会わないとき</text:p>
      <text:p text:style-name="P21"><text:span text:style-name="T3">　</text:span>は，欠席のまま検査できる。この場合において，乙は，検査の結果について異議を申し立て</text:p>
      <text:p text:style-name="P21"><text:span text:style-name="T3">　</text:span>ることができない。</text:p>
      <text:p text:style-name="P21">２　検査の結果不良品があるときは，乙は，当該物品を遅滞なく引き取り，甲の指定する期日</text:p>
      <text:p text:style-name="P21"><text:span text:style-name="T3">　</text:span>までに良品を納入するものとする。この場合においては，前条及び前項の規定を準用する。</text:p>
      <text:p text:style-name="Standard">３　検査に合格したときは，甲は，現品を受領するものとする。</text:p>
      <text:p text:style-name="P21">４　検査に必要な費用及び検査のために変質，消耗又はき損したものの損失は，乙の負担とす</text:p>
      <text:p text:style-name="P21">る。　</text:p>
      <text:p text:style-name="Standard"><text:s text:c="2"/>（危険負担）</text:p>
      <text:p text:style-name="Standard"><text:span text:style-name="T1">第４条</text:span>　前条第３項の受領の前に生じた物品の亡失，き損等は，すべて乙の負担とする。</text:p>
      <text:p text:style-name="P5"/>
      <text:p text:style-name="Standard"><text:soft-page-break/><text:s text:c="2"/>（<text:span text:style-name="T4">契約不適合</text:span>責任）</text:p>
      <text:p text:style-name="P21"><text:span text:style-name="T1">第５条</text:span>　<text:span text:style-name="T3">納入された現品が種類</text:span>，<text:span text:style-name="T3">品質又は数量に関して契約の内容に適合しないものであると　　　　</text:span></text:p>
      <text:p text:style-name="P23">　きは，それが甲の過失による場合を除き，乙は，甲の指定する期日までにこれを良品と交換</text:p>
      <text:p text:style-name="P23">　するものとする。</text:p>
      <text:p text:style-name="Standard">２　前項の場合において，乙が交換に応ずる期間は，現品納入後12箇月間とする。</text:p>
      <text:p text:style-name="P5"/>
      <text:p text:style-name="Standard">　（売買代金の支払時期）</text:p>
      <text:p text:style-name="P21"><text:span text:style-name="T1">第６条</text:span>　甲は，検査が完了し，現品を受領した後，乙から適法な支払請求書を受理した日から</text:p>
      <text:p text:style-name="P21"><text:span text:style-name="T3">　</text:span>30日以内に売買代金を支払うものとする。</text:p>
      <text:p text:style-name="P5"/>
      <text:p text:style-name="Standard">　（契約の変更）</text:p>
      <text:p text:style-name="P21"><text:span text:style-name="T1">第７条</text:span>　この契約締結時において予想することのできない社会経済情勢その他の情勢の変化に</text:p>
      <text:p text:style-name="P21"><text:span text:style-name="T3">　</text:span>より物価に著しい変動を生じ，そのため売買代金の額が著しく不適当であると認められると</text:p>
      <text:p text:style-name="P21"><text:span text:style-name="T3">　</text:span>きは，甲乙協議して売買代金の額を変更することができる。</text:p>
      <text:p text:style-name="P21">２　乙は，天災地変その他自己の責めに帰することのできない理由により納入期限までに物品</text:p>
      <text:p text:style-name="P21"><text:span text:style-name="T3">　</text:span>を納入することができないときは，甲に対して遅滞なくその理由を付して，その期限の延長</text:p>
      <text:p text:style-name="P21"><text:span text:style-name="T3">　</text:span>を求めることができる。この場合において，その延長日数は，甲乙協議して定めるものとす</text:p>
      <text:p text:style-name="P21"><text:span text:style-name="T3">　</text:span>る。</text:p>
      <text:p text:style-name="P21">３　前２項に定めるもののほか，甲は，必要があると認めるときは，この契約の内容に重大な</text:p>
      <text:p text:style-name="P21"><text:span text:style-name="T3">　</text:span>変更を及ぼさない範囲において，この契約を変更することができる。</text:p>
      <text:p text:style-name="P21">４　前項の規定により甲が契約を変更したことにより乙に損害を生じたときは，甲は，その損</text:p>
      <text:p text:style-name="P21"><text:span text:style-name="T3">　</text:span>害を賠償するものとする。この場合において，賠償額は，甲乙協議して定めるものとする。</text:p>
      <text:p text:style-name="P5"/>
      <text:p text:style-name="Standard">　（納入遅延に対する遅延利息）</text:p>
      <text:p text:style-name="P21"><text:span text:style-name="T1">第８条</text:span>　乙がその責めに帰すべき理由により納入期限までに物品の全部又は一部を納入しない</text:p>
      <text:p text:style-name="P21"><text:span text:style-name="T3">　</text:span>場合は，乙は，甲に対して遅延利息を支払うものとする。</text:p>
      <text:p text:style-name="P22">２ 前項の遅延利息の額は，納入期限の翌日から納入を完了した日までの日数に応じ，売買代</text:p>
      <text:p text:style-name="P22"><text:span text:style-name="T3">　</text:span>金の額から甲が既に受領した部分に相応する売買代金の額を控除した額（その額が100円未</text:p>
      <text:p text:style-name="P22"><text:span text:style-name="T3">　</text:span>満であるときはその額を，その額に100円未満の端数があるときはその端数を切り捨てる。）</text:p>
      <text:p text:style-name="P22"><text:span text:style-name="T3">　</text:span>に対して年2.<text:span text:style-name="T3">5</text:span>パーセントの割合で計算した額（その額が100円未満であるときはその額を，</text:p>
      <text:p text:style-name="P22"><text:span text:style-name="T3">　</text:span>その額に100円未満の端数があるときはその端数を切り捨てる。）とする。</text:p>
      <text:p text:style-name="P5"/>
      <text:p text:style-name="Standard">　（支払遅延に対する遅延利息）</text:p>
      <text:p text:style-name="P21"><text:span text:style-name="T1">第９条</text:span>　甲がその責めに帰すべき理由により第６条に規定する期間内に売買代金の全部又は一</text:p>
      <text:p text:style-name="P21"><text:span text:style-name="T3">　</text:span>部を支払わない場合は，甲は，乙に対して遅延利息を支払うものとする。</text:p>
      <text:p text:style-name="P21">２　前項の遅延利息の額は，支払期限の翌日から支払を完了する日までの日数に応じ，未支払</text:p>
      <text:p text:style-name="P21"><text:span text:style-name="T3">　</text:span>売買代金の額に対して年2.<text:span text:style-name="T3">5</text:span>パーセントの割合で計算した額とする。</text:p>
      <text:p text:style-name="P5"/>
      <text:p text:style-name="Standard">　（<text:span text:style-name="T4">権利義務の譲渡等</text:span>）</text:p>
      <text:p text:style-name="P21"><text:span text:style-name="T1">第</text:span><text:span text:style-name="T2">10</text:span><text:span text:style-name="T1">条</text:span>　乙は，この契約によって生ずる権利又は義務を第三者に譲渡し，委託し，又は承継さ</text:p>
      <text:p text:style-name="P21"><text:span text:style-name="T3">　</text:span>せてはならない。ただし，甲の書面による承諾を得たとき，又は中小企業信用保険法（昭和</text:p>
      <text:p text:style-name="P21"><text:span text:style-name="T3">　</text:span>25年法律第264号）第３条の４第１項に規定する流動資産担保保険に係る債権の譲渡を行う</text:p>
      <text:p text:style-name="P21"><text:span text:style-name="T3">　</text:span>ときはこの限りでない。</text:p>
      <text:p text:style-name="P5"><text:soft-page-break/></text:p>
      <text:p text:style-name="Standard">　（契約の解除）</text:p>
      <text:p text:style-name="P21"><text:span text:style-name="T1">第</text:span><text:span text:style-name="T2">11</text:span><text:span text:style-name="T1">条</text:span>　甲は，乙が次の各号の一に該当するときは，書面により乙に通知して，この契約を解</text:p>
      <text:p text:style-name="P21"><text:span text:style-name="T3">　</text:span>除することができる。</text:p>
      <text:p text:style-name="P21"><text:s/>(1)第１条第３号に定める納入期限又は第５条第１項の<text:span text:style-name="T3">指定する期日までに良品を納入しな</text:span></text:p>
      <text:p text:style-name="P23">　　いとき。</text:p>
      <text:p text:style-name="Standard">　(2)前条の規定に違反したとき。</text:p>
      <text:p text:style-name="P18">(3)前２号のほか，この契約に違反し，その違反によりこの契約の目的を達することができ</text:p>
      <text:p text:style-name="P18"><text:span text:style-name="T3">　</text:span>ないと認められるとき。</text:p>
      <text:p text:style-name="P19">(4)乙（乙が共同企業体であるときは，その構成員のいずれかの者。以下この号において同</text:p>
      <text:p text:style-name="P19">　じ。）が次のいずれかに該当するとき。</text:p>
      <text:p text:style-name="P20">　ア　暴力団員による不当な行為の防止等に関する法律（平成３年法律第77号）第２条第２</text:p>
      <text:p text:style-name="P20"><text:s text:c="4"/>号に規定する暴力団（以下この号において「暴力団」という。）であると認め<text:span text:style-name="T3">られると</text:span></text:p>
      <text:p text:style-name="P24"><text:span text:style-name="T3">　　</text:span>き。</text:p>
      <text:p text:style-name="P20">　イ　役員等（法人にあっては非常勤を含む役員，支配人，営業所等（営業所，事務所その</text:p>
      <text:p text:style-name="P20"><text:span text:style-name="T3">　　</text:span>他これらに準ずるものをいう。以下この号において同じ。）を代表する者その他いかな</text:p>
      <text:p text:style-name="P20"><text:span text:style-name="T3">　　</text:span>る名称を有するものであるかを問わず法人の経営を行う役職にある者若しくは経営を実</text:p>
      <text:p text:style-name="P20"><text:span text:style-name="T3">　　</text:span>質的に支配している者（以下この号において「法人役員等」という。），法人格を有し</text:p>
      <text:p text:style-name="P20"><text:span text:style-name="T3">　　</text:span>ない団体にあっては代表者，理事その他法人役員等と同等の責任を有する者又は個人に</text:p>
      <text:p text:style-name="P20"><text:span text:style-name="T3">　　</text:span>あってはその者，営業所等を代表する者その他いかなる名称を有するものであるかを問</text:p>
      <text:p text:style-name="P20"><text:span text:style-name="T3">　　</text:span>わず個人の経営を行う役職にある者若しくは経営を実質的に支配している者をいう。以</text:p>
      <text:p text:style-name="P20"><text:span text:style-name="T3">　　</text:span>下この号において同じ。）が<text:span text:style-name="T3">，鹿児島県暴力団排除条例（平成26年鹿児島県条例第22号）</text:span></text:p>
      <text:p text:style-name="P20"><text:span text:style-name="T3">　　第２条第３号に規定する暴力団員等</text:span>（以下この号において<text:span text:style-name="T3">「暴力団員等」という</text:span>。）で</text:p>
      <text:p text:style-name="P20"><text:span text:style-name="T3">　　</text:span>あると認められるとき。</text:p>
      <text:p text:style-name="P20">　ウ　暴力団又は暴力団員<text:span text:style-name="T3">等</text:span>が，その経営に実質的に関与していると認められるとき。</text:p>
      <text:p text:style-name="P20">　エ　役員等が，自己，自社若しくは第三者の不正な利益を図る目的又は第三者に損害を加</text:p>
      <text:p text:style-name="P20"><text:span text:style-name="T3">　　</text:span>える目的を持って，暴力団又は暴力団員<text:span text:style-name="T3">等</text:span>を利用していると認められるとき。</text:p>
      <text:p text:style-name="P21"><text:span text:style-name="T3">　　</text:span>オ　役員等が，暴力団又は暴力団員<text:span text:style-name="T3">等</text:span>に対して，いかなる名義をもってするかを問わず，</text:p>
      <text:p text:style-name="P21"><text:span text:style-name="T3">　　　</text:span>金銭，物品その他の財産上の利益を不当に提供し，又は便宜を供与するなど直接的又は</text:p>
      <text:p text:style-name="P21"><text:span text:style-name="T3">　　　</text:span>積極的に暴力団の維持運営に協力し，又は関与していると認められるとき。</text:p>
      <text:p text:style-name="P20">　カ　役員等が，暴力団又は暴力団員<text:span text:style-name="T3">等</text:span>と社会的に非難されるべき関係を有していると認め</text:p>
      <text:p text:style-name="P20"><text:span text:style-name="T3">　　</text:span>られるとき。</text:p>
      <text:p text:style-name="P20">　キ　役員等が，暴力団又は暴力団員<text:span text:style-name="T3">等</text:span>であることを知りながら不当な行為をするためにこ</text:p>
      <text:p text:style-name="P20"><text:span text:style-name="T3">　　</text:span>れらを利用していると認められるとき。</text:p>
      <text:p text:style-name="P21">２　前項の規定により甲がこの契約を解除したときは，乙は，売買代金の額の100分の10に相</text:p>
      <text:p text:style-name="P21"><text:span text:style-name="T3">　</text:span>応する額を違約金として，甲の指定する日時までに，支払うものとする<text:span text:style-name="T3">。ただし，乙の責め</text:span></text:p>
      <text:p text:style-name="P23">　に帰することができない事由によるものであるときは，この限りでない。</text:p>
      <text:p text:style-name="P21">３　第１項の規定により甲がこの契約を解除した場合において，甲が既に受領した部分がある</text:p>
      <text:p text:style-name="P21"><text:span text:style-name="T3">　</text:span>ときは，これを甲の所有とすることができる。この場合において，甲は，当該部分に相応す</text:p>
      <text:p text:style-name="P21"><text:span text:style-name="T3">　</text:span>る売買代金の額を乙に支払うものとする。</text:p>
      <text:p text:style-name="P5"/>
      <text:p text:style-name="Standard">　（費用の負担）</text:p>
      <text:p text:style-name="P21"><text:span text:style-name="T1">第</text:span><text:span text:style-name="T2">12</text:span><text:span text:style-name="T1">条</text:span>　この契約の締結に要する費用及び物品納入に要する費用は，乙の負担とする。</text:p>
      <text:p text:style-name="P15"><text:soft-page-break/></text:p>
      <text:p text:style-name="P14">　（契約に関する紛争等の解決）</text:p>
      <text:p text:style-name="P21"><text:span text:style-name="T1">第</text:span><text:span text:style-name="T2">13</text:span><text:span text:style-name="T1">条</text:span>　この契約に定めのない事項及びこの契約に関する紛争については，甲乙協議して定め</text:p>
      <text:p text:style-name="P21"><text:span text:style-name="T3">　</text:span>るものとする。</text:p>
      <text:p text:style-name="P15"/>
      <text:p text:style-name="P21">　　この契約の締結を証するため，本契約書を２通作成し，甲乙記名押印のうえ，各自１通を</text:p>
      <text:p text:style-name="P21"><text:span text:style-name="T3">　</text:span>保持する。</text:p>
      <text:p text:style-name="P15"/>
      <text:p text:style-name="P16"><text:s text:c="2"/>　　年　　月　　日</text:p>
      <text:p text:style-name="P17"/>
      <text:p text:style-name="P12"><text:s text:c="33"/>甲　鹿児島県</text:p>
      <text:p text:style-name="P12"><text:s text:c="37"/>契約担当者　　　　　　　　　　　　　　　　　　　　　　　</text:p>
      <text:p text:style-name="P12"><text:s text:c="37"/>鹿児島市<text:span text:style-name="T3">鴨池新町１０</text:span>番１号　　　　　　　　 　　　　　　</text:p>
      <text:p text:style-name="P12"><text:s text:c="28"/>　<text:span text:style-name="T3">　　　 </text:span>鹿児島県知事<text:span text:style-name="T3">　塩田　康一　　　　　　　　</text:span>印　　　</text:p>
      <text:p text:style-name="P8"/>
      <text:p text:style-name="P12"><text:span text:style-name="T3">　　　　　　　　　　　　　　　　　</text:span>乙　住所</text:p>
      <text:p text:style-name="P12"><text:span text:style-name="T3">　　　　　　　　　　　　　　　　　　　名称</text:span>　　　　　　　　　　　　　　　　　　　　　　　　　</text:p>
      <text:p text:style-name="P12"><text:span text:style-name="T3">　　　　　　　　　　　　　　　　　　　</text:span>氏名　　　　　　　　　　　　　　　　　　印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ＭＳ ゴシック" svg:font-family="'ＭＳ ゴシック', 'MS Gothic'" style:font-family-generic="modern"/>
    <style:font-face style:name="ＭＳ 明朝" svg:font-family="'ＭＳ 明朝', 'MS Mincho'" style:font-family-generic="roman"/>
    <style:font-face style:name="ＭＳ 明朝1"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justify" style:justify-single-word="false" fo:orphans="0" fo:widows="0" style:punctuation-wrap="simple" style:vertical-align="baseline" style:writing-mode="lr-tb"/>
      <style:text-properties fo:color="#000000" style:font-name="ＭＳ 明朝" fo:font-size="10.5pt" fo:language="en" fo:country="US" style:font-name-asian="ＭＳ 明朝" style:font-size-asian="10.5pt" style:language-asian="ja" style:country-asian="JP" style:font-name-complex="ＭＳ 明朝" style:font-size-complex="10.5pt" style:language-complex="ar" style:country-complex="SA"/>
    </style:style>
    <style:style style:name="Heading" style:family="paragraph" style:parent-style-name="Standard" style:next-style-name="Text_20_body" style:class="text">
      <style:paragraph-properties fo:margin-top="0.423cm" fo:margin-bottom="0.212cm" fo:text-align="justify" style:justify-single-word="false" fo:orphans="0" fo:widows="0" fo:keep-with-next="always" style:punctuation-wrap="simple" style:vertical-align="baseline" style:writing-mode="lr-tb"/>
      <style:text-properties fo:color="#000000" style:font-name="Arial" fo:font-size="14pt" fo:language="en" fo:country="US" style:font-name-asian="ＭＳ Ｐゴシック" style:font-size-asian="14pt" style:language-asian="ja" style:country-asian="JP" style:font-name-complex="Tahoma" style:font-size-complex="14pt" style:language-complex="ar" style:country-complex="SA"/>
    </style:style>
    <style:style style:name="Text_20_body" style:display-name="Text body" style:family="paragraph" style:parent-style-name="Standard" style:class="text">
      <style:paragraph-properties fo:margin-top="0cm" fo:margin-bottom="0.212cm" fo:text-align="justify" style:justify-single-word="false" fo:orphans="0" fo:widows="0" style:punctuation-wrap="simple" style:vertical-align="baseline" style:writing-mode="lr-tb"/>
      <style:text-properties fo:color="#000000" style:font-name="ＭＳ 明朝" fo:font-size="10.5pt" fo:language="en" fo:country="US" style:font-name-asian="ＭＳ 明朝" style:font-size-asian="10.5pt" style:language-asian="ja" style:country-asian="JP" style:font-name-complex="ＭＳ 明朝" style:font-size-complex="10.5pt" style:language-complex="ar" style:country-complex="SA"/>
    </style:style>
    <style:style style:name="List" style:family="paragraph" style:parent-style-name="Text_20_body" style:class="list">
      <style:paragraph-properties fo:text-align="justify" style:justify-single-word="false" fo:orphans="0" fo:widows="0" style:punctuation-wrap="simple" style:vertical-align="baseline" style:writing-mode="lr-tb"/>
      <style:text-properties fo:color="#000000" style:font-name="ＭＳ 明朝" fo:font-size="10.5pt" fo:language="en" fo:country="US" style:font-name-asian="ＭＳ 明朝" style:font-size-asian="10.5pt" style:language-asian="ja" style:country-asian="JP" style:font-name-complex="Tahoma1" style:font-size-complex="10.5pt" style:language-complex="ar" style:country-complex="SA"/>
    </style:style>
    <style:style style:name="Caption" style:family="paragraph" style:parent-style-name="Standard" style:class="extra">
      <style:paragraph-properties fo:margin-top="0.212cm" fo:margin-bottom="0.212cm" fo:text-align="justify" style:justify-single-word="false" fo:orphans="0" fo:widows="0" text:number-lines="false" text:line-number="0" style:punctuation-wrap="simple" style:vertical-align="baseline" style:writing-mode="lr-tb"/>
      <style:text-properties fo:color="#000000" style:font-name="ＭＳ 明朝" fo:font-size="12pt" fo:language="en" fo:country="US" fo:font-style="italic" style:font-name-asian="ＭＳ 明朝" style:font-size-asian="12pt" style:language-asian="ja" style:country-asian="JP" style:font-style-asian="italic" style:font-name-complex="Tahoma1" style:font-size-complex="12pt" style:language-complex="ar" style:country-complex="SA" style:font-style-complex="italic"/>
    </style:style>
    <style:style style:name="Index" style:family="paragraph" style:parent-style-name="Standard" style:class="index">
      <style:paragraph-properties fo:text-align="justify" style:justify-single-word="false" fo:orphans="0" fo:widows="0" text:number-lines="false" text:line-number="0" style:punctuation-wrap="simple" style:vertical-align="baseline" style:writing-mode="lr-tb"/>
      <style:text-properties fo:color="#000000" style:font-name="ＭＳ 明朝" fo:font-size="10.5pt" fo:language="en" fo:country="US" style:font-name-asian="ＭＳ 明朝" style:font-size-asian="10.5pt" style:language-asian="ja" style:country-asian="JP" style:font-name-complex="Tahoma1" style:font-size-complex="10.5pt" style:language-complex="ar" style:country-complex="SA"/>
    </style:style>
    <style:style style:name="Header" style:family="paragraph" style:parent-style-name="Standard" style:class="extra">
      <style:paragraph-properties fo:text-align="justify" style:justify-single-word="false" fo:orphans="0" fo:widows="0" style:punctuation-wrap="simple" style:vertical-align="baseline" style:snap-to-layout-grid="false" style:writing-mode="lr-tb">
        <style:tab-stops>
          <style:tab-stop style:position="7.5cm" style:type="center"/>
          <style:tab-stop style:position="15cm" style:type="right"/>
        </style:tab-stops>
      </style:paragraph-properties>
      <style:text-properties fo:color="#000000" style:font-name="ＭＳ 明朝" fo:font-size="10.5pt" fo:language="en" fo:country="US" style:font-name-asian="ＭＳ 明朝" style:font-size-asian="10.5pt" style:language-asian="ja" style:country-asian="JP" style:font-name-complex="ＭＳ 明朝" style:font-size-complex="10.5pt" style:language-complex="ar" style:country-complex="SA"/>
    </style:style>
    <style:style style:name="Footer" style:family="paragraph" style:parent-style-name="Standard" style:class="extra">
      <style:paragraph-properties fo:text-align="justify" style:justify-single-word="false" fo:orphans="0" fo:widows="0" style:punctuation-wrap="simple" style:vertical-align="baseline" style:snap-to-layout-grid="false" style:writing-mode="lr-tb">
        <style:tab-stops>
          <style:tab-stop style:position="7.5cm" style:type="center"/>
          <style:tab-stop style:position="15cm" style:type="right"/>
        </style:tab-stops>
      </style:paragraph-properties>
      <style:text-properties fo:color="#000000" style:font-name="ＭＳ 明朝" fo:font-size="10.5pt" fo:language="en" fo:country="US" style:font-name-asian="ＭＳ 明朝" style:font-size-asian="10.5pt" style:language-asian="ja" style:country-asian="JP" style:font-name-complex="ＭＳ 明朝" style:font-size-complex="10.5pt" style:language-complex="ar" style:country-complex="SA"/>
    </style:style>
    <style:style style:name="Table_20_Contents" style:display-name="Table Contents" style:family="paragraph" style:parent-style-name="Standard" style:class="extra">
      <style:paragraph-properties fo:text-align="justify" style:justify-single-word="false" fo:orphans="0" fo:widows="0" text:number-lines="false" text:line-number="0" style:punctuation-wrap="simple" style:vertical-align="baseline" style:writing-mode="lr-tb"/>
      <style:text-properties fo:color="#000000" style:font-name="ＭＳ 明朝" fo:font-size="10.5pt" fo:language="en" fo:country="US" style:font-name-asian="ＭＳ 明朝" style:font-size-asian="10.5pt" style:language-asian="ja" style:country-asian="JP" style:font-name-complex="ＭＳ 明朝" style:font-size-complex="10.5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punctuation-wrap="simple" style:vertical-align="baseline" style:writing-mode="lr-tb"/>
      <style:text-properties fo:color="#000000" style:font-name="ＭＳ 明朝" fo:font-size="10.5pt" fo:language="en" fo:country="US" fo:font-weight="bold" style:font-name-asian="ＭＳ 明朝" style:font-size-asian="10.5pt" style:language-asian="ja" style:country-asian="JP" style:font-weight-asian="bold" style:font-name-complex="ＭＳ 明朝" style:font-size-complex="10.5pt" style:language-complex="ar" style:country-complex="SA" style:font-weight-complex="bold"/>
    </style:style>
    <style:style style:name="段落フォント" style:family="text">
      <style:text-properties fo:color="#000000" style:font-name="ＭＳ 明朝" fo:font-size="10.5pt" fo:language="en" fo:country="US" style:font-name-asian="ＭＳ 明朝" style:font-size-asian="10.5pt" style:language-asian="ja" style:country-asian="JP" style:font-name-complex="ＭＳ 明朝" style:font-size-complex="10.5pt" style:language-complex="ar" style:country-complex="SA"/>
    </style:style>
    <style:style style:name="Footnote_20_Symbol" style:display-name="Footnote Symbol" style:family="text">
      <style:text-properties fo:color="#000000" style:font-name="ＭＳ 明朝" fo:font-size="10.5pt" fo:language="en" fo:country="US" style:font-name-asian="ＭＳ 明朝" style:font-size-asian="10.5pt" style:language-asian="ja" style:country-asian="JP" style:font-name-complex="ＭＳ 明朝" style:font-size-complex="10.5pt" style:language-complex="ar" style:country-complex="SA"/>
    </style:style>
    <style:style style:name="Endnote_20_Symbol" style:display-name="Endnote Symbol" style:family="text">
      <style:text-properties fo:color="#000000" style:font-name="ＭＳ 明朝" fo:font-size="10.5pt" fo:language="en" fo:country="US" style:font-name-asian="ＭＳ 明朝" style:font-size-asian="10.5pt" style:language-asian="ja" style:country-asian="JP" style:font-name-complex="ＭＳ 明朝" style:font-size-complex="10.5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start" style:justify-single-word="false" style:text-autospace="none" style:punctuation-wrap="hanging" style:vertical-align="auto"/>
      <style:text-properties fo:color="#000000" fo:font-size="12pt" style:font-size-asian="12pt" style:font-name-complex="Times New Roman" style:font-size-complex="12pt"/>
    </style:style>
    <style:page-layout style:name="Mpm1">
      <style:page-layout-properties fo:page-width="20.999cm" fo:page-height="29.699cm" style:num-format="1" style:print-orientation="portrait" fo:margin-top="2cm" fo:margin-bottom="1.27cm" fo:margin-left="2cm" fo:margin-right="2cm" style:writing-mode="lr-tb" style:layout-grid-color="#c0c0c0" style:layout-grid-lines="44" style:layout-grid-base-height="0.593cm" style:layout-grid-ruby-height="0cm" style:layout-grid-mode="both" style:layout-grid-ruby-below="false" style:layout-grid-print="false" style:layout-grid-display="false" style:layout-grid-base-width="0.385cm" style:layout-grid-snap-to-characters="fals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3" style:layout-grid-base-height="0.593cm" style:layout-grid-ruby-height="0cm" style:layout-grid-mode="both" style:layout-grid-ruby-below="false" style:layout-grid-print="false" style:layout-grid-display="false" style:layout-grid-base-width="0.385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物品売買契約書</dc:title>
    <meta:initial-creator>鹿児島県</meta:initial-creator>
    <meta:creation-date>2010-03-12T11:19:00</meta:creation-date>
    <dc:creator>鹿児島県 </dc:creator>
    <dc:date>2021-04-30T10:48:15.24</dc:date>
    <meta:printed-by>鹿児島県 </meta:printed-by>
    <meta:print-date>2021-04-30T10:48:06.95</meta:print-date>
    <meta:editing-cycles>32</meta:editing-cycles>
    <meta:editing-duration>PT1H34M18S</meta:editing-duration>
    <meta:document-statistic meta:table-count="1" meta:image-count="0" meta:object-count="0" meta:page-count="4" meta:paragraph-count="125" meta:word-count="3122" meta:character-count="3684"/>
  </office:meta>
</office:document-meta>
</file>