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0.593cm"/>
    </style:style>
    <style:style style:name="表2.B" style:family="table-column">
      <style:table-column-properties style:column-width="4.038cm"/>
    </style:style>
    <style:style style:name="表2.C" style:family="table-column">
      <style:table-column-properties style:column-width="6.668cm"/>
    </style:style>
    <style:style style:name="表2.D" style:family="table-column">
      <style:table-column-properties style:column-width="3.757cm"/>
    </style:style>
    <style:style style:name="表2.1" style:family="table-row">
      <style:table-row-properties style:min-row-height="1.27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none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D5" style:family="table-cell">
      <style:table-cell-properties style:vertical-align="middle" fo:padding-left="0.175cm" fo:padding-right="0.175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‚l‚r –¾’©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letter-spacing="0.123cm" style:language-asian="ja" style:country-asian="JP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 fo:text-align="end" style:justify-single-word="false"/>
    </style:style>
    <style:style style:name="P13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4" style:family="paragraph" style:parent-style-name="Standard">
      <style:paragraph-properties fo:margin-top="0.353cm" fo:margin-bottom="0.212cm" fo:line-height="120%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 style:master-page-name="Standard">
      <style:paragraph-properties fo:margin-top="0cm" fo:margin-bottom="0.212cm" style:page-number="auto"/>
    </style:style>
    <style:style style:name="P17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fo:letter-spacing="0.071cm"/>
    </style:style>
    <style:style style:name="T4" style:family="text">
      <style:text-properties fo:letter-spacing="0.079cm"/>
    </style:style>
    <style:style style:name="T5" style:family="text">
      <style:text-properties fo:letter-spacing="0.229cm"/>
    </style:style>
    <style:style style:name="T6" style:family="text">
      <style:text-properties fo:letter-spacing="0.053cm"/>
    </style:style>
    <style:style style:name="T7" style:family="text">
      <style:text-properties fo:letter-spacing="0.092cm"/>
    </style:style>
    <style:style style:name="T8" style:family="text">
      <style:text-properties fo:letter-spacing="1.367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<text:span text:style-name="T1">10</text:span>号様式<text:span text:style-name="T1">(</text:span>第<text:span text:style-name="T1">8</text:span>条関係<text:span text:style-name="T1">)</text:span></text:p>
      <text:p text:style-name="P10">権 利 義 務 譲 渡 承 認 申 請 書</text:p>
      <text:p text:style-name="P3"/>
      <text:p text:style-name="P12">年　　月　　日　　</text:p>
      <text:p text:style-name="P11">　　鹿児島県知事　　　　　殿</text:p>
      <text:p text:style-name="P6">譲渡人　<text:span text:style-name="T2">住</text:span>所　　　　　　　　　　　</text:p>
      <text:p text:style-name="P12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<draw:custom-shape text:anchor-type="char" draw:z-index="0" draw:style-name="gr1" draw:text-style-name="P17" svg:width="5.984cm" svg:height="0.872cm" svg:x="8.103cm" svg:y="0.04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3">法人にあっては，主たる事務所の所在地，名称及び代表者の氏名</text:p>
          </table:table-cell>
        </table:table-row>
      </table:table>
      <text:p text:style-name="P14">　鹿児島県海底の土地管理規則第<text:span text:style-name="T1">8</text:span>条の規定により承認を受けたいので，次のとおり申請し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4">1</text:p>
          </table:table-cell>
          <table:table-cell table:style-name="表2.B1" office:value-type="string">
            <text:p text:style-name="P8"><text:span text:style-name="T3">許可年月日及</text:span>び<text:span text:style-name="T4">番</text:span>号</text:p>
          </table:table-cell>
          <table:table-cell table:style-name="表2.C1" table:number-columns-spanned="2" office:value-type="string">
            <text:p text:style-name="P7"/>
            <text:p text:style-name="P7">年　　月　　日　　　指令第　　　　　号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2</text:span>　<text:span text:style-name="T5">許可の場</text:span>所</text:p>
          </table:table-cell>
          <table:covered-table-cell/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3</text:span>　<text:span text:style-name="T5">許可の目</text:span>的</text:p>
          </table:table-cell>
          <table:covered-table-cell/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4</text:span>　<text:span text:style-name="T5">許可の内</text:span>容</text:p>
          </table:table-cell>
          <table:covered-table-cell/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5</text:span>　<text:span text:style-name="T5">許可の期</text:span>間</text:p>
          </table:table-cell>
          <table:covered-table-cell/>
          <table:table-cell table:style-name="表2.A1" office:value-type="string">
            <text:p text:style-name="P7">年　　月　　日から</text:p>
            <text:p text:style-name="P6">年　　月　　日まで</text:p>
          </table:table-cell>
          <table:table-cell table:style-name="表2.D5" office:value-type="string">
            <text:p text:style-name="P8"/>
            <text:p text:style-name="P8">　　日間</text:p>
          </table:table-cell>
        </table:table-row>
        <table:table-row table:style-name="表2.1">
          <table:table-cell table:style-name="表2.A1" office:value-type="string">
            <text:p text:style-name="P4">6</text:p>
          </table:table-cell>
          <table:table-cell table:style-name="表2.B1" office:value-type="string">
            <text:p text:style-name="P8"><text:span text:style-name="T3">譲受人の住所</text:span>及<text:span text:style-name="T4">び氏</text:span>名</text:p>
          </table:table-cell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7</text:span>　<text:span text:style-name="T6">譲受人の事業概</text:span>要</text:p>
          </table:table-cell>
          <table:covered-table-cell/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8</text:span>　<text:span text:style-name="T7">譲渡予定年月</text:span>日</text:p>
          </table:table-cell>
          <table:covered-table-cell/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9</text:span>　<text:span text:style-name="T5">譲渡の理</text:span>由</text:p>
          </table:table-cell>
          <table:covered-table-cell/>
          <table:table-cell table:style-name="表2.C2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9"><text:span text:style-name="T1">10</text:span><text:span text:style-name="T8">備</text:span>考</text:p>
          </table:table-cell>
          <table:covered-table-cell/>
          <table:table-cell table:style-name="表2.C2" table:number-columns-spanned="2" office:value-type="string">
            <text:p text:style-name="P8">　</text:p>
          </table:table-cell>
          <table:covered-table-cell/>
        </table:table-row>
      </table:table>
      <text:p text:style-name="P15">注　次の書類を添付すること。</text:p>
      <text:p text:style-name="Standard">　　<text:span text:style-name="T1">(1)</text:span>　許可書及び命令書の写し</text:p>
      <text:p text:style-name="Standard">　　<text:span text:style-name="T1">(2)</text:span>　その他参考となる書類</text:p>
      <text:p text:style-name="Standard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号様式(第8条関係)</dc:title>
    <meta:initial-creator>(株)ぎょうせい</meta:initial-creator>
    <meta:creation-date>2008-07-23T11:50:00</meta:creation-date>
    <dc:creator>鹿児島県 </dc:creator>
    <dc:date>2021-12-10T16:15:00.93</dc:date>
    <meta:editing-cycles>5</meta:editing-cycles>
    <meta:editing-duration>P23DT22H13M24S</meta:editing-duration>
    <meta:generator>OpenOffice/4.1.6$Win32 OpenOffice.org_project/416m1$Build-9790</meta:generator>
    <meta:document-statistic meta:table-count="2" meta:image-count="0" meta:object-count="0" meta:page-count="1" meta:paragraph-count="37" meta:word-count="238" meta:character-count="338"/>
  </office:meta>
</office:document-meta>
</file>