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0.556cm"/>
    </style:style>
    <style:style style:name="表2.B" style:family="table-column">
      <style:table-column-properties style:column-width="3.519cm"/>
    </style:style>
    <style:style style:name="表2.C" style:family="table-column">
      <style:table-column-properties style:column-width="7.223cm"/>
    </style:style>
    <style:style style:name="表2.D" style:family="table-column">
      <style:table-column-properties style:column-width="3.757cm"/>
    </style:style>
    <style:style style:name="表2.1" style:family="table-row">
      <style:table-row-properties style:min-row-height="1.588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none" fo:border-right="none" fo:border-top="0.018cm solid #000000" fo:border-bottom="0.018cm solid #000000" style:writing-mode="lr-tb"/>
    </style:style>
    <style:style style:name="表2.C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C2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D4" style:family="table-cell">
      <style:table-cell-properties style:vertical-align="middle" fo:padding-left="0.175cm" fo:padding-right="0.175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text-properties style:font-name="‚l‚r –¾’©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‚l‚r –¾’©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letter-spacing="0.035cm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letter-spacing="0.026cm"/>
    </style:style>
    <style:style style:name="P14" style:family="paragraph" style:parent-style-name="Standard">
      <style:paragraph-properties style:snap-to-layout-grid="false"/>
      <style:text-properties fo:letter-spacing="0.053cm"/>
    </style:style>
    <style:style style:name="P15" style:family="paragraph" style:parent-style-name="Standard">
      <style:paragraph-properties fo:margin-top="0cm" fo:margin-bottom="0.212cm" fo:text-align="end" style:justify-single-word="false"/>
    </style:style>
    <style:style style:name="P16" style:family="paragraph" style:parent-style-name="Standard">
      <style:paragraph-properties fo:margin-top="0cm" fo:margin-bottom="0.212cm" fo:text-align="end" style:justify-single-word="false" style:snap-to-layout-grid="false"/>
    </style:style>
    <style:style style:name="P17" style:family="paragraph" style:parent-style-name="Standard">
      <style:paragraph-properties fo:margin-top="0cm" fo:margin-bottom="0.212cm" fo:line-height="125%"/>
    </style:style>
    <style:style style:name="P18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style:font-name="‚l‚r –¾’©" fo:letter-spacing="0.026cm"/>
    </style:style>
    <style:style style:name="T3" style:family="text">
      <style:text-properties style:font-name="‚l‚r –¾’©" fo:letter-spacing="0.37cm"/>
    </style:style>
    <style:style style:name="T4" style:family="text">
      <style:text-properties style:font-name="‚l‚r –¾’©" fo:letter-spacing="0.37cm" style:language-asian="ja" style:country-asian="JP"/>
    </style:style>
    <style:style style:name="T5" style:family="text">
      <style:text-properties fo:letter-spacing="0.185cm"/>
    </style:style>
    <style:style style:name="T6" style:family="text">
      <style:text-properties fo:letter-spacing="0.071cm"/>
    </style:style>
    <style:style style:name="T7" style:family="text">
      <style:text-properties fo:letter-spacing="0.026cm"/>
    </style:style>
    <style:style style:name="T8" style:family="text">
      <style:text-properties fo:letter-spacing="0.035cm"/>
    </style:style>
    <style:style style:name="T9" style:family="text">
      <style:text-properties fo:letter-spacing="0.15cm"/>
    </style:style>
    <style:style style:name="T10" style:family="text">
      <style:text-properties fo:letter-spacing="0.044cm"/>
    </style:style>
    <style:style style:name="T11" style:family="text">
      <style:text-properties fo:letter-spacing="0.053cm"/>
    </style:style>
    <style:style style:name="T12" style:family="text">
      <style:text-properties fo:letter-spacing="0.159cm"/>
    </style:style>
    <style:style style:name="T13" style:family="text">
      <style:text-properties fo:letter-spacing="1.164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第<text:span text:style-name="T1">8</text:span>号様式<text:span text:style-name="T1">(</text:span>第<text:span text:style-name="T1">6</text:span>条関係<text:span text:style-name="T1">)</text:span></text:p>
      <text:p text:style-name="P3"/>
      <text:p text:style-name="P6"><text:span text:style-name="T5">死</text:span><text:span text:style-name="T6">亡</text:span><text:span text:style-name="T2">(</text:span><text:span text:style-name="T5">解</text:span>散<text:span text:style-name="T3">)</text:span><text:span text:style-name="T4">届出書</text:span></text:p>
      <text:p text:style-name="P3"/>
      <text:p text:style-name="P7">年　　月　　日　　</text:p>
      <text:p text:style-name="P3"/>
      <text:p text:style-name="Standard">　　鹿児島県知事　　　　　殿</text:p>
      <text:p text:style-name="P3"/>
      <text:p text:style-name="P7">届出者　<text:span text:style-name="T5">住</text:span>所　　　　　　　　　　　</text:p>
      <text:p text:style-name="P15"><text:span text:style-name="T5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draw:custom-shape text:anchor-type="char" draw:z-index="0" draw:style-name="gr1" draw:text-style-name="P21" svg:width="5.963cm" svg:height="0.872cm" svg:x="8.109cm" svg:y="0.03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8">法人にあっては，主たる事務所の所在地，名称及び代表者の氏名</text:p>
          </table:table-cell>
        </table:table-row>
      </table:table>
      <text:p text:style-name="Standard"/>
      <text:p text:style-name="P17">　許可を受けた者が死亡<text:span text:style-name="T1">(</text:span>解散<text:span text:style-name="T1">)</text:span>したので，鹿児島県海底の土地管理規則第<text:span text:style-name="T1">6</text:span>条第<text:span text:style-name="T1">3</text:span>項の規定により，次のとおり届け出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4">1</text:p>
          </table:table-cell>
          <table:table-cell table:style-name="表2.B1" office:value-type="string">
            <text:p text:style-name="P10">死亡又は解散した者の住所及び氏名又は名称</text:p>
          </table:table-cell>
          <table:table-cell table:style-name="表2.C1" table:number-columns-spanned="2" office:value-type="string">
            <text:p text:style-name="P9">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  <text:p text:style-name="P4">2</text:p>
          </table:table-cell>
          <table:table-cell table:style-name="表2.B1" office:value-type="string">
            <text:p text:style-name="P13"/>
            <text:p text:style-name="P9"><text:span text:style-name="T7">許可年月日及</text:span>び<text:span text:style-name="T8">番</text:span>号</text:p>
          </table:table-cell>
          <table:table-cell table:style-name="表2.C2" table:number-columns-spanned="2" office:value-type="string">
            <text:p text:style-name="P8"/>
            <text:p text:style-name="P8">年　　月　　日　　　指令第　　　　　号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11"><text:span text:style-name="T1">3</text:span>　<text:span text:style-name="T9">許可の内</text:span>容</text:p>
          </table:table-cell>
          <table:covered-table-cell/>
          <table:table-cell table:style-name="表2.C1" table:number-columns-spanned="2" office:value-type="string">
            <text:p text:style-name="P12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11"><text:span text:style-name="T1">4</text:span>　<text:span text:style-name="T9">許可の期</text:span><text:span text:style-name="T10">間</text:span></text:p>
          </table:table-cell>
          <table:covered-table-cell/>
          <table:table-cell table:style-name="表2.A1" office:value-type="string">
            <text:p text:style-name="P16">年　　月　　日から</text:p>
            <text:p text:style-name="P7">年　　月　　日まで</text:p>
          </table:table-cell>
          <table:table-cell table:style-name="表2.D4" office:value-type="string">
            <text:p text:style-name="P9"/>
            <text:p text:style-name="P9">　日間</text:p>
          </table:table-cell>
        </table:table-row>
        <table:table-row table:style-name="表2.1">
          <table:table-cell table:style-name="表2.A1" office:value-type="string">
            <text:p text:style-name="P4"/>
            <text:p text:style-name="P4">5</text:p>
          </table:table-cell>
          <table:table-cell table:style-name="表2.B1" office:value-type="string">
            <text:p text:style-name="P14"/>
            <text:p text:style-name="P9"><text:span text:style-name="T11">死亡又は解</text:span>散の<text:span text:style-name="T11">年月</text:span>日</text:p>
          </table:table-cell>
          <table:table-cell table:style-name="表2.C2" table:number-columns-spanned="2" office:value-type="string">
            <text:p text:style-name="P8"/>
            <text:p text:style-name="P8">年　　月　　日　　　　　　　　　　　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11"><text:span text:style-name="T1">6</text:span>　<text:span text:style-name="T12">今後の対</text:span>応</text:p>
          </table:table-cell>
          <table:covered-table-cell/>
          <table:table-cell table:style-name="表2.C1" table:number-columns-spanned="2" office:value-type="string">
            <text:p text:style-name="P9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11"><text:span text:style-name="T1">7</text:span><text:span text:style-name="T13">備</text:span>考</text:p>
          </table:table-cell>
          <table:covered-table-cell/>
          <table:table-cell table:style-name="表2.C1" table:number-columns-spanned="2" office:value-type="string">
            <text:p text:style-name="P9">　</text:p>
          </table:table-cell>
          <table:covered-table-cell/>
        </table:table-row>
      </table:table>
      <text:p text:style-name="P19">注　次の書類を添付すること。</text:p>
      <text:p text:style-name="Standard">　　<text:span text:style-name="T1">(1)</text:span>　許可書及び命令書の写し</text:p>
      <text:p text:style-name="Standard">　　<text:span text:style-name="T1">(2)</text:span>　死亡又は解散の事実を証する書類</text:p>
      <text:p text:style-name="Standard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号様式(第6条関係)</dc:title>
    <meta:initial-creator>(株)ぎょうせい</meta:initial-creator>
    <meta:creation-date>2008-07-23T11:49:00</meta:creation-date>
    <dc:creator>鹿児島県 </dc:creator>
    <dc:date>2021-12-10T15:26:19.97</dc:date>
    <meta:editing-cycles>4</meta:editing-cycles>
    <meta:editing-duration>P23DT22H12M</meta:editing-duration>
    <meta:generator>OpenOffice/4.1.6$Win32 OpenOffice.org_project/416m1$Build-9790</meta:generator>
    <meta:document-statistic meta:table-count="2" meta:image-count="0" meta:object-count="0" meta:page-count="1" meta:paragraph-count="32" meta:word-count="249" meta:character-count="344"/>
  </office:meta>
</office:document-meta>
</file>