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37cm" table:align="left" style:writing-mode="lr-tb"/>
    </style:style>
    <style:style style:name="表1.A" style:family="table-column">
      <style:table-column-properties style:column-width="8.149cm"/>
    </style:style>
    <style:style style:name="表1.B" style:family="table-column">
      <style:table-column-properties style:column-width="6.888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P1" style:family="paragraph" style:parent-style-name="Header">
      <style:text-properties style:font-name="‚l‚r –¾’©"/>
    </style:style>
    <style:style style:name="P2" style:family="paragraph" style:parent-style-name="Footer">
      <style:text-properties style:font-name="‚l‚r –¾’©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120%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Standard">
      <style:paragraph-properties fo:margin-top="0cm" fo:margin-bottom="0.212cm" fo:text-align="center" style:justify-single-word="false"/>
    </style:style>
    <style:style style:name="P8" style:family="paragraph" style:parent-style-name="Standard">
      <style:paragraph-properties fo:margin-top="0cm" fo:margin-bottom="0.212cm" fo:text-align="end" style:justify-single-word="false"/>
    </style:style>
    <style:style style:name="P9" style:family="paragraph" style:parent-style-name="Standard">
      <style:paragraph-properties fo:margin-left="0cm" fo:margin-right="0.972cm" fo:text-indent="0cm" style:auto-text-indent="false" style:snap-to-layout-grid="false"/>
    </style:style>
    <style:style style:name="P10" style:family="paragraph" style:parent-style-name="Standard">
      <style:paragraph-properties fo:margin-top="0.212cm" fo:margin-bottom="0cm" fo:line-height="120%"/>
    </style:style>
    <style:style style:name="P11" style:family="paragraph" style:parent-style-name="Standard">
      <style:paragraph-properties fo:margin-left="1.296cm" fo:margin-right="0cm" fo:line-height="120%" fo:text-indent="-1.296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style:paragraph-properties style:writing-mode="lr-tb"/>
    </style:style>
    <style:style style:name="T1" style:family="text">
      <style:text-properties style:font-name="‚l‚r –¾’©"/>
    </style:style>
    <style:style style:name="T2" style:family="text">
      <style:text-properties fo:letter-spacing="0.185cm"/>
    </style:style>
    <style:style style:name="T3" style:family="text">
      <style:text-properties fo:letter-spacing="0.37cm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別記第<text:span text:style-name="T1">1</text:span>号様式<text:span text:style-name="T1">(</text:span>第<text:span text:style-name="T1">3</text:span>条関係<text:span text:style-name="T1">)</text:span></text:p>
      <text:p text:style-name="P7">海底の土地使用許可申請書</text:p>
      <text:p text:style-name="P8">年　　月　　日　　</text:p>
      <text:p text:style-name="P6">　　鹿児島県知事　　　　　殿</text:p>
      <text:p text:style-name="P3">申請者　<text:span text:style-name="T2">住</text:span>所　　　　　　　　　　　</text:p>
      <text:p text:style-name="P8"><text:span text:style-name="T2">氏</text:span>名　　　　　　　　 <text:s/>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<draw:custom-shape text:anchor-type="char" draw:z-index="0" draw:style-name="gr1" draw:text-style-name="P13" svg:width="5.963cm" svg:height="0.872cm" svg:x="8.114cm" svg:y="0.042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</text:p>
          </table:table-cell>
          <table:table-cell table:style-name="表1.A1" office:value-type="string">
            <text:p text:style-name="P9">法人にあっては，主たる事務所の所在地，名称及び代表者の氏名</text:p>
          </table:table-cell>
        </table:table-row>
      </table:table>
      <text:p text:style-name="P10">　国有財産法第<text:span text:style-name="T1">18</text:span>条第<text:span text:style-name="T1">6</text:span>項の許可を受けたいので，次のとおり申請します。</text:p>
      <text:p text:style-name="P5"><text:span text:style-name="T1">1</text:span>　用途及び利用計画</text:p>
      <text:p text:style-name="P5"><text:span text:style-name="T1">2</text:span>　海底の土地の位置及び面積</text:p>
      <text:p text:style-name="P5">　<text:span text:style-name="T1">(1)</text:span>　<text:span text:style-name="T3">位</text:span>置</text:p>
      <text:p text:style-name="P5">　<text:span text:style-name="T1">(2)</text:span>　<text:span text:style-name="T3">面</text:span>積　　　　　　　　　平方メートル</text:p>
      <text:p text:style-name="P5"><text:span text:style-name="T1">3</text:span>　使用しようとする期間　　　　　　　年　　月　　日から</text:p>
      <text:p text:style-name="P5">　　　　　　　　　　　　　　　　　　<text:span text:style-name="T1"> </text:span>年　　月　　日まで</text:p>
      <text:p text:style-name="P5"><text:span text:style-name="T1">4</text:span>　工作物を設置する場合　その構造及び設置しようとする期間</text:p>
      <text:p text:style-name="P5">　<text:span text:style-name="T1">(1)</text:span>　<text:span text:style-name="T3">構</text:span>造</text:p>
      <text:p text:style-name="P5">　<text:span text:style-name="T1">(2)</text:span>　設置しようとする期間　　　　　年　　月　　日から</text:p>
      <text:p text:style-name="P5">　　　　　　　　　　　　　　　　　　<text:span text:style-name="T1"> </text:span>年　　月　　日まで</text:p>
      <text:p text:style-name="P5">注　次の書類を添付すること。</text:p>
      <text:p text:style-name="P11">　　<text:span text:style-name="T1">(1)</text:span>　位置図，平面図，縦横断面図<text:span text:style-name="T1">(</text:span>深浅測量図<text:span text:style-name="T1">)</text:span>及び使用場所の求積図</text:p>
      <text:p text:style-name="P11">　　　　使用場所又は他の施設等<text:span text:style-name="T1">(</text:span>道路，港，家屋等<text:span text:style-name="T1">)</text:span>を明示するとともに，他の施設等及び海岸から使用場所までの距離を記入すること。</text:p>
      <text:p text:style-name="P11">　　<text:span text:style-name="T1">(2)</text:span>　施設又は工作物の構造図</text:p>
      <text:p text:style-name="P11">　　　　形状及び寸法を具体的に明示すること。</text:p>
      <text:p text:style-name="P11">　　<text:span text:style-name="T1">(3)</text:span>　市町村長の意見書</text:p>
      <text:p text:style-name="P11">　　<text:span text:style-name="T1">(4)</text:span>　使用によって影響を受ける他の権利を有する者があるときは，その者の同意書又は意見書</text:p>
      <text:p text:style-name="P11">　　<text:span text:style-name="T1">(5)</text:span>　使用場所及びその周辺の写真</text:p>
      <text:p text:style-name="P5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text-autospace="none" style:writing-mode="lr-tb"/>
      <style:text-properties style:use-window-font-color="true" style:font-name="Arial" fo:font-size="14pt" fo:language="en" fo:country="US" style:font-name-asian="ＭＳ Ｐゴシック" style:font-size-asian="14pt" style:language-asian="ja" style:country-asian="JP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2pt" fo:language="en" fo:country="US" fo:font-style="italic" style:font-name-asian="ＭＳ 明朝" style:font-size-asian="12pt" style:language-asian="ja" style:country-asian="JP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fo:font-weight="bold" style:font-name-asian="ＭＳ 明朝" style:font-size-asian="10.5pt" style:language-asian="ja" style:country-asian="JP" style:font-weight-asian="bold" style:font-name-complex="Century" style:font-size-complex="10.5pt" style:language-complex="ar" style:country-complex="SA" style:font-weight-complex="bold"/>
    </style:style>
    <style:style style:name="段落フォント" style:family="text"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‚l‚r –¾’©"/>
    </style:style>
    <style:style style:name="MP2" style:family="paragraph" style:parent-style-name="Footer">
      <style:text-properties style:font-name="‚l‚r –¾’©"/>
    </style:style>
    <style:page-layout style:name="Mpm1">
      <style:page-layout-properties fo:page-width="20.999cm" fo:page-height="29.699cm" style:num-format="1" style:print-orientation="portrait" fo:margin-top="0.501cm" fo:margin-bottom="0.501cm" fo:margin-left="3cm" fo:margin-right="3cm" style:writing-mode="lr-tb" style:layout-grid-color="#c0c0c0" style:layout-grid-lines="48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別記第1号様式(第3条関係)</dc:title>
    <meta:initial-creator>(株)ぎょうせい</meta:initial-creator>
    <meta:creation-date>2008-07-23T11:44:00</meta:creation-date>
    <dc:creator>鹿児島県 </dc:creator>
    <dc:date>2021-12-09T15:49:09.70</dc:date>
    <meta:print-date>2002-12-18T15:56:00</meta:print-date>
    <meta:editing-cycles>3</meta:editing-cycles>
    <meta:editing-duration>PT1M24S</meta:editing-duration>
    <meta:generator>OpenOffice/4.1.6$Win32 OpenOffice.org_project/416m1$Build-9790</meta:generator>
    <meta:document-statistic meta:table-count="1" meta:image-count="0" meta:object-count="0" meta:page-count="1" meta:paragraph-count="28" meta:word-count="408" meta:character-count="579"/>
  </office:meta>
</office:document-meta>
</file>