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/>
    </style:style>
    <style:style style:name="T4" style:parent-style-name="段落フォント" style:family="text">
      <style:text-properties style:font-name="‚l‚r –¾’©"/>
    </style:style>
    <style:style style:name="T5" style:parent-style-name="段落フォント" style:family="text">
      <style:text-properties style:font-name="‚l‚r –¾’©"/>
    </style:style>
    <style:style style:name="T6" style:parent-style-name="段落フォント" style:family="text">
      <style:text-properties style:font-name="‚l‚r –¾’©"/>
    </style:style>
    <style:style style:name="T7" style:parent-style-name="段落フォント" style:family="text">
      <style:text-properties style:font-name="‚l‚r –¾’©"/>
    </style:style>
    <style:style style:name="P8" style:parent-style-name="標準" style:family="paragraph">
      <style:text-properties style:font-name="‚l‚r –¾’©"/>
    </style:style>
    <style:style style:name="P9" style:parent-style-name="標準" style:family="paragraph">
      <style:paragraph-properties fo:text-align="center"/>
    </style:style>
    <style:style style:name="T10" style:parent-style-name="段落フォント" style:family="text">
      <style:text-properties fo:letter-spacing="0.0729in"/>
    </style:style>
    <style:style style:name="P11" style:parent-style-name="標準" style:family="paragraph">
      <style:text-properties style:font-name="‚l‚r –¾’©"/>
    </style:style>
    <style:style style:name="P12" style:parent-style-name="標準" style:family="paragraph">
      <style:paragraph-properties fo:text-align="end"/>
    </style:style>
    <style:style style:name="P13" style:parent-style-name="標準" style:family="paragraph">
      <style:text-properties style:font-name="‚l‚r –¾’©"/>
    </style:style>
    <style:style style:name="P14" style:parent-style-name="標準" style:family="paragraph">
      <style:text-properties style:font-name="‚l‚r –¾’©"/>
    </style:style>
    <style:style style:name="P15" style:parent-style-name="標準" style:family="paragraph">
      <style:paragraph-properties fo:text-align="end" fo:margin-bottom="0.0833in"/>
    </style:style>
    <style:style style:name="T16" style:parent-style-name="段落フォント" style:family="text">
      <style:text-properties fo:letter-spacing="0.0729in"/>
    </style:style>
    <style:style style:name="P17" style:parent-style-name="標準" style:family="paragraph">
      <style:paragraph-properties fo:text-align="end"/>
    </style:style>
    <style:style style:name="T18" style:parent-style-name="段落フォント" style:family="text">
      <style:text-properties fo:letter-spacing="0.0729in"/>
    </style:style>
    <style:style style:name="TableColumn20" style:family="table-column">
      <style:table-column-properties style:column-width="3.0625in" style:use-optimal-column-width="false"/>
    </style:style>
    <style:style style:name="TableColumn21" style:family="table-column">
      <style:table-column-properties style:column-width="2.8576in" style:use-optimal-column-width="false"/>
    </style:style>
    <style:style style:name="Table19" style:family="table">
      <style:table-properties style:width="5.9201in" fo:margin-left="0.06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687in" fo:padding-bottom="0in" fo:padding-right="0.0687in"/>
    </style:style>
    <style:style style:name="T24" style:parent-style-name="段落フォント" style:family="text">
      <style:text-properties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687in" fo:padding-bottom="0in" fo:padding-right="0.0687in"/>
    </style:style>
    <style:style style:name="P26" style:parent-style-name="標準" style:family="paragraph">
      <style:paragraph-properties fo:margin-right="0.3979in">
        <style:tab-stops>
          <style:tab-stop style:type="left" style:position="2.3222in"/>
        </style:tab-stops>
      </style:paragraph-properties>
    </style:style>
    <style:style style:name="P27" style:parent-style-name="標準" style:family="paragraph">
      <style:text-properties style:font-name="‚l‚r –¾’©"/>
    </style:style>
    <style:style style:name="P28" style:parent-style-name="標準" style:family="paragraph">
      <style:paragraph-properties fo:margin-bottom="0.0833in" fo:line-height="125%"/>
    </style:style>
    <style:style style:name="T29" style:parent-style-name="段落フォント" style:family="text">
      <style:text-properties style:font-name="‚l‚r –¾’©"/>
    </style:style>
    <style:style style:name="T30" style:parent-style-name="段落フォント" style:family="text">
      <style:text-properties style:font-name="‚l‚r –¾’©"/>
    </style:style>
    <style:style style:name="TableColumn32" style:family="table-column">
      <style:table-column-properties style:column-width="0.2187in" style:use-optimal-column-width="false"/>
    </style:style>
    <style:style style:name="TableColumn33" style:family="table-column">
      <style:table-column-properties style:column-width="1.5118in" style:use-optimal-column-width="false"/>
    </style:style>
    <style:style style:name="TableColumn34" style:family="table-column">
      <style:table-column-properties style:column-width="0.7in" style:use-optimal-column-width="false"/>
    </style:style>
    <style:style style:name="TableColumn35" style:family="table-column">
      <style:table-column-properties style:column-width="1.3902in" style:use-optimal-column-width="false"/>
    </style:style>
    <style:style style:name="TableColumn36" style:family="table-column">
      <style:table-column-properties style:column-width="0.709in" style:use-optimal-column-width="false"/>
    </style:style>
    <style:style style:name="TableColumn37" style:family="table-column">
      <style:table-column-properties style:column-width="0.0777in" style:use-optimal-column-width="false"/>
    </style:style>
    <style:style style:name="TableColumn38" style:family="table-column">
      <style:table-column-properties style:column-width="1.3125in" style:use-optimal-column-width="false"/>
    </style:style>
    <style:style style:name="Table31" style:family="table">
      <style:table-properties style:width="5.9201in" fo:margin-left="0.0687in" table:align="lef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41" style:parent-style-name="標準" style:family="paragraph">
      <style:text-properties style:font-name="‚l‚r –¾’©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43" style:parent-style-name="段落フォント" style:family="text">
      <style:text-properties fo:letter-spacing="0.0256in"/>
    </style:style>
    <style:style style:name="T44" style:parent-style-name="段落フォント" style:family="text">
      <style:text-properties fo:letter-spacing="0.009in"/>
    </style:style>
    <style:style style:name="T45" style:parent-style-name="段落フォント" style:family="text">
      <style:text-properties fo:letter-spacing="0.0312in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687in" fo:padding-bottom="0in" fo:padding-right="0.0687in"/>
    </style:style>
    <style:style style:name="P47" style:parent-style-name="標準" style:family="paragraph">
      <style:paragraph-properties fo:text-align="end"/>
    </style:style>
    <style:style style:name="TableRow48" style:family="table-row">
      <style:table-row-properties style:min-row-height="0.555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標準" style:family="paragraph">
      <style:paragraph-properties fo:text-align="start"/>
    </style:style>
    <style:style style:name="T51" style:parent-style-name="段落フォント" style:family="text">
      <style:text-properties style:font-name="‚l‚r –¾’©"/>
    </style:style>
    <style:style style:name="T52" style:parent-style-name="段落フォント" style:family="text">
      <style:text-properties fo:letter-spacing="0.0798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.0687in" fo:padding-bottom="0in" fo:padding-right="0.0687in"/>
    </style:style>
    <style:style style:name="TableRow54" style:family="table-row">
      <style:table-row-properties style:min-row-height="0.555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6" style:parent-style-name="標準" style:family="paragraph">
      <style:paragraph-properties fo:text-align="start"/>
    </style:style>
    <style:style style:name="T57" style:parent-style-name="段落フォント" style:family="text">
      <style:text-properties style:font-name="‚l‚r –¾’©"/>
    </style:style>
    <style:style style:name="T58" style:parent-style-name="段落フォント" style:family="text">
      <style:text-properties fo:letter-spacing="0.0798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7in" fo:padding-bottom="0in" fo:padding-right="0.0687in"/>
    </style:style>
    <style:style style:name="P60" style:parent-style-name="標準" style:family="paragraph">
      <style:paragraph-properties fo:text-align="end"/>
    </style:style>
    <style:style style:name="P61" style:parent-style-name="標準" style:family="paragraph">
      <style:paragraph-properties fo:text-align="end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Row63" style:family="table-row">
      <style:table-row-properties style:min-row-height="0.555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5" style:parent-style-name="標準" style:family="paragraph">
      <style:paragraph-properties fo:text-align="start"/>
    </style:style>
    <style:style style:name="T66" style:parent-style-name="段落フォント" style:family="text">
      <style:text-properties style:font-name="‚l‚r –¾’©"/>
    </style:style>
    <style:style style:name="T67" style:parent-style-name="段落フォント" style:family="text">
      <style:text-properties fo:letter-spacing="0.0798in"/>
    </style:style>
    <style:style style:name="TableCell6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9" style:parent-style-name="標準" style:family="paragraph">
      <style:paragraph-properties fo:text-align="start"/>
    </style:style>
    <style:style style:name="TableCell7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7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2" style:parent-style-name="標準" style:family="paragraph">
      <style:paragraph-properties fo:text-align="start"/>
    </style:style>
    <style:style style:name="TableCell73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Row74" style:family="table-row">
      <style:table-row-properties style:min-row-height="0.5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6" style:parent-style-name="標準" style:family="paragraph">
      <style:paragraph-properties fo:text-align="start"/>
    </style:style>
    <style:style style:name="T77" style:parent-style-name="段落フォント" style:family="text">
      <style:text-properties style:font-name="‚l‚r –¾’©"/>
    </style:style>
    <style:style style:name="T78" style:parent-style-name="段落フォント" style:family="text">
      <style:text-properties fo:letter-spacing="0.0798in"/>
    </style:style>
    <style:style style:name="TableCell7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0" style:parent-style-name="標準" style:family="paragraph">
      <style:paragraph-properties fo:text-align="end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3" style:parent-style-name="標準" style:family="paragraph">
      <style:paragraph-properties fo:text-align="start"/>
    </style:style>
    <style:style style:name="T84" style:parent-style-name="段落フォント" style:family="text">
      <style:text-properties style:font-name="‚l‚r –¾’©"/>
    </style:style>
    <style:style style:name="T85" style:parent-style-name="段落フォント" style:family="text">
      <style:text-properties fo:letter-spacing="0.5381in"/>
    </style:style>
    <style:style style:name="TableCell86" style:family="table-cell">
      <style:table-cell-properties fo:border="0.0069in solid #000000" style:writing-mode="lr-tb" fo:padding-top="0in" fo:padding-left="0.0687in" fo:padding-bottom="0in" fo:padding-right="0.0687in"/>
    </style:style>
    <style:style style:name="P87" style:parent-style-name="標準" style:family="paragraph">
      <style:paragraph-properties fo:margin-top="0.0833in" fo:line-height="125%"/>
    </style:style>
    <style:style style:name="T88" style:parent-style-name="段落フォント" style:family="text">
      <style:text-properties style:font-name="‚l‚r –¾’©"/>
    </style:style>
    <style:style style:name="P89" style:parent-style-name="標準" style:family="paragraph">
      <style:paragraph-properties fo:line-height="125%"/>
    </style:style>
    <style:style style:name="T90" style:parent-style-name="段落フォント" style:family="text">
      <style:text-properties style:font-name="‚l‚r –¾’©"/>
    </style:style>
    <style:style style:name="P91" style:parent-style-name="標準" style:family="paragraph">
      <style:paragraph-properties fo:line-height="125%"/>
    </style:style>
    <style:style style:name="T92" style:parent-style-name="段落フォント" style:family="text">
      <style:text-properties style:font-name="‚l‚r –¾’©"/>
    </style:style>
    <style:style style:name="P93" style:parent-style-name="標準" style:family="paragraph">
      <style:paragraph-properties fo:line-height="125%"/>
    </style:style>
    <style:style style:name="T94" style:parent-style-name="段落フォント" style:family="text">
      <style:text-properties style:font-name="‚l‚r –¾’©"/>
    </style:style>
    <style:style style:name="P95" style:parent-style-name="標準" style:family="paragraph">
      <style:paragraph-properties fo:line-height="125%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<text:span text:style-name="T4">7</text:span>号様式<text:span text:style-name="T5">(</text:span>第<text:span text:style-name="T6">6</text:span>条関係<text:span text:style-name="T7">)</text:span></text:p>
      <text:p text:style-name="P8"/>
      <text:p text:style-name="P9"><text:span text:style-name="T10">氏名等変更届出</text:span>書</text:p>
      <text:p text:style-name="P11"/>
      <text:p text:style-name="P12">年　　月　　日　　</text:p>
      <text:p text:style-name="P13"/>
      <text:p text:style-name="標準">　　鹿児島県知事　　　　　殿</text:p>
      <text:p text:style-name="P14"/>
      <text:p text:style-name="P15">届出者　<text:span text:style-name="T16">住</text:span>所　　　　　　　　　　　　</text:p>
      <text:p text:style-name="P17"><text:span text:style-name="T18">氏</text:span>名　　　　　　　　　　　　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標準"><text:span text:style-name="T24"><draw:custom-shape svg:x="3.05625in" svg:y="0.01042in" svg:width="2.44167in" svg:height="0.36597in" draw:z-index="251657728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214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text:span>　</text:p>
          </table:table-cell>
          <table:table-cell table:style-name="TableCell25">
            <text:p text:style-name="P26">法人にあっては，主たる事務所の所在地，名称及び代表者の氏名</text:p>
          </table:table-cell>
        </table:table-row>
      </table:table>
      <text:p text:style-name="P27"/>
      <text:p text:style-name="P28">　次のとおり　　　　　　　　　を変更したので，海岸法施行細則第<text:span text:style-name="T29">6</text:span>条第<text:span text:style-name="T30">2</text:span>項の規定により届け出ます。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標準"><text:span text:style-name="T43">許可年月日及</text:span><text:span text:style-name="T44">び</text:span><text:span text:style-name="T45">番</text:span>号</text:p>
          </table:table-cell>
          <table:table-cell table:style-name="TableCell46" table:number-columns-spanned="5">
            <text:p text:style-name="P47">年　　月　　日　　　指令第　　　　号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2</text:span>　<text:span text:style-name="T52">許可の内</text:span>容</text:p>
          </table:table-cell>
          <table:covered-table-cell/>
          <table:table-cell table:style-name="TableCell53" table:number-columns-spanned="5">
            <text:p text:style-name="標準">　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3</text:span>　<text:span text:style-name="T58">許可の期</text:span>間</text:p>
          </table:table-cell>
          <table:covered-table-cell/>
          <table:table-cell table:style-name="TableCell59" table:number-columns-spanned="4">
            <text:p text:style-name="P60">年　　月　　日から</text:p>
            <text:p text:style-name="P61">年　　月　　日まで</text:p>
          </table:table-cell>
          <table:covered-table-cell/>
          <table:covered-table-cell/>
          <table:covered-table-cell/>
          <table:table-cell table:style-name="TableCell62">
            <text:p text:style-name="標準">　日間</text:p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4</text:span>　<text:span text:style-name="T67">変更の内</text:span>容</text:p>
          </table:table-cell>
          <table:covered-table-cell/>
          <table:table-cell table:style-name="TableCell68">
            <text:p text:style-name="P69">変更前</text:p>
          </table:table-cell>
          <table:table-cell table:style-name="TableCell70">
            <text:p text:style-name="標準">　</text:p>
          </table:table-cell>
          <table:table-cell table:style-name="TableCell71">
            <text:p text:style-name="P72">変更後</text:p>
          </table:table-cell>
          <table:table-cell table:style-name="TableCell73" table:number-columns-spanned="2">
            <text:p text:style-name="標準">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5</text:span>　<text:span text:style-name="T78">変更年月</text:span>日</text:p>
          </table:table-cell>
          <table:covered-table-cell/>
          <table:table-cell table:style-name="TableCell79" table:number-columns-spanned="5">
            <text:p text:style-name="P80">年　　月　　日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6</text:span>　<text:span text:style-name="T85">備</text:span>考</text:p>
          </table:table-cell>
          <table:covered-table-cell/>
          <table:table-cell table:style-name="TableCell86" table:number-columns-spanned="5">
            <text:p text:style-name="標準">　</text:p>
          </table:table-cell>
          <table:covered-table-cell/>
          <table:covered-table-cell/>
          <table:covered-table-cell/>
          <table:covered-table-cell/>
        </table:table-row>
      </table:table>
      <text:p text:style-name="P87">注<text:span text:style-name="T88">1</text:span>　届出人は氏名等を変更しようとする者とし，変更後の氏名等で届け出るものとする。</text:p>
      <text:p text:style-name="P89">　<text:span text:style-name="T90">2</text:span>　次の書類を添付すること。</text:p>
      <text:p text:style-name="P91">　　<text:span text:style-name="T92">(1)</text:span>　許可書及び命令書の写し</text:p>
      <text:p text:style-name="P93">　　<text:span text:style-name="T94">(2)</text:span>　氏名等の変更の事実を証する書類</text:p>
      <text:p text:style-name="P95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‚l‚r –¾’©" svg:font-family="‚l‚r –¾’©" style:font-family-generic="roman" style:font-pitch="fixed" svg:panose-1="0 0 0 0 0 0 0 0 0 0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style:line-break="normal" style:text-autospace="none" fo:text-align="justify"/>
      <style:text-properties style:font-name="ＭＳ 明朝" fo:font-size="10.5pt" style:font-size-asian="10.5pt" style:font-size-complex="10.5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ヘッダー" style:family="paragraph">
      <style:text-properties style:font-name="‚l‚r –¾’©"/>
    </style:style>
    <style:style style:name="P3" style:parent-style-name="フッター" style:family="paragraph">
      <style:text-properties style:font-name="‚l‚r –¾’©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号様式(第6条関係)</dc:title>
    <dc:description/>
    <dc:subject/>
    <meta:initial-creator>(株)ぎょうせい</meta:initial-creator>
    <dc:creator>盛満 光貴</dc:creator>
    <meta:creation-date>2023-11-16T01:51:00Z</meta:creation-date>
    <dc:date>2023-11-16T0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