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‚l‚r –¾’©" svg:font-family="‚l‚r –¾’©" style:font-family-generic="roman" style:font-pitch="fixed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margin-bottom="0.0833in"/>
    </style:style>
    <style:style style:name="T4" style:parent-style-name="段落フォント" style:family="text">
      <style:text-properties style:font-name="‚l‚r –¾’©"/>
    </style:style>
    <style:style style:name="T5" style:parent-style-name="段落フォント" style:family="text">
      <style:text-properties style:font-name="‚l‚r –¾’©"/>
    </style:style>
    <style:style style:name="T6" style:parent-style-name="段落フォント" style:family="text">
      <style:text-properties style:font-name="‚l‚r –¾’©"/>
    </style:style>
    <style:style style:name="T7" style:parent-style-name="段落フォント" style:family="text">
      <style:text-properties style:font-name="‚l‚r –¾’©"/>
    </style:style>
    <style:style style:name="P8" style:parent-style-name="標準" style:family="paragraph">
      <style:paragraph-properties fo:text-align="center" fo:margin-bottom="0.0833in"/>
    </style:style>
    <style:style style:name="T9" style:parent-style-name="段落フォント" style:family="text">
      <style:text-properties style:font-name="‚l‚r –¾’©"/>
    </style:style>
    <style:style style:name="T10" style:parent-style-name="段落フォント" style:family="text">
      <style:text-properties style:font-name="‚l‚r –¾’©"/>
    </style:style>
    <style:style style:name="P11" style:parent-style-name="標準" style:family="paragraph">
      <style:paragraph-properties fo:text-align="end" fo:margin-bottom="0.0833in"/>
    </style:style>
    <style:style style:name="P12" style:parent-style-name="標準" style:family="paragraph">
      <style:paragraph-properties fo:margin-bottom="0.0833in"/>
      <style:text-properties style:font-name="‚l‚r –¾’©"/>
    </style:style>
    <style:style style:name="P13" style:parent-style-name="標準" style:family="paragraph">
      <style:paragraph-properties fo:margin-bottom="0.0833in"/>
    </style:style>
    <style:style style:name="P14" style:parent-style-name="標準" style:family="paragraph">
      <style:text-properties style:font-name="‚l‚r –¾’©"/>
    </style:style>
    <style:style style:name="P15" style:parent-style-name="標準" style:family="paragraph">
      <style:paragraph-properties fo:text-align="end"/>
    </style:style>
    <style:style style:name="T16" style:parent-style-name="段落フォント" style:family="text">
      <style:text-properties fo:letter-spacing="0.0729in"/>
    </style:style>
    <style:style style:name="P17" style:parent-style-name="標準" style:family="paragraph">
      <style:paragraph-properties fo:text-align="end" fo:margin-bottom="0.0833in"/>
    </style:style>
    <style:style style:name="T18" style:parent-style-name="段落フォント" style:family="text">
      <style:text-properties fo:letter-spacing="0.0729in"/>
    </style:style>
    <style:style style:name="TableColumn20" style:family="table-column">
      <style:table-column-properties style:column-width="3.1354in" style:use-optimal-column-width="false"/>
    </style:style>
    <style:style style:name="TableColumn21" style:family="table-column">
      <style:table-column-properties style:column-width="2.7847in" style:use-optimal-column-width="false"/>
    </style:style>
    <style:style style:name="Table19" style:family="table">
      <style:table-properties style:width="5.9201in" fo:margin-left="0.068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687in" fo:padding-bottom="0in" fo:padding-right="0.0687in"/>
    </style:style>
    <style:style style:name="TableCell24" style:family="table-cell">
      <style:table-cell-properties fo:border="none" style:writing-mode="lr-tb" style:vertical-align="middle" fo:padding-top="0in" fo:padding-left="0.0687in" fo:padding-bottom="0in" fo:padding-right="0.0687in"/>
    </style:style>
    <style:style style:name="P25" style:parent-style-name="標準" style:family="paragraph">
      <style:paragraph-properties fo:margin-right="0.3979in"/>
    </style:style>
    <style:style style:name="T26" style:parent-style-name="段落フォント" style:family="text">
      <style:text-properties fo:font-size="10pt" style:font-size-asian="10pt"/>
    </style:style>
    <style:style style:name="P27" style:parent-style-name="標準" style:family="paragraph">
      <style:text-properties style:font-name="‚l‚r –¾’©"/>
    </style:style>
    <style:style style:name="P28" style:parent-style-name="標準" style:family="paragraph">
      <style:paragraph-properties fo:margin-bottom="0.0833in" fo:line-height="125%"/>
    </style:style>
    <style:style style:name="T29" style:parent-style-name="段落フォント" style:family="text">
      <style:text-properties style:font-name="‚l‚r –¾’©"/>
    </style:style>
    <style:style style:name="TableColumn31" style:family="table-column">
      <style:table-column-properties style:column-width="0.2187in" style:use-optimal-column-width="false"/>
    </style:style>
    <style:style style:name="TableColumn32" style:family="table-column">
      <style:table-column-properties style:column-width="1.6041in" style:use-optimal-column-width="false"/>
    </style:style>
    <style:style style:name="TableColumn33" style:family="table-column">
      <style:table-column-properties style:column-width="4.0972in" style:use-optimal-column-width="false"/>
    </style:style>
    <style:style style:name="Table30" style:family="table">
      <style:table-properties style:width="5.9201in" fo:margin-left="0.0687in" table:align="left"/>
    </style:style>
    <style:style style:name="TableRow34" style:family="table-row">
      <style:table-row-properties style:min-row-height="0.486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6" style:parent-style-name="標準" style:family="paragraph">
      <style:paragraph-properties fo:text-align="start"/>
    </style:style>
    <style:style style:name="T37" style:parent-style-name="段落フォント" style:family="text">
      <style:text-properties style:font-name="‚l‚r –¾’©"/>
    </style:style>
    <style:style style:name="T38" style:parent-style-name="段落フォント" style:family="text">
      <style:text-properties fo:letter-spacing="0.5833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40" style:family="table-row">
      <style:table-row-properties style:min-row-height="0.486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2" style:parent-style-name="標準" style:family="paragraph">
      <style:paragraph-properties fo:text-align="start"/>
    </style:style>
    <style:style style:name="T43" style:parent-style-name="段落フォント" style:family="text">
      <style:text-properties style:font-name="‚l‚r –¾’©"/>
    </style:style>
    <style:style style:name="T44" style:parent-style-name="段落フォント" style:family="text">
      <style:text-properties fo:letter-spacing="0.5833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46" style:family="table-row">
      <style:table-row-properties style:min-row-height="0.486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8" style:parent-style-name="標準" style:family="paragraph">
      <style:paragraph-properties fo:text-align="start"/>
    </style:style>
    <style:style style:name="T49" style:parent-style-name="段落フォント" style:family="text">
      <style:text-properties style:font-name="‚l‚r –¾’©"/>
    </style:style>
    <style:style style:name="T50" style:parent-style-name="段落フォント" style:family="text">
      <style:text-properties fo:letter-spacing="0.1458in"/>
    </style:style>
    <style:style style:name="TableCell51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52" style:family="table-row">
      <style:table-row-properties style:min-row-height="0.4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4" style:parent-style-name="標準" style:family="paragraph">
      <style:paragraph-properties fo:text-align="start"/>
    </style:style>
    <style:style style:name="T55" style:parent-style-name="段落フォント" style:family="text">
      <style:text-properties style:font-name="‚l‚r –¾’©"/>
    </style:style>
    <style:style style:name="T56" style:parent-style-name="段落フォント" style:family="text">
      <style:text-properties fo:letter-spacing="0.1458in"/>
    </style:style>
    <style:style style:name="TableCell57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0" style:parent-style-name="標準" style:family="paragraph">
      <style:paragraph-properties fo:text-align="start"/>
    </style:style>
    <style:style style:name="T61" style:parent-style-name="段落フォント" style:family="text">
      <style:text-properties style:font-name="‚l‚r –¾’©"/>
    </style:style>
    <style:style style:name="T62" style:parent-style-name="段落フォント" style:family="text">
      <style:text-properties fo:letter-spacing="0.1458in"/>
    </style:style>
    <style:style style:name="TableCell63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64" style:family="table-row">
      <style:table-row-properties style:min-row-height="0.902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6" style:parent-style-name="標準" style:family="paragraph">
      <style:paragraph-properties fo:text-align="start"/>
    </style:style>
    <style:style style:name="T67" style:parent-style-name="段落フォント" style:family="text">
      <style:text-properties style:font-name="‚l‚r –¾’©"/>
    </style:style>
    <style:style style:name="T68" style:parent-style-name="段落フォント" style:family="text">
      <style:text-properties fo:letter-spacing="0.5833in"/>
    </style:style>
    <style:style style:name="TableCell6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T70" style:parent-style-name="段落フォント" style:family="text">
      <style:text-properties style:font-name="‚l‚r –¾’©"/>
    </style:style>
    <style:style style:name="T71" style:parent-style-name="段落フォント" style:family="text">
      <style:text-properties style:font-name="‚l‚r –¾’©"/>
    </style:style>
    <style:style style:name="P72" style:parent-style-name="標準" style:family="paragraph">
      <style:paragraph-properties fo:text-align="end"/>
    </style:style>
    <style:style style:name="T73" style:parent-style-name="段落フォント" style:family="text">
      <style:text-properties style:font-name="‚l‚r –¾’©"/>
    </style:style>
    <style:style style:name="T74" style:parent-style-name="段落フォント" style:family="text">
      <style:text-properties fo:letter-spacing="0.1458in"/>
    </style:style>
    <style:style style:name="T75" style:parent-style-name="段落フォント" style:family="text">
      <style:text-properties style:font-name="‚l‚r –¾’©"/>
    </style:style>
    <style:style style:name="P76" style:parent-style-name="標準" style:family="paragraph">
      <style:paragraph-properties fo:text-align="end"/>
    </style:style>
    <style:style style:name="TableRow77" style:family="table-row">
      <style:table-row-properties style:min-row-height="0.694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79" style:parent-style-name="標準" style:family="paragraph">
      <style:text-properties style:font-name="‚l‚r –¾’©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81" style:parent-style-name="段落フォント" style:family="text">
      <style:text-properties fo:letter-spacing="0.0277in"/>
    </style:style>
    <style:style style:name="T82" style:parent-style-name="段落フォント" style:family="text">
      <style:text-properties fo:letter-spacing="0.0312in"/>
    </style:style>
    <style:style style:name="T83" style:parent-style-name="段落フォント" style:family="text">
      <style:text-properties fo:letter-spacing="0.0243in"/>
    </style:style>
    <style:style style:name="TableCell8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5" style:parent-style-name="標準" style:family="paragraph">
      <style:paragraph-properties fo:text-align="end"/>
    </style:style>
    <style:style style:name="TableRow86" style:family="table-row">
      <style:table-row-properties style:min-row-height="0.486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8" style:parent-style-name="標準" style:family="paragraph">
      <style:paragraph-properties fo:text-align="start"/>
    </style:style>
    <style:style style:name="T89" style:parent-style-name="段落フォント" style:family="text">
      <style:text-properties style:font-name="‚l‚r –¾’©"/>
    </style:style>
    <style:style style:name="T90" style:parent-style-name="段落フォント" style:family="text">
      <style:text-properties fo:letter-spacing="0.5833in"/>
    </style:style>
    <style:style style:name="TableCell91" style:family="table-cell">
      <style:table-cell-properties fo:border="0.0069in solid #000000" style:writing-mode="lr-tb" fo:padding-top="0in" fo:padding-left="0.0687in" fo:padding-bottom="0in" fo:padding-right="0.0687in"/>
    </style:style>
    <style:style style:name="P92" style:parent-style-name="標準" style:family="paragraph">
      <style:paragraph-properties fo:margin-top="0.0833in" fo:line-height="125%" fo:margin-left="0.2208in" fo:text-indent="-0.2208in">
        <style:tab-stops/>
      </style:paragraph-properties>
    </style:style>
    <style:style style:name="T93" style:parent-style-name="段落フォント" style:family="text">
      <style:text-properties style:font-name="‚l‚r –¾’©"/>
    </style:style>
    <style:style style:name="P94" style:parent-style-name="標準" style:family="paragraph">
      <style:paragraph-properties fo:line-height="125%" fo:margin-left="0.2208in" fo:text-indent="-0.2208in">
        <style:tab-stops/>
      </style:paragraph-properties>
    </style:style>
    <style:style style:name="T95" style:parent-style-name="段落フォント" style:family="text">
      <style:text-properties style:font-name="‚l‚r –¾’©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<text:span text:style-name="T4">5</text:span>号様式<text:span text:style-name="T5">(</text:span>第<text:span text:style-name="T6">5</text:span>条関係<text:span text:style-name="T7">)</text:span></text:p>
      <text:p text:style-name="P8">海岸保全区域<text:span text:style-name="T9">(</text:span>一般公共海岸区域<text:span text:style-name="T10">)</text:span>変更許可申請書</text:p>
      <text:p text:style-name="P11">年　　月　　日　　</text:p>
      <text:p text:style-name="P12"/>
      <text:p text:style-name="P13">　　鹿児島県知事　　　　　殿</text:p>
      <text:p text:style-name="P14"/>
      <text:p text:style-name="P15">申請者　<text:span text:style-name="T16">住</text:span>所　　　　　　　　　　　　</text:p>
      <text:p text:style-name="P17"><text:span text:style-name="T18">氏</text:span>名　　　　　　　　　印　　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標準">　</text:p>
          </table:table-cell>
          <table:table-cell table:style-name="TableCell24">
            <text:p text:style-name="P25"><text:span text:style-name="T26"><draw:custom-shape svg:x="-0.07292in" svg:y="0.00069in" svg:width="2.39514in" svg:height="0.36528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2144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19 - ?f24"/><draw:equation draw:name="f27" draw:formula="?f24 * 29289"/><draw:equation draw:name="f28" draw:formula="?f24 * ?f17"/><draw:equation draw:name="f29" draw:formula="?f27 / 100000"/><draw:equation draw:name="f30" draw:formula="?f18 - ?f29"/><draw:equation draw:name="f31" draw:formula="?f19 - ?f29"/><draw:equation draw:name="f32" draw:formula="21550000 - ?f2"/><draw:equation draw:name="f33" draw:formula="if(?f32, ?f2, 21550000)"/><draw:equation draw:name="f34" draw:formula="-21550000 - ?f33"/><draw:equation draw:name="f35" draw:formula="if(?f34, -21550000, ?f33)"/><draw:equation draw:name="f36" draw:formula="?f1 + ?f35"/><draw:equation draw:name="f37" draw:formula="?f1 + ?f2"/><draw:equation draw:name="f38" draw:formula="?f37 * ?f10 / ?f1"/><draw:equation draw:name="f39" draw:formula="0 - ?f38"/><draw:equation draw:name="f40" draw:formula="cos(?f39)"/><draw:equation draw:name="f41" draw:formula="0 - ?f40"/><draw:equation draw:name="f42" draw:formula="?f41 * ?f28"/><draw:equation draw:name="f43" draw:formula="sin(?f39)"/><draw:equation draw:name="f44" draw:formula="0 - ?f43"/><draw:equation draw:name="f45" draw:formula="?f44 * ?f28"/><draw:equation draw:name="f46" draw:formula="sqrt(?f42 * ?f42 + ?f45 * ?f45 + 0 * 0)"/><draw:equation draw:name="f47" draw:formula="?f28 * ?f28 / ?f46"/><draw:equation draw:name="f48" draw:formula="?f44 * ?f47"/><draw:equation draw:name="f49" draw:formula="?f11 - ?f48"/><draw:equation draw:name="f50" draw:formula="?f41 * ?f47"/><draw:equation draw:name="f51" draw:formula="?f24 - ?f50"/><draw:equation draw:name="f52" draw:formula="?f49 - ?f28"/><draw:equation draw:name="f53" draw:formula="?f51 - ?f28"/><draw:equation draw:name="f54" draw:formula="?f49 + ?f28"/><draw:equation draw:name="f55" draw:formula="?f51 + ?f28"/><draw:equation draw:name="f56" draw:formula="?f36 + ?f2"/><draw:equation draw:name="f57" draw:formula="?f56 * ?f10 / ?f1"/><draw:equation draw:name="f58" draw:formula="0 - ?f57"/><draw:equation draw:name="f59" draw:formula="cos(?f58)"/><draw:equation draw:name="f60" draw:formula="0 - ?f59"/><draw:equation draw:name="f61" draw:formula="?f60 * ?f28"/><draw:equation draw:name="f62" draw:formula="sin(?f58)"/><draw:equation draw:name="f63" draw:formula="0 - ?f62"/><draw:equation draw:name="f64" draw:formula="?f63 * ?f28"/><draw:equation draw:name="f65" draw:formula="sqrt(?f61 * ?f61 + ?f64 * ?f64 + 0 * 0)"/><draw:equation draw:name="f66" draw:formula="?f28 * ?f28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4, ?f53)"/><draw:equation draw:name="f73" draw:formula="if(?f35, ?f11, ?f54)"/><draw:equation draw:name="f74" draw:formula="if(?f35, ?f24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?f0 + ?f35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8"/><draw:equation draw:name="f86" draw:formula="sin(?f82)"/><draw:equation draw:name="f87" draw:formula="0 - ?f86"/><draw:equation draw:name="f88" draw:formula="?f87 * ?f28"/><draw:equation draw:name="f89" draw:formula="sqrt(?f85 * ?f85 + ?f88 * ?f88 + 0 * 0)"/><draw:equation draw:name="f90" draw:formula="?f28 * ?f28 / ?f89"/><draw:equation draw:name="f91" draw:formula="?f87 * ?f90"/><draw:equation draw:name="f92" draw:formula="?f25 - ?f91"/><draw:equation draw:name="f93" draw:formula="?f84 * ?f90"/><draw:equation draw:name="f94" draw:formula="?f11 - ?f93"/><draw:equation draw:name="f95" draw:formula="?f92 - ?f28"/><draw:equation draw:name="f96" draw:formula="?f94 - ?f28"/><draw:equation draw:name="f97" draw:formula="?f92 + ?f28"/><draw:equation draw:name="f98" draw:formula="?f94 + ?f28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8"/><draw:equation draw:name="f105" draw:formula="sin(?f101)"/><draw:equation draw:name="f106" draw:formula="0 - ?f105"/><draw:equation draw:name="f107" draw:formula="?f106 * ?f28"/><draw:equation draw:name="f108" draw:formula="sqrt(?f104 * ?f104 + ?f107 * ?f107 + 0 * 0)"/><draw:equation draw:name="f109" draw:formula="?f28 * ?f28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35, ?f25, ?f95)"/><draw:equation draw:name="f115" draw:formula="if(?f35, ?f11, ?f96)"/><draw:equation draw:name="f116" draw:formula="if(?f35, ?f25, ?f97)"/><draw:equation draw:name="f117" draw:formula="if(?f35, ?f11, ?f98)"/><draw:equation draw:name="f118" draw:formula="if(?f35, ?f95, ?f111)"/><draw:equation draw:name="f119" draw:formula="if(?f35, ?f96, ?f113)"/><draw:equation draw:name="f120" draw:formula="if(?f35, ?f97, ?f111)"/><draw:equation draw:name="f121" draw:formula="if(?f35, ?f98, ?f113)"/><draw:equation draw:name="f122" draw:formula="?f11 + ?f35"/><draw:equation draw:name="f123" draw:formula="?f11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28"/><draw:equation draw:name="f129" draw:formula="sin(?f125)"/><draw:equation draw:name="f130" draw:formula="0 - ?f129"/><draw:equation draw:name="f131" draw:formula="?f130 * ?f28"/><draw:equation draw:name="f132" draw:formula="sqrt(?f128 * ?f128 + ?f131 * ?f131 + 0 * 0)"/><draw:equation draw:name="f133" draw:formula="?f28 * ?f28 / ?f132"/><draw:equation draw:name="f134" draw:formula="?f130 * ?f133"/><draw:equation draw:name="f135" draw:formula="?f18 - ?f134"/><draw:equation draw:name="f136" draw:formula="?f127 * ?f133"/><draw:equation draw:name="f137" draw:formula="?f26 - ?f136"/><draw:equation draw:name="f138" draw:formula="?f135 - ?f28"/><draw:equation draw:name="f139" draw:formula="?f137 - ?f28"/><draw:equation draw:name="f140" draw:formula="?f135 + ?f28"/><draw:equation draw:name="f141" draw:formula="?f137 + ?f28"/><draw:equation draw:name="f142" draw:formula="?f122 + ?f2"/><draw:equation draw:name="f143" draw:formula="?f142 * ?f10 / ?f1"/><draw:equation draw:name="f144" draw:formula="0 - ?f143"/><draw:equation draw:name="f145" draw:formula="cos(?f144)"/><draw:equation draw:name="f146" draw:formula="0 - ?f145"/><draw:equation draw:name="f147" draw:formula="?f146 * ?f28"/><draw:equation draw:name="f148" draw:formula="sin(?f144)"/><draw:equation draw:name="f149" draw:formula="0 - ?f148"/><draw:equation draw:name="f150" draw:formula="?f149 * ?f28"/><draw:equation draw:name="f151" draw:formula="sqrt(?f147 * ?f147 + ?f150 * ?f150 + 0 * 0)"/><draw:equation draw:name="f152" draw:formula="?f28 * ?f28 / ?f151"/><draw:equation draw:name="f153" draw:formula="?f149 * ?f152"/><draw:equation draw:name="f154" draw:formula="?f135 + ?f153"/><draw:equation draw:name="f155" draw:formula="?f146 * ?f152"/><draw:equation draw:name="f156" draw:formula="?f137 + ?f155"/><draw:equation draw:name="f157" draw:formula="if(?f35, ?f18, ?f138)"/><draw:equation draw:name="f158" draw:formula="if(?f35, ?f26, ?f139)"/><draw:equation draw:name="f159" draw:formula="if(?f35, ?f18, ?f140)"/><draw:equation draw:name="f160" draw:formula="if(?f35, ?f26, ?f141)"/><draw:equation draw:name="f161" draw:formula="if(?f35, ?f138, ?f154)"/><draw:equation draw:name="f162" draw:formula="if(?f35, ?f139, ?f156)"/><draw:equation draw:name="f163" draw:formula="if(?f35, ?f140, ?f154)"/><draw:equation draw:name="f164" draw:formula="if(?f35, ?f141, ?f156)"/><draw:equation draw:name="f165" draw:formula="?f2 + ?f35"/><draw:equation draw:name="f166" draw:formula="?f2 + ?f2"/><draw:equation draw:name="f167" draw:formula="?f166 * ?f10 / ?f1"/><draw:equation draw:name="f168" draw:formula="0 - ?f167"/><draw:equation draw:name="f169" draw:formula="cos(?f168)"/><draw:equation draw:name="f170" draw:formula="0 - ?f169"/><draw:equation draw:name="f171" draw:formula="?f170 * ?f28"/><draw:equation draw:name="f172" draw:formula="sin(?f168)"/><draw:equation draw:name="f173" draw:formula="0 - ?f172"/><draw:equation draw:name="f174" draw:formula="?f173 * ?f28"/><draw:equation draw:name="f175" draw:formula="sqrt(?f171 * ?f171 + ?f174 * ?f174 + 0 * 0)"/><draw:equation draw:name="f176" draw:formula="?f28 * ?f28 / ?f175"/><draw:equation draw:name="f177" draw:formula="?f173 * ?f176"/><draw:equation draw:name="f178" draw:formula="?f24 - ?f177"/><draw:equation draw:name="f179" draw:formula="?f170 * ?f176"/><draw:equation draw:name="f180" draw:formula="?f19 - ?f179"/><draw:equation draw:name="f181" draw:formula="?f178 - ?f28"/><draw:equation draw:name="f182" draw:formula="?f180 - ?f28"/><draw:equation draw:name="f183" draw:formula="?f178 + ?f28"/><draw:equation draw:name="f184" draw:formula="?f180 + ?f28"/><draw:equation draw:name="f185" draw:formula="?f165 + ?f2"/><draw:equation draw:name="f186" draw:formula="?f185 * ?f10 / ?f1"/><draw:equation draw:name="f187" draw:formula="0 - ?f186"/><draw:equation draw:name="f188" draw:formula="cos(?f187)"/><draw:equation draw:name="f189" draw:formula="0 - ?f188"/><draw:equation draw:name="f190" draw:formula="?f189 * ?f28"/><draw:equation draw:name="f191" draw:formula="sin(?f187)"/><draw:equation draw:name="f192" draw:formula="0 - ?f191"/><draw:equation draw:name="f193" draw:formula="?f192 * ?f28"/><draw:equation draw:name="f194" draw:formula="sqrt(?f190 * ?f190 + ?f193 * ?f193 + 0 * 0)"/><draw:equation draw:name="f195" draw:formula="?f28 * ?f28 / ?f194"/><draw:equation draw:name="f196" draw:formula="?f192 * ?f195"/><draw:equation draw:name="f197" draw:formula="?f178 + ?f196"/><draw:equation draw:name="f198" draw:formula="?f189 * ?f195"/><draw:equation draw:name="f199" draw:formula="?f180 + ?f198"/><draw:equation draw:name="f200" draw:formula="if(?f35, ?f24, ?f181)"/><draw:equation draw:name="f201" draw:formula="if(?f35, ?f19, ?f182)"/><draw:equation draw:name="f202" draw:formula="if(?f35, ?f24, ?f183)"/><draw:equation draw:name="f203" draw:formula="if(?f35, ?f19, ?f184)"/><draw:equation draw:name="f204" draw:formula="if(?f35, ?f181, ?f197)"/><draw:equation draw:name="f205" draw:formula="if(?f35, ?f182, ?f199)"/><draw:equation draw:name="f206" draw:formula="if(?f35, ?f183, ?f197)"/><draw:equation draw:name="f207" draw:formula="if(?f35, ?f184, ?f199)"/></draw:enhanced-geometry></draw:custom-shape></text:span>法人にあっては，主たる事務所の所在地，名称及び代表者の氏名</text:p>
          </table:table-cell>
        </table:table-row>
      </table:table>
      <text:p text:style-name="P27"/>
      <text:p text:style-name="P28">　　　　　年　　月　　日付け　第　　号で許可を受けた内容について変更したいので，海岸法施行細則第<text:span text:style-name="T29">5</text:span>条の規定により次のとおり申請します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1</text:span>　<text:span text:style-name="T38">場</text:span>所</text:p>
          </table:table-cell>
          <table:covered-table-cell/>
          <table:table-cell table:style-name="TableCell39">
            <text:p text:style-name="標準">　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2</text:span>　<text:span text:style-name="T44">目</text:span>的</text:p>
          </table:table-cell>
          <table:covered-table-cell/>
          <table:table-cell table:style-name="TableCell45">
            <text:p text:style-name="標準">　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3</text:span>　<text:span text:style-name="T50">変更理</text:span>由</text:p>
          </table:table-cell>
          <table:covered-table-cell/>
          <table:table-cell table:style-name="TableCell51">
            <text:p text:style-name="標準">　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4</text:span>　<text:span text:style-name="T56">変更事</text:span>項</text:p>
          </table:table-cell>
          <table:covered-table-cell/>
          <table:table-cell table:style-name="TableCell57">
            <text:p text:style-name="標準">　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5</text:span>　<text:span text:style-name="T62">既納金</text:span>額</text:p>
          </table:table-cell>
          <table:covered-table-cell/>
          <table:table-cell table:style-name="TableCell63">
            <text:p text:style-name="標準">　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6</text:span>　<text:span text:style-name="T68">期</text:span>間</text:p>
          </table:table-cell>
          <table:covered-table-cell/>
          <table:table-cell table:style-name="TableCell69">
            <text:p text:style-name="標準"><text:span text:style-name="T70">(</text:span>既に許可を受けた期間<text:span text:style-name="T71">)</text:span></text:p>
            <text:p text:style-name="P72">年　　月　　日から　　年　　月　　日まで　</text:p>
            <text:p text:style-name="標準"><text:span text:style-name="T73">(</text:span><text:span text:style-name="T74">今回申</text:span>請<text:span text:style-name="T75">)</text:span></text:p>
            <text:p text:style-name="P76">年　　月　　日から　　年　　月　　日まで　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標準"><text:span text:style-name="T81">既に許可を受</text:span>け<text:span text:style-name="T82">た</text:span><text:span text:style-name="T83">年月日及び</text:span>番号</text:p>
          </table:table-cell>
          <table:table-cell table:style-name="TableCell84">
            <text:p text:style-name="P85">年　　月　　日　　　指令第　　　　号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8</text:span>　<text:span text:style-name="T90">備</text:span>考</text:p>
          </table:table-cell>
          <table:covered-table-cell/>
          <table:table-cell table:style-name="TableCell91">
            <text:p text:style-name="標準">　</text:p>
          </table:table-cell>
        </table:table-row>
      </table:table>
      <text:p text:style-name="P92">注<text:span text:style-name="T93">1</text:span>　当該申請書には，当初に許可を申請した際の申請書に添付した書類等を添付すると<text:soft-page-break/>ともに，当該書類等に変更後の内容を明記すること。</text:p>
      <text:p text:style-name="P94">　<text:span text:style-name="T95">2</text:span>　氏名を自筆で記入したときは，押印を省略することができ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‚l‚r –¾’©" svg:font-family="‚l‚r –¾’©" style:font-family-generic="roman" style:font-pitch="fixed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line-break="normal" style:text-autospace="none" fo:text-align="justify"/>
      <style:text-properties style:font-name="ＭＳ 明朝" fo:font-size="10.5pt" style:font-size-asian="10.5pt" style:font-size-complex="10.5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ヘッダー" style:family="paragraph">
      <style:text-properties style:font-name="‚l‚r –¾’©"/>
    </style:style>
    <style:style style:name="P3" style:parent-style-name="フッター" style:family="paragraph">
      <style:text-properties style:font-name="‚l‚r –¾’©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5号様式(第5条関係)</dc:title>
    <dc:description/>
    <dc:subject/>
    <meta:initial-creator>(株)ぎょうせい</meta:initial-creator>
    <dc:creator>盛満 光貴</dc:creator>
    <meta:creation-date>2023-11-20T06:02:00Z</meta:creation-date>
    <dc:date>2023-11-20T06:03:00Z</dc:date>
    <meta:template xlink:href="Normal.dotm" xlink:type="simple"/>
    <meta:editing-cycles>4</meta:editing-cycles>
    <meta:editing-duration>PT120S</meta:editing-duration>
    <meta:document-statistic meta:page-count="2" meta:paragraph-count="1" meta:word-count="68" meta:character-count="459" meta:row-count="3" meta:non-whitespace-character-count="392"/>
  </office:meta>
</office:document-meta>
</file>