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?l?r ??fc" svg:font-family="?l?r ??fc" style:font-family-generic="roman" style:font-pitch="fixed" svg:panose-1="0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 fo:margin-bottom="0.0833in"/>
    </style:style>
    <style:style style:name="T4" style:parent-style-name="段落フォント" style:family="text">
      <style:text-properties style:font-name="?l?r ??fc"/>
    </style:style>
    <style:style style:name="T5" style:parent-style-name="段落フォント" style:family="text">
      <style:text-properties style:font-name="?l?r ??fc"/>
    </style:style>
    <style:style style:name="T6" style:parent-style-name="段落フォント" style:family="text">
      <style:text-properties style:font-name="?l?r ??fc"/>
    </style:style>
    <style:style style:name="T7" style:parent-style-name="段落フォント" style:family="text">
      <style:text-properties style:font-name="?l?r ??fc"/>
    </style:style>
    <style:style style:name="P8" style:parent-style-name="標準" style:family="paragraph">
      <style:paragraph-properties fo:text-align="center" fo:margin-bottom="0.0833in"/>
    </style:style>
    <style:style style:name="T9" style:parent-style-name="段落フォント" style:family="text">
      <style:text-properties style:font-name="?l?r ??fc"/>
    </style:style>
    <style:style style:name="T10" style:parent-style-name="段落フォント" style:family="text">
      <style:text-properties style:font-name="?l?r ??fc"/>
    </style:style>
    <style:style style:name="P11" style:parent-style-name="標準" style:family="paragraph">
      <style:paragraph-properties fo:text-align="end" fo:margin-bottom="0.0833in"/>
    </style:style>
    <style:style style:name="P12" style:parent-style-name="標準" style:family="paragraph">
      <style:paragraph-properties fo:margin-bottom="0.0833in"/>
    </style:style>
    <style:style style:name="P13" style:parent-style-name="標準" style:family="paragraph">
      <style:paragraph-properties fo:text-align="end"/>
    </style:style>
    <style:style style:name="T14" style:parent-style-name="段落フォント" style:family="text">
      <style:text-properties fo:letter-spacing="0.0729in"/>
    </style:style>
    <style:style style:name="P15" style:parent-style-name="標準" style:family="paragraph">
      <style:paragraph-properties fo:text-align="end" fo:margin-bottom="0.0833in"/>
    </style:style>
    <style:style style:name="T16" style:parent-style-name="段落フォント" style:family="text">
      <style:text-properties fo:letter-spacing="0.0729in"/>
    </style:style>
    <style:style style:name="TableColumn18" style:family="table-column">
      <style:table-column-properties style:column-width="3.0625in" style:use-optimal-column-width="false"/>
    </style:style>
    <style:style style:name="TableColumn19" style:family="table-column">
      <style:table-column-properties style:column-width="2.8576in" style:use-optimal-column-width="false"/>
    </style:style>
    <style:style style:name="Table17" style:family="table">
      <style:table-properties style:width="5.9201in" fo:margin-left="0.0687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687in" fo:padding-bottom="0in" fo:padding-right="0.0687in"/>
    </style:style>
    <style:style style:name="T22" style:parent-style-name="段落フォント" style:family="text">
      <style:text-properties fo:font-size="10pt" style:font-size-asian="10pt"/>
    </style:style>
    <style:style style:name="TableCell23" style:family="table-cell">
      <style:table-cell-properties fo:border="none" style:writing-mode="lr-tb" style:vertical-align="middle" fo:padding-top="0in" fo:padding-left="0.0687in" fo:padding-bottom="0in" fo:padding-right="0.0687in"/>
    </style:style>
    <style:style style:name="P24" style:parent-style-name="標準" style:family="paragraph">
      <style:paragraph-properties fo:margin-right="0.3979in"/>
    </style:style>
    <style:style style:name="P25" style:parent-style-name="標準" style:family="paragraph">
      <style:paragraph-properties fo:margin-top="0.0833in" fo:margin-bottom="0.0833in" fo:line-height="125%"/>
    </style:style>
    <style:style style:name="T26" style:parent-style-name="段落フォント" style:family="text">
      <style:text-properties style:font-name="?l?r ??fc"/>
    </style:style>
    <style:style style:name="T27" style:parent-style-name="段落フォント" style:family="text">
      <style:text-properties style:font-name="?l?r ??fc"/>
    </style:style>
    <style:style style:name="T28" style:parent-style-name="段落フォント" style:family="text">
      <style:text-properties style:font-name="?l?r ??fc"/>
    </style:style>
    <style:style style:name="T29" style:parent-style-name="段落フォント" style:family="text">
      <style:text-properties style:font-name="?l?r ??fc"/>
    </style:style>
    <style:style style:name="T30" style:parent-style-name="段落フォント" style:family="text">
      <style:text-properties style:font-name="?l?r ??fc"/>
    </style:style>
    <style:style style:name="T31" style:parent-style-name="段落フォント" style:family="text">
      <style:text-properties style:font-name="?l?r ??fc"/>
    </style:style>
    <style:style style:name="T32" style:parent-style-name="段落フォント" style:family="text">
      <style:text-properties style:font-name="?l?r ??fc"/>
    </style:style>
    <style:style style:name="T33" style:parent-style-name="段落フォント" style:family="text">
      <style:text-properties style:font-name="?l?r ??fc"/>
    </style:style>
    <style:style style:name="T34" style:parent-style-name="段落フォント" style:family="text">
      <style:text-properties style:font-name="?l?r ??fc"/>
    </style:style>
    <style:style style:name="TableColumn36" style:family="table-column">
      <style:table-column-properties style:column-width="0.2236in" style:use-optimal-column-width="false"/>
    </style:style>
    <style:style style:name="TableColumn37" style:family="table-column">
      <style:table-column-properties style:column-width="1.5993in" style:use-optimal-column-width="false"/>
    </style:style>
    <style:style style:name="TableColumn38" style:family="table-column">
      <style:table-column-properties style:column-width="2.552in" style:use-optimal-column-width="false"/>
    </style:style>
    <style:style style:name="TableColumn39" style:family="table-column">
      <style:table-column-properties style:column-width="1.5451in" style:use-optimal-column-width="false"/>
    </style:style>
    <style:style style:name="Table35" style:family="table">
      <style:table-properties style:width="5.9201in" fo:margin-left="0.0687in" table:align="left"/>
    </style:style>
    <style:style style:name="TableRow40" style:family="table-row">
      <style:table-row-properties style:min-row-height="0.5555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42" style:parent-style-name="標準" style:family="paragraph">
      <style:text-properties style:font-name="?l?r ??fc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44" style:parent-style-name="段落フォント" style:family="text">
      <style:text-properties fo:letter-spacing="0.0312in"/>
    </style:style>
    <style:style style:name="T45" style:parent-style-name="段落フォント" style:family="text">
      <style:text-properties fo:letter-spacing="0.0347in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687in" fo:padding-bottom="0in" fo:padding-right="0.0687in"/>
    </style:style>
    <style:style style:name="TableRow47" style:family="table-row">
      <style:table-row-properties style:min-row-height="0.555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9" style:parent-style-name="標準" style:family="paragraph">
      <style:paragraph-properties fo:text-align="start"/>
    </style:style>
    <style:style style:name="T50" style:parent-style-name="段落フォント" style:family="text">
      <style:text-properties style:font-name="?l?r ??fc"/>
    </style:style>
    <style:style style:name="T51" style:parent-style-name="段落フォント" style:family="text">
      <style:text-properties fo:letter-spacing="0.0909in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687in" fo:padding-bottom="0in" fo:padding-right="0.0687in"/>
    </style:style>
    <style:style style:name="TableRow53" style:family="table-row">
      <style:table-row-properties style:min-row-height="0.555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5" style:parent-style-name="標準" style:family="paragraph">
      <style:paragraph-properties fo:text-align="start"/>
    </style:style>
    <style:style style:name="T56" style:parent-style-name="段落フォント" style:family="text">
      <style:text-properties style:font-name="?l?r ??fc"/>
    </style:style>
    <style:style style:name="T57" style:parent-style-name="段落フォント" style:family="text">
      <style:text-properties fo:letter-spacing="0.0909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59" style:parent-style-name="標準" style:family="paragraph">
      <style:paragraph-properties fo:text-align="end"/>
    </style:style>
    <style:style style:name="P60" style:parent-style-name="標準" style:family="paragraph">
      <style:paragraph-properties fo:text-align="end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ableRow62" style:family="table-row">
      <style:table-row-properties style:min-row-height="0.555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4" style:parent-style-name="標準" style:family="paragraph">
      <style:paragraph-properties fo:text-align="start"/>
    </style:style>
    <style:style style:name="T65" style:parent-style-name="段落フォント" style:family="text">
      <style:text-properties style:font-name="?l?r ??fc"/>
    </style:style>
    <style:style style:name="T66" style:parent-style-name="段落フォント" style:family="text">
      <style:text-properties fo:letter-spacing="0.0909in"/>
    </style:style>
    <style:style style:name="TableCell67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Row68" style:family="table-row">
      <style:table-row-properties style:min-row-height="0.555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70" style:parent-style-name="標準" style:family="paragraph">
      <style:paragraph-properties fo:text-align="start"/>
    </style:style>
    <style:style style:name="T71" style:parent-style-name="段落フォント" style:family="text">
      <style:text-properties style:font-name="?l?r ??fc"/>
    </style:style>
    <style:style style:name="T72" style:parent-style-name="段落フォント" style:family="text">
      <style:text-properties fo:letter-spacing="0.0909in"/>
    </style:style>
    <style:style style:name="TableCell73" style:family="table-cell">
      <style:table-cell-properties fo:border="0.0069in solid #000000" style:writing-mode="lr-tb" fo:padding-top="0in" fo:padding-left="0.0687in" fo:padding-bottom="0in" fo:padding-right="0.0687in"/>
    </style:style>
    <style:style style:name="P74" style:parent-style-name="標準" style:family="paragraph">
      <style:paragraph-properties fo:margin-top="0.0833in" fo:line-height="125%"/>
    </style:style>
    <style:style style:name="T75" style:parent-style-name="段落フォント" style:family="text">
      <style:text-properties style:font-name="?l?r ??fc"/>
    </style:style>
    <style:style style:name="P76" style:parent-style-name="標準" style:family="paragraph">
      <style:paragraph-properties fo:line-height="125%" fo:margin-left="0.5104in" fo:text-indent="-0.5104in">
        <style:tab-stops/>
      </style:paragraph-properties>
    </style:style>
    <style:style style:name="T77" style:parent-style-name="段落フォント" style:family="text">
      <style:text-properties style:font-name="?l?r ??fc"/>
    </style:style>
    <style:style style:name="P78" style:parent-style-name="標準" style:family="paragraph">
      <style:paragraph-properties fo:line-height="125%" fo:margin-left="0.5104in" fo:text-indent="-0.5104in">
        <style:tab-stops/>
      </style:paragraph-properties>
    </style:style>
    <style:style style:name="T79" style:parent-style-name="段落フォント" style:family="text">
      <style:text-properties style:font-name="?l?r ??fc"/>
    </style:style>
    <style:style style:name="T80" style:parent-style-name="段落フォント" style:family="text">
      <style:text-properties style:font-name="?l?r ??fc"/>
    </style:style>
    <style:style style:name="T81" style:parent-style-name="段落フォント" style:family="text">
      <style:text-properties style:font-name="?l?r ??fc"/>
    </style:style>
    <style:style style:name="T82" style:parent-style-name="段落フォント" style:family="text">
      <style:text-properties style:font-name="?l?r ??fc"/>
    </style:style>
    <style:style style:name="P83" style:parent-style-name="標準" style:family="paragraph">
      <style:paragraph-properties fo:line-height="125%" fo:margin-left="0.5104in" fo:text-indent="-0.5104in">
        <style:tab-stops/>
      </style:paragraph-properties>
    </style:style>
    <style:style style:name="T84" style:parent-style-name="段落フォント" style:family="text">
      <style:text-properties style:font-name="?l?r ??fc"/>
    </style:style>
    <style:style style:name="P85" style:parent-style-name="標準" style:family="paragraph">
      <style:paragraph-properties fo:line-height="125%" fo:margin-left="0.5104in" fo:text-indent="-0.5104in">
        <style:tab-stops/>
      </style:paragraph-properties>
    </style:style>
    <style:style style:name="T86" style:parent-style-name="段落フォント" style:family="text">
      <style:text-properties style:font-name="?l?r ??fc"/>
    </style:style>
    <style:style style:name="T87" style:parent-style-name="段落フォント" style:family="text">
      <style:text-properties style:font-name="?l?r ??fc"/>
    </style:style>
    <style:style style:name="T88" style:parent-style-name="段落フォント" style:family="text">
      <style:text-properties style:font-name="?l?r ??fc"/>
    </style:style>
    <style:style style:name="P89" style:parent-style-name="標準" style:family="paragraph">
      <style:paragraph-properties fo:line-height="125%" fo:margin-left="0.5104in" fo:text-indent="-0.5104in">
        <style:tab-stops/>
      </style:paragraph-properties>
    </style:style>
    <style:style style:name="T90" style:parent-style-name="段落フォント" style:family="text">
      <style:text-properties style:font-name="?l?r ??fc"/>
    </style:style>
    <style:style style:name="P91" style:parent-style-name="標準" style:family="paragraph">
      <style:paragraph-properties fo:line-height="125%"/>
    </style:style>
    <style:style style:name="T92" style:parent-style-name="段落フォント" style:family="text">
      <style:text-properties style:font-name="?l?r ??fc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<text:span text:style-name="T4">2</text:span>号様式<text:span text:style-name="T5">(</text:span>第<text:span text:style-name="T6">3</text:span>条関係<text:span text:style-name="T7">)</text:span></text:p>
      <text:p text:style-name="P8">海岸保全区域<text:span text:style-name="T9">(</text:span>一般公共海岸区域<text:span text:style-name="T10">)</text:span>土石採取許可申請書</text:p>
      <text:p text:style-name="P11">年　　月　　日　　</text:p>
      <text:p text:style-name="P12">　　鹿児島県知事　　　　　殿</text:p>
      <text:p text:style-name="P13">申請者　<text:span text:style-name="T14">住</text:span>所　　　　　　　　　　　　</text:p>
      <text:p text:style-name="P15"><text:span text:style-name="T16">氏</text:span>名　　　　　　　　　印　　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標準"><text:span text:style-name="T22"><draw:custom-shape svg:x="3.05208in" svg:y="0.01042in" svg:width="2.4625in" svg:height="0.36597in" draw:z-index="251657728" draw:id="id0" draw:style-name="a0" draw:name="AutoShape 2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214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　</text:p>
          </table:table-cell>
          <table:table-cell table:style-name="TableCell23">
            <text:p text:style-name="P24">法人にあっては，主たる事務所の所在地，名称及び代表者の氏名</text:p>
          </table:table-cell>
        </table:table-row>
      </table:table>
      <text:p text:style-name="P25">　海岸法第<text:span text:style-name="T26">8</text:span>条第<text:span text:style-name="T27">1</text:span>項第<text:span text:style-name="T28">1</text:span>号<text:span text:style-name="T29">(</text:span>第<text:span text:style-name="T30">37</text:span>条の<text:span text:style-name="T31">5</text:span>第<text:span text:style-name="T32">1</text:span>項第<text:span text:style-name="T33">1</text:span>号<text:span text:style-name="T34">)</text:span>の規定による許可を受けたいので，次のとおり申請します。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標準"><text:span text:style-name="T44">土石の種類及</text:span>び<text:span text:style-name="T45">採取</text:span>量</text:p>
          </table:table-cell>
          <table:table-cell table:style-name="TableCell46" table:number-columns-spanned="2">
            <text:p text:style-name="標準">　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2</text:span>　<text:span text:style-name="T51">採取の目</text:span>的</text:p>
          </table:table-cell>
          <table:covered-table-cell/>
          <table:table-cell table:style-name="TableCell52" table:number-columns-spanned="2">
            <text:p text:style-name="標準">　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3</text:span>　<text:span text:style-name="T57">採取の期</text:span>間</text:p>
          </table:table-cell>
          <table:covered-table-cell/>
          <table:table-cell table:style-name="TableCell58">
            <text:p text:style-name="P59">年　　月　　日から</text:p>
            <text:p text:style-name="P60">年　　月　　日まで</text:p>
          </table:table-cell>
          <table:table-cell table:style-name="TableCell61">
            <text:p text:style-name="標準">　　日間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4</text:span>　<text:span text:style-name="T66">採取の場</text:span>所</text:p>
          </table:table-cell>
          <table:covered-table-cell/>
          <table:table-cell table:style-name="TableCell67" table:number-columns-spanned="2">
            <text:p text:style-name="標準">　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5</text:span>　<text:span text:style-name="T72">採取の方</text:span>法</text:p>
          </table:table-cell>
          <table:covered-table-cell/>
          <table:table-cell table:style-name="TableCell73" table:number-columns-spanned="2">
            <text:p text:style-name="標準">　</text:p>
          </table:table-cell>
          <table:covered-table-cell/>
        </table:table-row>
      </table:table>
      <text:p text:style-name="P74">注<text:span text:style-name="T75">1</text:span>　次の書類を添付すること。</text:p>
      <text:p text:style-name="P76">　　<text:span text:style-name="T77">(1)</text:span>　位置図，平面図，縦断面図，横断面図及び採取区域の求積図</text:p>
      <text:p text:style-name="P78">　　　　採取区域又は海岸保全施設若しくは海岸法第<text:span text:style-name="T79">7</text:span>条第<text:span text:style-name="T80">1</text:span>項に規定する他の施設等<text:span text:style-name="T81">(</text:span>道路，港，家屋等<text:span text:style-name="T82">)</text:span>を明示するとともに，海岸保全施設又は他の施設等から採取区域までの距離を記入し，掘削の深さ，採取区域の官民有地の区分及び境界を明確にすること。</text:p>
      <text:p text:style-name="P83">　　<text:span text:style-name="T84">(2)</text:span>　採取によって影響を受ける他の権利を有する者があるときは，その者の同意書又は意見書</text:p>
      <text:p text:style-name="P85">　　<text:span text:style-name="T86">(3)</text:span>　申請者の所有でない他の土地<text:span text:style-name="T87">(</text:span>官有地を除く。<text:span text:style-name="T88">)</text:span>における土石採取については，当該土地に申請者が権原を有することを証する書類</text:p>
      <text:p text:style-name="P89">　　<text:span text:style-name="T90">(4)</text:span>　採取区域及びその周辺の写真</text:p>
      <text:p text:style-name="P91">　<text:span text:style-name="T92">2</text:span>　氏名を自筆で記入したときは，押印を省略することができ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?l?r ??fc" svg:font-family="?l?r ??fc" style:font-family-generic="roman" style:font-pitch="fixed" svg:panose-1="0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line-break="normal" style:text-autospace="none" fo:text-align="justify"/>
      <style:text-properties style:font-name="ＭＳ 明朝" fo:font-size="10.5pt" style:font-size-asian="10.5pt" style:font-size-complex="10.5pt"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1.1812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ヘッダー" style:family="paragraph">
      <style:text-properties style:font-name="?l?r ??fc"/>
    </style:style>
    <style:style style:name="P3" style:parent-style-name="フッター" style:family="paragraph">
      <style:text-properties style:font-name="?l?r ??fc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号様式(第3条関係)</dc:title>
    <dc:description/>
    <dc:subject/>
    <meta:initial-creator>(株)ぎょうせい</meta:initial-creator>
    <dc:creator>盛満 光貴</dc:creator>
    <meta:creation-date>2023-11-20T05:45:00Z</meta:creation-date>
    <dc:date>2023-11-20T05:45:00Z</dc:date>
    <meta:print-date>2002-12-18T07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