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G丸ｺﾞｼｯｸM-PRO" svg:font-family="HG丸ｺﾞｼｯｸM-PRO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323cm" fo:margin-left="0.097cm" table:align="left" style:writing-mode="lr-tb"/>
    </style:style>
    <style:style style:name="表1.A" style:family="table-column">
      <style:table-column-properties style:column-width="2.358cm"/>
    </style:style>
    <style:style style:name="表1.B" style:family="table-column">
      <style:table-column-properties style:column-width="6.089cm"/>
    </style:style>
    <style:style style:name="表1.C" style:family="table-column">
      <style:table-column-properties style:column-width="6.876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.A2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 style:list-style-name="">
      <style:paragraph-properties fo:line-height="0.512cm"/>
      <style:text-properties fo:color="#000000" fo:font-size="11pt" fo:letter-spacing="normal" style:font-size-asian="11pt" style:font-size-complex="11pt" style:text-scale="100%"/>
    </style:style>
    <style:style style:name="P2" style:family="paragraph" style:parent-style-name="Standard" style:list-style-name="">
      <style:paragraph-properties fo:line-height="0.512cm" fo:text-align="start" style:justify-single-word="false" style:text-autospace="none" style:line-break="normal"/>
      <style:text-properties fo:color="#000000" fo:font-size="11pt" fo:letter-spacing="normal" style:font-size-asian="11pt" style:font-size-complex="11pt" style:text-scale="100%"/>
    </style:style>
    <style:style style:name="P3" style:family="paragraph" style:parent-style-name="Standard" style:list-style-name="">
      <style:paragraph-properties fo:line-height="0.512cm"/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 style:list-style-name="">
      <style:paragraph-properties fo:line-height="0.512cm" fo:text-align="center" style:justify-single-word="false"/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 style:list-style-name="">
      <style:paragraph-properties fo:line-height="0.512cm" fo:text-align="center" style:justify-single-word="false"/>
    </style:style>
    <style:style style:name="P6" style:family="paragraph" style:parent-style-name="Standard" style:list-style-name="">
      <style:paragraph-properties fo:line-height="0.512cm" fo:text-align="center" style:justify-single-word="false" style:text-autospace="none" style:line-break="normal"/>
    </style:style>
    <style:style style:name="P7" style:family="paragraph" style:parent-style-name="Standard" style:list-style-name="">
      <style:paragraph-properties fo:line-height="0.512cm"/>
    </style:style>
    <style:style style:name="P8" style:family="paragraph" style:parent-style-name="Standard" style:list-style-name="">
      <style:paragraph-properties fo:line-height="0.512cm" fo:text-align="start" style:justify-single-word="false" style:text-autospace="none" style:line-break="normal"/>
    </style:style>
    <style:style style:name="P9" style:family="paragraph" style:parent-style-name="Standard" style:list-style-name="" style:master-page-name="Standard">
      <style:paragraph-properties fo:line-height="0.512cm" style:page-number="auto"/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size="11pt" style:font-size-complex="11pt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HG丸ｺﾞｼｯｸM-PRO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2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color="#000000" fo:font-size="11pt" fo:letter-spacing="normal" style:font-size-asian="11pt" style:font-size-complex="11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Zeichenformat">様式第４号</text:span></text:p>
      <text:p text:style-name="P1"/>
      <text:p text:style-name="P5"><text:span text:style-name="Zeichenformat"><text:span text:style-name="T2">鹿児島県地産地消ロゴマーク使用変更申請書</text:span></text:span></text:p>
      <text:p text:style-name="P1"/>
      <text:p text:style-name="P7"><text:span text:style-name="Zeichenformat"><text:span text:style-name="T3"><text:s text:c="10"/></text:span></text:span><text:span text:style-name="Zeichenformat"><text:span text:style-name="T2">　　　　　　　　　　　　　　　　　　　　　　　　　　年　　月　　日</text:span></text:span></text:p>
      <text:p text:style-name="P1"/>
      <text:p text:style-name="P1"/>
      <text:p text:style-name="P7"><text:span text:style-name="Zeichenformat"><text:span text:style-name="T2">　鹿児島県農政部農政課長　殿</text:span></text:span></text:p>
      <text:p text:style-name="P1"/>
      <text:p text:style-name="P7"><text:span text:style-name="Zeichenformat"><text:span text:style-name="T2">　　　　　　　　　　　　　　　　　　　　　</text:span></text:span><text:span text:style-name="Zeichenformat"><text:span text:style-name="T3"> </text:span></text:span><text:span text:style-name="Zeichenformat"><text:span text:style-name="T2">団体等名</text:span></text:span></text:p>
      <text:p text:style-name="P7"><text:span text:style-name="Zeichenformat"><text:span text:style-name="T2">　　　　　　　　　　　　　　　　　　　　　</text:span></text:span><text:span text:style-name="Zeichenformat"><text:span text:style-name="T3"> </text:span></text:span><text:span text:style-name="Zeichenformat"><text:span text:style-name="T2">代表者職氏名　　　　　　　　　　印</text:span></text:span></text:p>
      <text:p text:style-name="P1"/>
      <text:p text:style-name="P3"><text:span text:style-name="Zeichenformat">　　　　　　　　　　　</text:span></text:p>
      <text:p text:style-name="P1"/>
      <text:p text:style-name="P7"><text:span text:style-name="Zeichenformat"><text:span text:style-name="T3"><text:s text:c="3"/></text:span></text:span><text:span text:style-name="Zeichenformat"><text:span text:style-name="T2">年　月　日付け農政第　号で承認を受けた鹿児島県地産地消ロゴマークの使用について，下記のとおり内容を変更したいので申請します。</text:span></text:span></text:p>
      <text:p text:style-name="P1"/>
      <text:p text:style-name="P4"><text:span text:style-name="Zeichenformat">記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/>
            <text:p text:style-name="P8"><text:span text:style-name="Zeichenformat"><text:span text:style-name="T3"><text:s text:c="2"/></text:span></text:span><text:span text:style-name="Zeichenformat"><text:span text:style-name="T2">項　目</text:span></text:span></text:p>
          </table:table-cell>
          <table:table-cell table:style-name="表1.A1" office:value-type="string">
            <text:p text:style-name="P2"/>
            <text:p text:style-name="P6"><text:span text:style-name="Zeichenformat"><text:span text:style-name="T2">現在の内容</text:span></text:span></text:p>
          </table:table-cell>
          <table:table-cell table:style-name="表1.A1" office:value-type="string">
            <text:p text:style-name="P2"/>
            <text:p text:style-name="P6"><text:span text:style-name="Zeichenformat"><text:span text:style-name="T2">変更する内容</text:span></text:span></text:p>
          </table:table-cell>
        </table:table-row>
        <table:table-row table:style-name="表1.1">
          <table:table-cell table:style-name="表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><text:span text:style-name="Zeichenformat"><text:span text:style-name="T3"><text:s text:c="5"/></text:span></text:span><text:span text:style-name="Zeichenformat"><text:span text:style-name="T2">添付資料　変更する内容が分かる見本</text:span></text:span></text:p>
      <text:p text:style-name="P7"><text:span text:style-name="Zeichenformat"><text:span text:style-name="T3"><text:s text:c="2"/></text:span></text:span><text:span text:style-name="Zeichenformat"><text:span text:style-name="T2">　　　　　　</text:span></text:span><text:span text:style-name="Zeichenformat"><text:span text:style-name="T3"> </text:span></text:span><text:span text:style-name="Zeichenformat"><text:span text:style-name="T2">現在の使用承認通知書の写し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G丸ｺﾞｼｯｸM-PRO" svg:font-family="HG丸ｺﾞｼｯｸM-PRO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566cm" style:writing-mode="page"/>
      <style:text-properties style:use-window-font-color="true" style:font-name="HG丸ｺﾞｼｯｸM-PRO" fo:font-size="12pt" fo:language="en" fo:country="US" style:letter-kerning="true" style:font-name-asian="HG丸ｺﾞｼｯｸM-PRO" style:font-size-asian="12pt" style:language-asian="ja" style:country-asian="JP" style:font-name-complex="HG丸ｺﾞｼｯｸM-PR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HG丸ｺﾞｼｯｸM-PRO" style:font-name-asian="HG丸ｺﾞｼｯｸM-PRO" style:font-size-asian="11pt" style:font-name-complex="HG丸ｺﾞｼｯｸM-PRO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99cm" fo:margin-bottom="2cm" fo:margin-left="2.741cm" fo:margin-right="2.7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­Ž™“‡Œ§</meta:initial-creator>
    <dc:creator>Ž­Ž™“‡Œ§</dc:creator>
    <meta:creation-date>2014-12-03T16:44:00</meta:creation-date>
    <dc:date>2014-12-03T16:46:00</dc:date>
    <meta:print-date>2014-11-17T08:56:00</meta:print-date>
    <meta:document-statistic meta:table-count="1" meta:image-count="0" meta:object-count="0" meta:page-count="1" meta:paragraph-count="14" meta:word-count="153" meta:character-count="284"/>
    <meta:generator>OpenOffice.org/3.4.1$Win32 OpenOffice.org_project/341m1$Build-9593</meta:generator>
  </office:meta>
</office:document-meta>
</file>