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323cm" fo:margin-left="0.097cm" table:align="left" style:writing-mode="lr-tb"/>
    </style:style>
    <style:style style:name="表1.A" style:family="table-column">
      <style:table-column-properties style:column-width="3.93cm"/>
    </style:style>
    <style:style style:name="表1.B" style:family="table-column">
      <style:table-column-properties style:column-width="11.39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A9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 style:list-style-name="">
      <style:paragraph-properties fo:line-height="0.512cm" style:writing-mode="lr-tb"/>
    </style:style>
    <style:style style:name="P2" style:family="paragraph" style:parent-style-name="Standard" style:list-style-name="">
      <style:paragraph-properties fo:line-height="0.512cm" fo:text-align="center" style:justify-single-word="false" style:writing-mode="lr-tb"/>
    </style:style>
    <style:style style:name="P3" style:family="paragraph" style:parent-style-name="Standard" style:list-style-name="">
      <style:paragraph-properties fo:line-height="0.512cm" fo:text-align="center" style:justify-single-word="false" style:text-autospace="none" style:line-break="normal" style:writing-mode="lr-tb"/>
    </style:style>
    <style:style style:name="P4" style:family="paragraph" style:parent-style-name="Standard" style:list-style-name="">
      <style:paragraph-properties fo:line-height="0.512cm" fo:text-align="center" style:justify-single-word="false" style:text-autospace="none" style:punctuation-wrap="hanging" style:line-break="normal" style:vertical-align="auto" style:writing-mode="lr-tb"/>
    </style:style>
    <style:style style:name="P5" style:family="paragraph" style:parent-style-name="Standard" style:list-style-name="">
      <style:paragraph-properties fo:line-height="0.512cm" fo:text-align="start" style:justify-single-word="false" style:text-autospace="none" style:punctuation-wrap="hanging" style:line-break="normal" style:vertical-align="auto" style:writing-mode="lr-tb"/>
    </style:style>
    <style:style style:name="P6" style:family="paragraph" style:parent-style-name="Standard" style:list-style-name="">
      <style:paragraph-properties fo:line-height="0.512cm" fo:text-align="start" style:justify-single-word="false" style:text-autospace="none" style:line-break="normal" style:writing-mode="lr-tb"/>
    </style:style>
    <style:style style:name="P7" style:family="paragraph" style:parent-style-name="Standard" style:list-style-name="">
      <style:paragraph-properties fo:line-height="0.512cm" style:writing-mode="lr-tb"/>
      <style:text-properties style:font-name-complex="Times New Roman"/>
    </style:style>
    <style:style style:name="P8" style:family="paragraph" style:parent-style-name="Standard" style:list-style-name="">
      <style:paragraph-properties fo:line-height="0.512cm" fo:text-align="start" style:justify-single-word="false" style:text-autospace="none" style:line-break="normal" style:writing-mode="lr-tb"/>
      <style:text-properties style:font-name-complex="Times New Roman"/>
    </style:style>
    <style:style style:name="P9" style:family="paragraph" style:parent-style-name="Standard" style:list-style-name="">
      <style:paragraph-properties fo:line-height="0.512cm" fo:text-align="start" style:justify-single-word="false" style:text-autospace="none" style:punctuation-wrap="hanging" style:line-break="normal" style:vertical-align="auto" style:writing-mode="lr-tb"/>
      <style:text-properties style:font-name-complex="Times New Roman"/>
    </style:style>
    <style:style style:name="P10" style:family="paragraph" style:parent-style-name="Standard" style:list-style-name="">
      <style:paragraph-properties fo:line-height="0.512cm" fo:text-align="center" style:justify-single-word="false" style:writing-mode="lr-tb"/>
      <style:text-properties style:font-name-complex="Times New Roman"/>
    </style:style>
    <style:style style:name="P11" style:family="paragraph" style:parent-style-name="Standard" style:list-style-name="" style:master-page-name="Standard">
      <style:paragraph-properties fo:line-height="0.512cm" style:page-number="auto" style:writing-mode="lr-tb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様式第２号(その他)</text:p>
      <text:p text:style-name="P7"/>
      <text:p text:style-name="P2">鹿児島県地産地消ロゴマーク使用申請書</text:p>
      <text:p text:style-name="P7"/>
      <text:p text:style-name="P1">　　　　　　　　　　　　　　　　　　　　　　　　　　　　　　　　　年　月　日</text:p>
      <text:p text:style-name="P7"/>
      <text:p text:style-name="P1">鹿児島県農政部農政課長　殿</text:p>
      <text:p text:style-name="P1">　　　　　　　　　　　　　　　　　　　　　</text:p>
      <text:p text:style-name="P1">　　　　　　　　　　　　　　　　　　　　　 団体等名</text:p>
      <text:p text:style-name="P1">　　　　　　　　　　　　　　　　　　　　　 代表者職氏名　　　　　　　　　　印</text:p>
      <text:p text:style-name="P7"/>
      <text:p text:style-name="P7"/>
      <text:p text:style-name="P1">　鹿児島県地産地消ロゴマークを使用したいので，下記のとおり申請します。</text:p>
      <text:p text:style-name="P7"/>
      <text:p text:style-name="P2">記</text:p>
      <text:p text:style-name="P10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/>
            <text:p text:style-name="P3">項　目</text:p>
          </table:table-cell>
          <table:table-cell table:style-name="表1.A1" office:value-type="string">
            <text:p text:style-name="P8"/>
            <text:p text:style-name="P4">内　　　　容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6">使用区分</text:p>
            <text:p text:style-name="P6">（該当する使用に○，もしくは記入してください。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6">１　印刷物</text:p>
            <text:p text:style-name="P6">　　ポスター，チラシ，新聞広告</text:p>
            <text:p text:style-name="P6">　　その他（　　　　　　　　　　　　　　　　　　　　　）</text:p>
            <text:p text:style-name="P6">２　PR資材</text:p>
            <text:p text:style-name="P6">　　看板，POP，のぼり，のれん，はっぴ，エプロン</text:p>
            <text:p text:style-name="P6">　　その他（　　　　　　　　　　　　　　　　　　　　　）</text:p>
            <text:p text:style-name="P6">３　WEB上の使用</text:p>
            <text:p text:style-name="P6">　　（掲載ページアドレス： <text:s text:c="28"/>　　 <text:s text:c="7"/>）</text:p>
            <text:p text:style-name="P6">４　販促用の景品（　　　　　　　　　　　　　　　　　　）</text:p>
            <text:p text:style-name="P5">５　その他（　　　　　　　　　　　　　　　　　　　 <text:s/>　　）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6">使用目的</text:p>
          </table:table-cell>
          <table:table-cell table:style-name="表1.A1" office:value-type="string">
            <text:p text:style-name="P8"/>
            <text:p text:style-name="P9"/>
          </table:table-cell>
        </table:table-row>
        <table:table-row table:style-name="表1.1">
          <table:table-cell table:style-name="表1.A1" office:value-type="string">
            <text:p text:style-name="P8"/>
            <text:p text:style-name="P6">対象となる</text:p>
            <text:p text:style-name="P6">県産農林水産物</text:p>
          </table:table-cell>
          <table:table-cell table:style-name="表1.A1" office:value-type="string">
            <text:p text:style-name="P8"/>
            <text:p text:style-name="P8"/>
            <text:p text:style-name="P9"/>
          </table:table-cell>
        </table:table-row>
        <table:table-row table:style-name="表1.1">
          <table:table-cell table:style-name="表1.A1" office:value-type="string">
            <text:p text:style-name="P8"/>
            <text:p text:style-name="P6">使用予定期間</text:p>
          </table:table-cell>
          <table:table-cell table:style-name="表1.A1" office:value-type="string">
            <text:p text:style-name="P8"/>
            <text:p text:style-name="P4">年　月　日　～　年　月　日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6">作成予定数</text:p>
          </table:table-cell>
          <table:table-cell table:style-name="表1.A1" office:value-type="string">
            <text:p text:style-name="P8"/>
            <text:p text:style-name="P9"/>
          </table:table-cell>
        </table:table-row>
        <table:table-row table:style-name="表1.1">
          <table:table-cell table:style-name="表1.A1" office:value-type="string">
            <text:p text:style-name="P8"/>
            <text:p text:style-name="P6">使用予定場所</text:p>
          </table:table-cell>
          <table:table-cell table:style-name="表1.A1" office:value-type="string">
            <text:p text:style-name="P8"/>
            <text:p text:style-name="P9"/>
          </table:table-cell>
        </table:table-row>
        <table:table-row table:style-name="表1.1">
          <table:table-cell table:style-name="表1.A1" office:value-type="string">
            <text:p text:style-name="P8"/>
            <text:p text:style-name="P6">備　考</text:p>
          </table:table-cell>
          <table:table-cell table:style-name="表1.A1" office:value-type="string">
            <text:p text:style-name="P8"/>
            <text:p text:style-name="P9"/>
          </table:table-cell>
        </table:table-row>
        <table:table-row table:style-name="表1.1">
          <table:table-cell table:style-name="表1.A9" office:value-type="string">
            <text:p text:style-name="P8"/>
            <text:p text:style-name="P6">連絡先</text:p>
            <text:p text:style-name="P8"/>
            <text:p text:style-name="P8"/>
            <text:p text:style-name="P8"/>
          </table:table-cell>
          <table:table-cell table:style-name="表1.A9" office:value-type="string">
            <text:p text:style-name="P8"/>
            <text:p text:style-name="P6">担当者(役職・氏名)：</text:p>
            <text:p text:style-name="P6">住所：</text:p>
            <text:p text:style-name="P6">TEL：　　　　　　　　 <text:s text:c="3"/>FAX：</text:p>
            <text:p text:style-name="P5">E-mail：</text:p>
          </table:table-cell>
        </table:table-row>
      </table:table>
      <text:p text:style-name="P1"><text:s text:c="2"/>添付資料　完成見本(イメージが分かる資料など）</text:p>
      <text:p text:style-name="P1"><text:s text:c="17"/>使用予定場所が多い場合は，店舗等のリストを添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566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HG丸ｺﾞｼｯｸM-PRO" fo:font-size="11pt" fo:language="en" fo:country="US" style:font-name-asian="HG丸ｺﾞｼｯｸM-PRO" style:font-size-asian="11pt" style:language-asian="ja" style:country-asian="JP" style:font-name-complex="HG丸ｺﾞｼｯｸM-PRO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color="#000000" style:font-name="HG丸ｺﾞｼｯｸM-PRO" fo:font-size="11pt" style:letter-kerning="false" style:font-name-asian="HG丸ｺﾞｼｯｸM-PRO" style:font-size-asian="11pt" style:font-name-complex="HG丸ｺﾞｼｯｸM-PRO" style:font-size-complex="11pt"/>
    </style:style>
    <style:style style:name="フッター_20__28_文字_29_" style:display-name="フッター (文字)" style:family="text" style:parent-style-name="Default_20_Paragraph_20_Font">
      <style:text-properties fo:color="#000000" style:font-name="HG丸ｺﾞｼｯｸM-PRO" fo:font-size="11pt" style:letter-kerning="false" style:font-name-asian="HG丸ｺﾞｼｯｸM-PRO" style:font-size-asian="11pt" style:font-name-complex="HG丸ｺﾞｼｯｸM-PRO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9cm" fo:margin-bottom="2cm" fo:margin-left="2.741cm" fo:margin-right="2.7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­Ž™“‡Œ§</meta:initial-creator>
    <dc:creator>鹿児島県 鹿児島県</dc:creator>
    <meta:creation-date>2014-11-25T10:19:00</meta:creation-date>
    <dc:date>2014-12-03T11:08:35.07</dc:date>
    <meta:print-date>2014-11-17T08:56:00</meta:print-date>
    <meta:generator>OpenOffice.org/3.4.1$Win32 OpenOffice.org_project/341m1$Build-9593</meta:generator>
    <meta:document-statistic meta:table-count="1" meta:image-count="0" meta:object-count="0" meta:page-count="1" meta:paragraph-count="38" meta:word-count="316" meta:character-count="623"/>
    <meta:editing-duration>PT50S</meta:editing-duration>
    <meta:editing-cycles>1</meta:editing-cycles>
  </office:meta>
</office:document-meta>
</file>