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HG丸ｺﾞｼｯｸM-PRO" svg:font-family="HG丸ｺﾞｼｯｸM-PRO" style:font-family-generic="moder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323cm" fo:margin-left="0.097cm" table:align="left" style:writing-mode="lr-tb"/>
    </style:style>
    <style:style style:name="表1.A" style:family="table-column">
      <style:table-column-properties style:column-width="3.339cm"/>
    </style:style>
    <style:style style:name="表1.B" style:family="table-column">
      <style:table-column-properties style:column-width="11.984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A6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fo:line-height="0.512cm"/>
      <style:text-properties fo:color="#000000" fo:font-size="11pt" fo:letter-spacing="normal" style:font-size-asian="11pt" style:font-size-complex="11pt" style:text-scale="100%"/>
    </style:style>
    <style:style style:name="P2" style:family="paragraph" style:parent-style-name="Standard">
      <style:paragraph-properties fo:line-height="0.512cm" fo:text-align="start" style:justify-single-word="false" style:text-autospace="none" style:line-break="normal"/>
      <style:text-properties fo:color="#000000" fo:font-size="11pt" fo:letter-spacing="normal" style:font-size-asian="11pt" style:font-size-complex="11pt" style:text-scale="100%"/>
    </style:style>
    <style:style style:name="P3" style:family="paragraph" style:parent-style-name="Standard">
      <style:paragraph-properties fo:line-height="0.512cm"/>
    </style:style>
    <style:style style:name="P4" style:family="paragraph" style:parent-style-name="Standard">
      <style:paragraph-properties fo:line-height="0.512cm" fo:text-align="start" style:justify-single-word="false" style:text-autospace="none" style:line-break="normal"/>
    </style:style>
    <style:style style:name="P5" style:family="paragraph" style:parent-style-name="Standard">
      <style:paragraph-properties fo:line-height="0.512cm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512cm" fo:text-align="center" style:justify-single-word="false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line-height="0.512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 style:master-page-name="Standard">
      <style:paragraph-properties fo:line-height="0.512cm" style:page-number="auto"/>
    </style:style>
    <style:style style:name="P9" style:family="paragraph" style:parent-style-name="Standard">
      <style:paragraph-properties fo:line-height="0.512cm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line-height="0.512cm" fo:text-align="center" style:justify-single-word="false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line-height="0.512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>
      <style:paragraph-properties fo:line-height="0.512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HG丸ｺﾞｼｯｸM-PR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1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HG丸ｺﾞｼｯｸM-PRO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丸ｺﾞｼｯｸM-PRO" style:font-size-asian="12pt" style:language-asian="ja" style:country-asian="JP" style:font-style-asian="normal" style:font-weight-asian="normal" style:font-name-complex="HG丸ｺﾞｼｯｸM-PRO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様式第１号</text:span><text:span text:style-name="T2">(</text:span><text:span text:style-name="T1">かごしま地産地消推進店</text:span><text:span text:style-name="T2">)</text:span></text:p>
      <text:p text:style-name="P1"/>
      <text:p text:style-name="P6">鹿児島県地産地消ロゴマーク使用届出書</text:p>
      <text:p text:style-name="P1"/>
      <text:p text:style-name="P5">　　　　　　　　　　　　　　　　　　　　　　　　　　　　　　　　　年　月　日</text:p>
      <text:p text:style-name="P1"/>
      <text:p text:style-name="P5">鹿児島県農政部農政課長　殿</text:p>
      <text:p text:style-name="P5">　　　　　　　　　　　　　　　　　　　　　</text:p>
      <text:p text:style-name="P3"><text:span text:style-name="T1">　　　　　　　　　　　　　　　　　　　　　</text:span><text:span text:style-name="T2"> </text:span><text:span text:style-name="T1">店名</text:span></text:p>
      <text:p text:style-name="P3"><text:span text:style-name="T1">　　　　　　　　　　　　　　　　　　　　　</text:span><text:span text:style-name="T2"> </text:span><text:span text:style-name="T1">代表者職氏名　　　　　　　　　　</text:span></text:p>
      <text:p text:style-name="P1"/>
      <text:p text:style-name="P1"/>
      <text:p text:style-name="P5">　鹿児島県地産地消ロゴマークを使用したいので，下記のとおり届け出ます。</text:p>
      <text:p text:style-name="P1"/>
      <text:p text:style-name="P6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11">項　目</text:p>
          </table:table-cell>
          <table:table-cell table:style-name="表1.A1" office:value-type="string">
            <text:p text:style-name="P2"/>
            <text:p text:style-name="P11">内　容</text:p>
          </table:table-cell>
        </table:table-row>
        <table:table-row table:style-name="表1.1">
          <table:table-cell table:style-name="表1.A1" office:value-type="string">
            <text:p text:style-name="P2"/>
            <text:p text:style-name="P7">使用区分</text:p>
            <text:p text:style-name="P7">（該当する使用に○，もしくは記入してください。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1.A1" office:value-type="string">
            <text:p text:style-name="P2"/>
            <text:p text:style-name="P7">１　印刷物</text:p>
            <text:p text:style-name="P7">　　メニュー表，ポスター，チラシ，新聞広告</text:p>
            <text:p text:style-name="P7">　　その他（　　　　　　　　　　　　　　　　　　　　　　　）</text:p>
            <text:p text:style-name="P4"><text:span text:style-name="T1">２　</text:span><text:span text:style-name="T2">PR</text:span><text:span text:style-name="T1">資材</text:span></text:p>
            <text:p text:style-name="P4"><text:span text:style-name="T1">　　看板，</text:span><text:span text:style-name="T2">POP</text:span><text:span text:style-name="T1">，のぼり，のれん，はっぴ，エプロン</text:span></text:p>
            <text:p text:style-name="P7">　　その他（　　　　　　　　　　　　　　　　　　　　　　　）</text:p>
            <text:p text:style-name="P4"><text:span text:style-name="T1">３　</text:span><text:span text:style-name="T2">WEB</text:span><text:span text:style-name="T1">上の使用</text:span></text:p>
            <text:p text:style-name="P4"><text:span text:style-name="T1">　　（掲載ページアドレス：</text:span><text:span text:style-name="T2"> <text:s text:c="17"/></text:span><text:span text:style-name="T1">　　　</text:span><text:span text:style-name="T2"> <text:s text:c="7"/></text:span><text:span text:style-name="T1">）</text:span></text:p>
            <text:p text:style-name="P7">４　販促用の景品（　　　　　　　　　　　　　　　　　　　　）</text:p>
            <text:p text:style-name="P4"><text:span text:style-name="T1">５　その他（　　　　　　　　　　　　　　　　　　　　</text:span><text:span text:style-name="T2"> <text:s/></text:span><text:span text:style-name="T1">　　）</text:span></text:p>
          </table:table-cell>
        </table:table-row>
        <table:table-row table:style-name="表1.1">
          <table:table-cell table:style-name="表1.A1" office:value-type="string">
            <text:p text:style-name="P2"/>
            <text:p text:style-name="P7">使用予定期間</text:p>
          </table:table-cell>
          <table:table-cell table:style-name="表1.A1" office:value-type="string">
            <text:p text:style-name="P2"/>
            <text:p text:style-name="P4"><text:span text:style-name="T2"><text:s text:c="3"/></text:span><text:span text:style-name="T1">年　　月　　　日　　～　　年　　月　　日</text:span></text:p>
          </table:table-cell>
        </table:table-row>
        <table:table-row table:style-name="表1.1">
          <table:table-cell table:style-name="表1.A1" office:value-type="string">
            <text:p text:style-name="P2"/>
            <text:p text:style-name="P7">使用予定場所</text:p>
          </table:table-cell>
          <table:table-cell table:style-name="表1.A1" office:value-type="string"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7">備　考</text:p>
          </table:table-cell>
          <table:table-cell table:style-name="表1.A1" office:value-type="string">
            <text:p text:style-name="P2"/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  <text:p text:style-name="P7">連絡先</text:p>
            <text:p text:style-name="P2"/>
            <text:p text:style-name="P2"/>
            <text:p text:style-name="P2"/>
            <text:p text:style-name="P2"/>
          </table:table-cell>
          <table:table-cell table:style-name="表1.A6" office:value-type="string">
            <text:p text:style-name="P2"/>
            <text:p text:style-name="P4"><text:span text:style-name="T1">担当者</text:span><text:span text:style-name="T2">(</text:span><text:span text:style-name="T1">役職・氏名</text:span><text:span text:style-name="T2">)</text:span><text:span text:style-name="T1">：</text:span></text:p>
            <text:p text:style-name="P7">住所：</text:p>
            <text:p text:style-name="P4"><text:span text:style-name="T2">TEL</text:span><text:span text:style-name="T1">：　　　　　　　　</text:span><text:span text:style-name="T2"> <text:s text:c="7"/>FAX</text:span><text:span text:style-name="T1">：</text:span></text:p>
            <text:p text:style-name="P4"><text:span text:style-name="T2">E-mail</text:span><text:span text:style-name="T1">：</text:span></text:p>
            <text:p text:style-name="P2"/>
          </table:table-cell>
        </table:table-row>
      </table:table>
      <text:p text:style-name="P3"><text:span text:style-name="T2"><text:s text:c="2"/></text:span><text:span text:style-name="T1">添付資料　完成見本</text:span><text:span text:style-name="T2">(</text:span><text:span text:style-name="T1">イメージが分かる資料など）</text:span></text:p>
      <text:p text:style-name="P3"><text:span text:style-name="T2"><text:s text:c="12"/></text:span><text:s text:c="4"/><text:span text:style-name="T1">チェーン店等で使用する場合は，店名と登録番号，住所のリストを添付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HG丸ｺﾞｼｯｸM-PRO" svg:font-family="HG丸ｺﾞｼｯｸM-PRO" style:font-family-generic="moder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566cm" style:writing-mode="page"/>
      <style:text-properties style:use-window-font-color="true" style:font-name="HG丸ｺﾞｼｯｸM-PRO" fo:font-size="12pt" fo:language="en" fo:country="US" style:letter-kerning="true" style:font-name-asian="HG丸ｺﾞｼｯｸM-PRO" style:font-size-asian="12pt" style:language-asian="ja" style:country-asian="JP" style:font-name-complex="HG丸ｺﾞｼｯｸM-PR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HG丸ｺﾞｼｯｸM-PRO" style:font-name-asian="HG丸ｺﾞｼｯｸM-PRO" style:font-size-asian="11pt" style:font-name-complex="HG丸ｺﾞｼｯｸM-PRO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9cm" fo:margin-bottom="2cm" fo:margin-left="2.741cm" fo:margin-right="2.7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­Ž™“‡Œ§</meta:initial-creator>
    <dc:creator>鹿児島県 鹿児島県</dc:creator>
    <meta:creation-date>2014-11-25T10:19:00</meta:creation-date>
    <dc:date>2014-12-03T11:08:57.15</dc:date>
    <meta:print-date>2014-11-17T08:56:00</meta:print-date>
    <meta:generator>OpenOffice.org/3.4.1$Win32 OpenOffice.org_project/341m1$Build-9593</meta:generator>
    <meta:document-statistic meta:table-count="1" meta:image-count="0" meta:object-count="0" meta:page-count="1" meta:paragraph-count="34" meta:word-count="315" meta:character-count="629"/>
    <meta:editing-duration>PT15S</meta:editing-duration>
    <meta:editing-cycles>1</meta:editing-cycles>
  </office:meta>
</office:document-meta>
</file>