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ＭＳ 明朝" fo:font-size="10.5pt" fo:letter-spacing="0.014cm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2" style:family="paragraph" style:parent-style-name="Standard" style:list-style-name="">
      <style:paragraph-properties fo:margin-left="0cm" fo:margin-right="0cm" fo:line-height="0.642cm" fo:text-align="center" style:justify-single-word="false" fo:text-indent="0cm" style:auto-text-indent="false" style:text-autospace="none" style:punctuation-wrap="simple" style:vertical-align="baseline"/>
      <style:text-properties fo:color="#000000" style:font-name="ＭＳ 明朝" fo:font-size="16pt" fo:letter-spacing="0.007cm" fo:language="en" fo:country="US" style:font-name-asian="ＭＳ ゴシック" style:font-size-asian="16pt" style:language-asian="ja" style:country-asian="JP" style:font-name-complex="Times New Roman" style:font-size-complex="16pt"/>
    </style:style>
    <style:style style:name="P3" style:family="paragraph" style:parent-style-name="Standard" style:list-style-name="">
      <style:paragraph-properties fo:margin-left="0cm" fo:margin-right="0cm" fo:line-height="0.448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P4" style:family="paragraph" style:parent-style-name="Standard" style:list-style-name="">
      <style:paragraph-properties fo:margin-left="0cm" fo:margin-right="0cm" fo:line-height="0.448cm" fo:text-align="justify" style:justify-single-word="false" fo:text-indent="2.99cm" style:auto-text-indent="false" style:text-autospace="none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/>
    </style:style>
    <style:style style:name="T1" style:family="text">
      <style:text-properties fo:letter-spacing="0.014cm"/>
    </style:style>
    <style:style style:name="T2" style:family="text">
      <style:text-properties style:font-name="ＭＳ 明朝" fo:letter-spacing="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国家試験コース</text:p>
      <text:p text:style-name="P1"/>
      <text:p text:style-name="P3">１　計量士国家試験（毎年１回）</text:p>
      <text:p text:style-name="P3">（１）公告</text:p>
      <text:p text:style-name="P3"><text:s text:c="6"/>９月初旬官報告示（経済産業省のホームページに掲載）</text:p>
      <text:p text:style-name="P3">　　　　　　　　　　　　http/www.meti.go.jp/</text:p>
      <text:p text:style-name="P3">（２）願書の請求先</text:p>
      <text:p text:style-name="P3">　　　812-8546 福岡市博多区博多駅東２－１１－１</text:p>
      <text:p text:style-name="P4">九州経済産業局産業部消費経済課</text:p>
      <text:p text:style-name="P3">　　　 <text:s text:c="8"/>電話　092-482-5459</text:p>
      <text:p text:style-name="P3">（３）願書の郵便での請求方法 </text:p>
      <text:p text:style-name="P3"><text:s text:c="4"/>　請求用封筒（表：計量士／願書１部希望と明記）</text:p>
      <text:p text:style-name="P3">　 <text:s text:c="3"/>　 <text:s text:c="7"/>（裏：請求者の連絡先－住所・氏名・電話番号を明記）</text:p>
      <text:p text:style-name="P3">　　　返信用封筒（宛先明記の角形２号に切手貼付）</text:p>
      <text:p text:style-name="P3">（４）願書の配布期間</text:p>
      <text:p text:style-name="P3">　　　１０月初旬から１０月末日</text:p>
      <text:p text:style-name="P3">（５）願書の受付期間</text:p>
      <text:p text:style-name="P3">　　　１０月中旬から末日（郵送｛簡易書留｝で，当日消印有効）</text:p>
      <text:p text:style-name="P3">　　　封書（表：計量士／願書在中と明記）　</text:p>
      <text:p text:style-name="P3">（６）添付書類等</text:p>
      <text:p text:style-name="P3">　　　手数料（願書に貼付。）</text:p>
      <text:p text:style-name="P3">　　　写真（縦4cm横3cm裏面に氏名及び生年月日を自署）</text:p>
      <text:p text:style-name="P3">（７）受験票の送付時期</text:p>
      <text:p text:style-name="P3"><text:s text:c="6"/>２月上旬</text:p>
      <text:p text:style-name="P3">（８）試験内容</text:p>
      <text:p text:style-name="P3">　　　計量（一般又は環境）に関する基礎知識，計量関係法規，計量管理概論等</text:p>
      <text:p text:style-name="P3">（９）試験日</text:p>
      <text:p text:style-name="P3">　　　３月上旬の日曜日</text:p>
      <text:p text:style-name="P3">（10）試験会場</text:p>
      <text:p text:style-name="P3">　　　東京都，福岡市，那覇市，その他６の９会場</text:p>
      <text:p text:style-name="P3">（11）合格発表</text:p>
      <text:p text:style-name="P3">　　　５月末（合格証の発送は，６月上旬）</text:p>
      <text:p text:style-name="P1"/>
      <text:p text:style-name="P3">２　環境計量士に係る環境計量講習（実務経験の基準を満たしていない場合）</text:p>
      <text:p text:style-name="P3">（１）申請書（産業技術総合研究所のホームページに掲載）の提出先及び講習場所</text:p>
      <text:p text:style-name="P3">　　　305-8563 つくば市東１－１－１</text:p>
      <text:p text:style-name="P4">独立行政法人産業技術総合研究所　計量研修センター</text:p>
      <text:p text:style-name="P3">　　　 <text:s text:c="8"/>電話　029-861-2422</text:p>
      <text:p text:style-name="P3"><text:s text:c="15"/>http/www.aist.go.jp/</text:p>
      <text:p text:style-name="P3">（２）申請書</text:p>
      <text:p text:style-name="P3">　　　受講申請書　</text:p>
      <text:p text:style-name="P3">（３）添付書類（産業技術総合研究所のホームページに掲載）</text:p>
      <text:p text:style-name="P3">　　ア　履歴書</text:p>
      <text:p text:style-name="P3">　　イ　合格書の写し</text:p>
      <text:p text:style-name="P3">　　ウ　写真（縦4.5cm横3.5cm裏面に氏名を自署）</text:p>
      <text:p text:style-name="P3">　　エ　返信用封筒（宛名明記の角形２号に切手貼付）</text:p>
      <text:p text:style-name="P3">　　オ　様式第１５の調査票</text:p>
      <text:p text:style-name="P3">（４）申請書の提出期間</text:p>
      <text:p text:style-name="P3">　　　６月末日　</text:p>
      <text:p text:style-name="P3">（５）講習日程</text:p>
      <text:p text:style-name="P3"><text:s text:c="4"/>ア　濃度関係：７月から４月までの１７回程度（４日）</text:p>
      <text:p text:style-name="P3">　　イ　騒音・振動関係：９月から１１月までの４回程度（５日）</text:p>
      <text:p text:style-name="P3">（６）修了証書</text:p>
      <text:p text:style-name="P3"><text:s text:c="6"/>講習終了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, 'MS Gothic'" style:font-family-generic="modern" style:font-pitch="fixed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08T14:11:16.48</meta:creation-date>
    <meta:document-statistic meta:table-count="0" meta:image-count="0" meta:object-count="0" meta:page-count="1" meta:paragraph-count="52" meta:word-count="339" meta:character-count="960"/>
    <dc:date>2012-02-08T14:12:42.45</dc:date>
    <dc:creator>鹿児島県 鹿児島県</dc:creator>
    <meta:editing-duration>PT00H01M28S</meta:editing-duration>
    <meta:editing-cycles>1</meta:editing-cycles>
    <meta:generator>OpenOffice.org/3.1$Win32 OpenOffice.org_project/310m19$Build-9420</meta:generator>
  </office:meta>
</office:document-meta>
</file>