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23cm" fo:margin-left="0.282cm" table:align="left" style:writing-mode="lr-tb"/>
    </style:style>
    <style:style style:name="表1.A" style:family="table-column">
      <style:table-column-properties style:column-width="2.267cm"/>
    </style:style>
    <style:style style:name="表1.B" style:family="table-column">
      <style:table-column-properties style:column-width="0.189cm"/>
    </style:style>
    <style:style style:name="表1.C" style:family="table-column">
      <style:table-column-properties style:column-width="1.889cm"/>
    </style:style>
    <style:style style:name="表1.D" style:family="table-column">
      <style:table-column-properties style:column-width="1.323cm"/>
    </style:style>
    <style:style style:name="表1.E" style:family="table-column">
      <style:table-column-properties style:column-width="7.555cm"/>
    </style:style>
    <style:style style:name="表1.F" style:family="table-column">
      <style:table-column-properties style:column-width="0.379cm"/>
    </style:style>
    <style:style style:name="表1.G" style:family="table-column">
      <style:table-column-properties style:column-width="0.944cm"/>
    </style:style>
    <style:style style:name="表1.H" style:family="table-column">
      <style:table-column-properties style:column-width="2.07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.C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.H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G4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.A10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1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D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G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2" style:family="table">
      <style:table-properties style:width="16.623cm" fo:margin-left="0.282cm" table:align="left" style:writing-mode="lr-tb"/>
    </style:style>
    <style:style style:name="表2.A" style:family="table-column">
      <style:table-column-properties style:column-width="2.267cm"/>
    </style:style>
    <style:style style:name="表2.B" style:family="table-column">
      <style:table-column-properties style:column-width="0.189cm"/>
    </style:style>
    <style:style style:name="表2.C" style:family="table-column">
      <style:table-column-properties style:column-width="1.889cm"/>
    </style:style>
    <style:style style:name="表2.D" style:family="table-column">
      <style:table-column-properties style:column-width="1.323cm"/>
    </style:style>
    <style:style style:name="表2.E" style:family="table-column">
      <style:table-column-properties style:column-width="7.555cm"/>
    </style:style>
    <style:style style:name="表2.F" style:family="table-column">
      <style:table-column-properties style:column-width="0.379cm"/>
    </style:style>
    <style:style style:name="表2.G" style:family="table-column">
      <style:table-column-properties style:column-width="0.944cm"/>
    </style:style>
    <style:style style:name="表2.H" style:family="table-column">
      <style:table-column-properties style:column-width="2.078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2.C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2.H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2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2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2.G4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2.A10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2.A16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2.D16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2.G16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margin-left="0cm" fo:margin-right="0cm" fo:line-height="0.452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  <style:style style:name="P2" style:family="paragraph" style:parent-style-name="Standard">
      <style:paragraph-properties fo:margin-left="0cm" fo:margin-right="0cm" fo:line-height="0.452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2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2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52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52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52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計量証明事業者報告書</text:p>
      <text:p text:style-name="P2"/>
      <text:p text:style-name="P2"/>
      <text:p text:style-name="P7">　　　　　　　　　　　　　　　　　　　　　　　　　　　　　　　　 <text:s text:c="9"/>平成　　年　　月　　日</text:p>
      <text:p text:style-name="P2"/>
      <text:p text:style-name="P7"><text:s text:c="2"/>鹿 児 島 県 知 事 <text:s/>　殿</text:p>
      <text:p text:style-name="P2"/>
      <text:p text:style-name="P7">　　　　　　　　　　　　　　　報告者　　住　所</text:p>
      <text:p text:style-name="P7">　　　　　　　　　　　　　　　　　　　　氏名又は名称及び法人に</text:p>
      <text:p text:style-name="P7">　　　　　　　　　　　　　　　　　　　　あっては代表者の氏名 <text:s text:c="5"/>　　　　　　　　　</text:p>
      <text:p text:style-name="P2"/>
      <text:p text:style-name="P7">　計量法施行規則第９６条の規定により，次のとおり報告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/>
            <text:p text:style-name="P8"><text:s text:c="2"/>　　年度　</text:p>
            <text:p text:style-name="P8">　</text:p>
            <text:p text:style-name="P3"/>
          </table:table-cell>
          <table:covered-table-cell/>
          <table:table-cell table:style-name="表1.C1" table:number-columns-spanned="2" office:value-type="string">
            <text:p text:style-name="P3"/>
            <text:p text:style-name="P8"><text:s text:c="2"/>登録の年月日</text:p>
            <text:p text:style-name="P8"><text:s text:c="5"/>及 <text:s/>び</text:p>
            <text:p text:style-name="P8"><text:s text:c="2"/>登 録 番 号</text:p>
          </table:table-cell>
          <table:covered-table-cell/>
          <table:table-cell table:style-name="表1.C1" office:value-type="string">
            <text:p text:style-name="P3"/>
            <text:p text:style-name="P8">　　　年　　月　　日　　第　　　　号</text:p>
            <text:p text:style-name="P8"><text:s text:c="4"/>　年　　月　　日　　第　　　　号</text:p>
            <text:p text:style-name="P8"><text:s text:c="4"/>　年　　月　　日　　第　　　　号</text:p>
          </table:table-cell>
          <table:table-cell table:style-name="表1.C1" table:number-columns-spanned="2" office:value-type="string">
            <text:p text:style-name="P3"/>
            <text:p text:style-name="P8"><text:s/>整理</text:p>
            <text:p text:style-name="P3"/>
            <text:p text:style-name="P8"><text:s/>番号</text:p>
          </table:table-cell>
          <table:covered-table-cell/>
          <table:table-cell table:style-name="表1.H1" office:value-type="string">
            <text:p text:style-name="P3"/>
            <text:p text:style-name="P3"/>
            <text:p text:style-name="P8"><text:s text:c="2"/>　　</text:p>
            <text:p text:style-name="P3"/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  <text:p text:style-name="P8">　</text:p>
            <text:p text:style-name="P9"><text:s/>事 業 所 の 所 在 地　</text:p>
            <text:p text:style-name="P3"/>
          </table:table-cell>
          <table:covered-table-cell/>
          <table:covered-table-cell/>
          <table:table-cell table:style-name="表1.H1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  <text:p text:style-name="P8">　事　業　の　区　分　</text:p>
          </table:table-cell>
          <table:covered-table-cell/>
          <table:covered-table-cell/>
          <table:table-cell table:style-name="表1.C1" table:number-columns-spanned="3" office:value-type="string">
            <text:p text:style-name="P3"/>
            <text:p text:style-name="P8"><text:s text:c="11"/>証　　　明　　　件　　　数</text:p>
          </table:table-cell>
          <table:covered-table-cell/>
          <table:covered-table-cell/>
          <table:table-cell table:style-name="表1.H1" table:number-columns-spanned="2" office:value-type="string">
            <text:p text:style-name="P3"/>
            <text:p text:style-name="P8"><text:s text:c="3"/>備　　考</text:p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3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4" office:value-type="string">
            <text:p text:style-name="P3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1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1.1">
          <table:table-cell table:style-name="表1.A16" table:number-columns-spanned="3" office:value-type="string">
            <text:p text:style-name="P3"/>
          </table:table-cell>
          <table:covered-table-cell/>
          <table:covered-table-cell/>
          <table:table-cell table:style-name="表1.D16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1.G16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>　備　考　　１　整理番号の欄は記入しないこと</text:p>
      <text:p text:style-name="P7"><text:s text:c="12"/>２ <text:s/>特定濃度（ダイオキシン類に係るもの）の欄は，計量法第１２１条の２の規定に</text:p>
      <text:p text:style-name="P7">　　　　　　　よる認定を受けた者のみが記入すること。その場合には，備考の欄に認定番号を記</text:p>
      <text:p text:style-name="P7">　　　　　　　入すること。 　　　　 <text:s text:c="2"/>　</text:p>
      <text:p text:style-name="P1"/>
      <text:p text:style-name="P1"/>
      <text:p text:style-name="P1"><text:soft-page-break/>計量証明事業者報告書</text:p>
      <text:p text:style-name="P2"/>
      <text:p text:style-name="P2"/>
      <text:p text:style-name="P7">　　　　　　　　　　　　　　　　　　　　　　　　　　　　　　　　 <text:s text:c="9"/>平成　　年　　月　　日</text:p>
      <text:p text:style-name="P2"/>
      <text:p text:style-name="P7"><text:s text:c="2"/>鹿 児 島 県 知 事 <text:s/>　殿</text:p>
      <text:p text:style-name="P2"/>
      <text:p text:style-name="P7">　　　　　　　　　　　　　　　報告者　　住　所</text:p>
      <text:p text:style-name="P7">　　　　　　　　　　　　　　　　　　　　氏名又は名称及び法人に</text:p>
      <text:p text:style-name="P7">　　　　　　　　　　　　　　　　　　　　あっては代表者の氏名 <text:s text:c="5"/>　　　　　　　　　</text:p>
      <text:p text:style-name="P2"/>
      <text:p text:style-name="P7">　計量法施行規則第９６条の規定により，次のとおり報告し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2" office:value-type="string">
            <text:p text:style-name="P3"/>
            <text:p text:style-name="P8"><text:s text:c="2"/>　　年度　</text:p>
            <text:p text:style-name="P8">　</text:p>
            <text:p text:style-name="P3"/>
          </table:table-cell>
          <table:covered-table-cell/>
          <table:table-cell table:style-name="表2.C1" table:number-columns-spanned="2" office:value-type="string">
            <text:p text:style-name="P3"/>
            <text:p text:style-name="P8"><text:s text:c="2"/>登録の年月日</text:p>
            <text:p text:style-name="P8"><text:s text:c="5"/>及 <text:s/>び</text:p>
            <text:p text:style-name="P8"><text:s text:c="2"/>登 録 番 号</text:p>
          </table:table-cell>
          <table:covered-table-cell/>
          <table:table-cell table:style-name="表2.C1" office:value-type="string">
            <text:p text:style-name="P3"/>
            <text:p text:style-name="P8">　　　年　　月　　日　　第　　　　号</text:p>
            <text:p text:style-name="P8"><text:s text:c="4"/>　年　　月　　日　　第　　　　号</text:p>
            <text:p text:style-name="P8"><text:s text:c="4"/>　年　　月　　日　　第　　　　号</text:p>
          </table:table-cell>
          <table:table-cell table:style-name="表2.C1" table:number-columns-spanned="2" office:value-type="string">
            <text:p text:style-name="P3"/>
            <text:p text:style-name="P8"><text:s/>整理</text:p>
            <text:p text:style-name="P3"/>
            <text:p text:style-name="P8"><text:s/>番号</text:p>
          </table:table-cell>
          <table:covered-table-cell/>
          <table:table-cell table:style-name="表2.H1" office:value-type="string">
            <text:p text:style-name="P3"/>
            <text:p text:style-name="P3"/>
            <text:p text:style-name="P8"><text:s text:c="2"/>　　</text:p>
            <text:p text:style-name="P3"/>
          </table:table-cell>
        </table:table-row>
        <table:table-row table:style-name="表2.1">
          <table:table-cell table:style-name="表2.A1" table:number-columns-spanned="3" office:value-type="string">
            <text:p text:style-name="P3"/>
            <text:p text:style-name="P8">　</text:p>
            <text:p text:style-name="P9"><text:s/>事 業 所 の 所 在 地　</text:p>
            <text:p text:style-name="P3"/>
          </table:table-cell>
          <table:covered-table-cell/>
          <table:covered-table-cell/>
          <table:table-cell table:style-name="表2.H1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3"/>
            <text:p text:style-name="P8">　事　業　の　区　分　</text:p>
          </table:table-cell>
          <table:covered-table-cell/>
          <table:covered-table-cell/>
          <table:table-cell table:style-name="表2.C1" table:number-columns-spanned="3" office:value-type="string">
            <text:p text:style-name="P3"/>
            <text:p text:style-name="P8"><text:s text:c="11"/>証　　　明　　　件　　　数</text:p>
          </table:table-cell>
          <table:covered-table-cell/>
          <table:covered-table-cell/>
          <table:table-cell table:style-name="表2.H1" table:number-columns-spanned="2" office:value-type="string">
            <text:p text:style-name="P3"/>
            <text:p text:style-name="P8"><text:s text:c="3"/>備　　考</text:p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長　　　さ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質　　　量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面　　　積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体　　　積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熱　　　量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5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D4" table:number-columns-spanned="2" office:value-type="string">
            <text:p text:style-name="P4"/>
            <text:p text:style-name="P4">大　　気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10" office:value-type="string">
            <text:p text:style-name="P5"/>
            <text:p text:style-name="P6">濃　　　度</text:p>
          </table:table-cell>
          <table:table-cell table:style-name="表2.D4" table:number-columns-spanned="2" office:value-type="string">
            <text:p text:style-name="P4"/>
            <text:p text:style-name="P4">水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10" office:value-type="string">
            <text:p text:style-name="P5"/>
          </table:table-cell>
          <table:table-cell table:style-name="表2.D4" table:number-columns-spanned="2" office:value-type="string">
            <text:p text:style-name="P4"/>
            <text:p text:style-name="P4">土　　壌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4" office:value-type="string">
            <text:p text:style-name="P4"/>
          </table:table-cell>
          <table:table-cell table:style-name="表2.D4" table:number-columns-spanned="2" office:value-type="string">
            <text:p text:style-name="P4"/>
            <text:p text:style-name="P4">大　　気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10" office:value-type="string">
            <text:p text:style-name="P6">特　　定</text:p>
          </table:table-cell>
          <table:table-cell table:style-name="表2.D4" table:number-columns-spanned="2" office:value-type="string">
            <text:p text:style-name="P4"/>
            <text:p text:style-name="P4">水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10" office:value-type="string">
            <text:p text:style-name="P6">濃　　度</text:p>
          </table:table-cell>
          <table:table-cell table:style-name="表2.D4" table:number-columns-spanned="2" office:value-type="string">
            <text:p text:style-name="P4"/>
            <text:p text:style-name="P4">土　　壌</text:p>
          </table:table-cell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  <text:p text:style-name="P4">音圧レベル</text:p>
          </table:table-cell>
          <table:covered-table-cell/>
          <table:covered-table-cell/>
          <table:table-cell table:style-name="表2.D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2.G4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2.1">
          <table:table-cell table:style-name="表2.A16" table:number-columns-spanned="3" office:value-type="string">
            <text:p text:style-name="P4"/>
            <text:p text:style-name="P4">振動加速度レベル</text:p>
          </table:table-cell>
          <table:covered-table-cell/>
          <table:covered-table-cell/>
          <table:table-cell table:style-name="表2.D16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2.G16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>　備　考　　１　整理番号の欄は記入しないこと</text:p>
      <text:p text:style-name="P7"><text:s text:c="12"/>２ <text:s/>特定濃度（ダイオキシン類に係るもの）の欄は，計量法第１２１条の２の規定に</text:p>
      <text:p text:style-name="P7">　　　　　　　よる認定を受けた者のみが記入すること。その場合には，備考の欄に認定番号を記</text:p>
      <text:p text:style-name="P7">　　　　　　　入すること。 　　　　 <text:s text:c="2"/>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16T10:57:46.62</meta:creation-date>
    <dc:date>2012-02-16T14:54:28.38</dc:date>
    <dc:creator>鹿児島県 鹿児島県</dc:creator>
    <meta:editing-duration>PT00H03M47S</meta:editing-duration>
    <meta:editing-cycles>2</meta:editing-cycles>
    <meta:generator>OpenOffice.org/3.1$Win32 OpenOffice.org_project/310m19$Build-9420</meta:generator>
    <meta:printed-by>鹿児島県 鹿児島県</meta:printed-by>
    <meta:print-date>2012-02-16T14:54:17.60</meta:print-date>
    <meta:document-statistic meta:table-count="2" meta:image-count="0" meta:object-count="0" meta:page-count="2" meta:paragraph-count="70" meta:word-count="244" meta:character-count="1085"/>
  </office:meta>
</office:document-meta>
</file>