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035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明朝" style:font-family-asian="ＭＳ 明朝" style:font-family-generic="roman" style:font-family-generic-asian="roma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残余麻薬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第１号様式(第２条関係)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残　余　麻　薬　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2">
            <text:p>　 　年　　　月　　　日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<text:s text:c="2"/>鹿児島県知事　　　　殿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3">
            <text:p>住　　　所</text:p>
            <draw:custom-shape svg:x="0.85669in" svg:y="0.02802in" svg:width="1.61811in" svg:height="0.46693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0800"/>
                <draw:equation draw:name="f15" draw:formula="?f10 / 180"/>
                <draw:equation draw:name="f16" draw:formula="$0"/>
                <draw:equation draw:name="f17" draw:formula="0 - ?f2"/>
                <draw:equation draw:name="f18" draw:formula="?f12 + ?f16"/>
                <draw:equation draw:name="f19" draw:formula="?f13 - ?f16"/>
                <draw:equation draw:name="f20" draw:formula="45 * ?f15"/>
                <draw:equation draw:name="f21" draw:formula="?f16 - 10800"/>
                <draw:equation draw:name="f22" draw:formula="0 - ?f16"/>
                <draw:equation draw:name="f23" draw:formula="0 * ?f11"/>
                <draw:equation draw:name="f24" draw:formula="10800 * ?f11"/>
                <draw:equation draw:name="f25" draw:formula="21600 * ?f11"/>
                <draw:equation draw:name="f26" draw:formula="?f8 / 21600"/>
                <draw:equation draw:name="f27" draw:formula="21600 * ?f8"/>
                <draw:equation draw:name="f28" draw:formula="0 - ?f20"/>
                <draw:equation draw:name="f29" draw:formula="?f18 - ?f12"/>
                <draw:equation draw:name="f30" draw:formula="21600 - ?f19"/>
                <draw:equation draw:name="f31" draw:formula="?f19 - ?f13"/>
                <draw:equation draw:name="f32" draw:formula="0 - ?f18"/>
                <draw:equation draw:name="f33" draw:formula="min(?f11, ?f26)"/>
                <draw:equation draw:name="f34" draw:formula="?f27 / ?f9"/>
                <draw:equation draw:name="f35" draw:formula="?f28 * ?f1"/>
                <draw:equation draw:name="f36" draw:formula="abs(?f29)"/>
                <draw:equation draw:name="f37" draw:formula="abs(?f30)"/>
                <draw:equation draw:name="f38" draw:formula="if(?f30, 0, ?f1)"/>
                <draw:equation draw:name="f39" draw:formula="if(?f30, ?f1, 0)"/>
                <draw:equation draw:name="f40" draw:formula="abs(?f31)"/>
                <draw:equation draw:name="f41" draw:formula="abs(?f32)"/>
                <draw:equation draw:name="f42" draw:formula="if(?f32, 0, ?f1)"/>
                <draw:equation draw:name="f43" draw:formula="if(?f32, ?f1, 0)"/>
                <draw:equation draw:name="f44" draw:formula="?f34 - ?f16"/>
                <draw:equation draw:name="f45" draw:formula="?f35 / ?f10"/>
                <draw:equation draw:name="f46" draw:formula="?f18 * ?f33"/>
                <draw:equation draw:name="f47" draw:formula="?f12 * ?f33"/>
                <draw:equation draw:name="f48" draw:formula="?f34 * ?f33"/>
                <draw:equation draw:name="f49" draw:formula="?f45 - ?f2"/>
                <draw:equation draw:name="f50" draw:formula="?f47 - ?f46"/>
                <draw:equation draw:name="f51" draw:formula="?f46 - ?f47"/>
                <draw:equation draw:name="f52" draw:formula="?f44 * ?f33"/>
                <draw:equation draw:name="f53" draw:formula="?f49 + ?f2"/>
                <draw:equation draw:name="f54" draw:formula="?f53 * ?f10 / ?f1"/>
                <draw:equation draw:name="f55" draw:formula="0 - ?f54"/>
                <draw:equation draw:name="f56" draw:formula="sin(?f55)"/>
                <draw:equation draw:name="f57" draw:formula="0 - ?f56"/>
                <draw:equation draw:name="f58" draw:formula="?f57"/>
                <draw:equation draw:name="f59" draw:formula="cos(?f55)"/>
                <draw:equation draw:name="f60" draw:formula="0 - ?f59"/>
                <draw:equation draw:name="f61" draw:formula="?f60"/>
                <draw:equation draw:name="f62" draw:formula="abs(?f50)"/>
                <draw:equation draw:name="f63" draw:formula="if(?f50, ?f17, ?f2)"/>
                <draw:equation draw:name="f64" draw:formula="if(?f50, ?f2, ?f17)"/>
                <draw:equation draw:name="f65" draw:formula="if(?f50, ?f0, ?f2)"/>
                <draw:equation draw:name="f66" draw:formula="if(?f50, ?f2, ?f0)"/>
                <draw:equation draw:name="f67" draw:formula="abs(?f51)"/>
                <draw:equation draw:name="f68" draw:formula="if(?f51, ?f17, ?f2)"/>
                <draw:equation draw:name="f69" draw:formula="if(?f51, ?f2, ?f17)"/>
                <draw:equation draw:name="f70" draw:formula="if(?f51, ?f39, ?f38)"/>
                <draw:equation draw:name="f71" draw:formula="if(?f51, ?f38, ?f39)"/>
                <draw:equation draw:name="f72" draw:formula="?f48 - ?f52"/>
                <draw:equation draw:name="f73" draw:formula="?f52 - ?f48"/>
                <draw:equation draw:name="f74" draw:formula="0 - ?f58"/>
                <draw:equation draw:name="f75" draw:formula="0 - ?f61"/>
                <draw:equation draw:name="f76" draw:formula="if(?f50, ?f66, ?f65)"/>
                <draw:equation draw:name="f77" draw:formula="if(?f50, ?f65, ?f66)"/>
                <draw:equation draw:name="f78" draw:formula="if(?f29, ?f64, ?f63)"/>
                <draw:equation draw:name="f79" draw:formula="if(?f30, ?f70, ?f71)"/>
                <draw:equation draw:name="f80" draw:formula="if(?f30, ?f68, ?f69)"/>
                <draw:equation draw:name="f81" draw:formula="abs(?f72)"/>
                <draw:equation draw:name="f82" draw:formula="if(?f72, ?f17, ?f2)"/>
                <draw:equation draw:name="f83" draw:formula="if(?f72, ?f2, ?f17)"/>
                <draw:equation draw:name="f84" draw:formula="if(?f72, ?f0, ?f2)"/>
                <draw:equation draw:name="f85" draw:formula="if(?f72, ?f2, ?f0)"/>
                <draw:equation draw:name="f86" draw:formula="abs(?f73)"/>
                <draw:equation draw:name="f87" draw:formula="if(?f73, ?f17, ?f2)"/>
                <draw:equation draw:name="f88" draw:formula="if(?f73, ?f2, ?f17)"/>
                <draw:equation draw:name="f89" draw:formula="if(?f73, ?f43, ?f42)"/>
                <draw:equation draw:name="f90" draw:formula="if(?f73, ?f42, ?f43)"/>
                <draw:equation draw:name="f91" draw:formula="?f74 * ?f21"/>
                <draw:equation draw:name="f92" draw:formula="?f75 * ?f14"/>
                <draw:equation draw:name="f93" draw:formula="if(?f29, ?f77, ?f76)"/>
                <draw:equation draw:name="f94" draw:formula="if(?f72, ?f85, ?f84)"/>
                <draw:equation draw:name="f95" draw:formula="if(?f72, ?f84, ?f85)"/>
                <draw:equation draw:name="f96" draw:formula="if(?f31, ?f83, ?f82)"/>
                <draw:equation draw:name="f97" draw:formula="if(?f32, ?f89, ?f90)"/>
                <draw:equation draw:name="f98" draw:formula="if(?f32, ?f87, ?f88)"/>
                <draw:equation draw:name="f99" draw:formula="?f91 - ?f92"/>
                <draw:equation draw:name="f100" draw:formula="if(?f31, ?f95, ?f94)"/>
                <draw:equation draw:name="f101" draw:formula="0 - ?f99"/>
                <draw:equation draw:name="f102" draw:formula="?f22 - ?f101"/>
                <draw:equation draw:name="f103" draw:formula="?f12 - ?f102"/>
                <draw:equation draw:name="f104" draw:formula="?f34 + ?f102"/>
                <draw:equation draw:name="f105" draw:formula="?f13 + ?f102"/>
                <draw:equation draw:name="f106" draw:formula="?f23 / ?f11"/>
                <draw:equation draw:name="f107" draw:formula="?f24 / ?f11"/>
                <draw:equation draw:name="f108" draw:formula="?f25 / ?f11"/>
                <draw:equation draw:name="f109" draw:formula="21550000 - ?f78"/>
                <draw:equation draw:name="f110" draw:formula="if(?f109, ?f78, 21550000)"/>
                <draw:equation draw:name="f111" draw:formula="-21550000 - ?f110"/>
                <draw:equation draw:name="f112" draw:formula="if(?f111, -21550000, ?f110)"/>
                <draw:equation draw:name="f113" draw:formula="?f93 + ?f112"/>
                <draw:equation draw:name="f114" draw:formula="?f93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62"/>
                <draw:equation draw:name="f120" draw:formula="sin(?f116)"/>
                <draw:equation draw:name="f121" draw:formula="0 - ?f120"/>
                <draw:equation draw:name="f122" draw:formula="?f121 * ?f36"/>
                <draw:equation draw:name="f123" draw:formula="sqrt(?f119 * ?f119 + ?f122 * ?f122 + 0 * 0)"/>
                <draw:equation draw:name="f124" draw:formula="?f62 * ?f36 / ?f123"/>
                <draw:equation draw:name="f125" draw:formula="?f121 * ?f124"/>
                <draw:equation draw:name="f126" draw:formula="?f18 - ?f125"/>
                <draw:equation draw:name="f127" draw:formula="?f118 * ?f124"/>
                <draw:equation draw:name="f128" draw:formula="?f12 - ?f127"/>
                <draw:equation draw:name="f129" draw:formula="?f126 - ?f62"/>
                <draw:equation draw:name="f130" draw:formula="?f128 - ?f36"/>
                <draw:equation draw:name="f131" draw:formula="?f126 + ?f62"/>
                <draw:equation draw:name="f132" draw:formula="?f128 + ?f36"/>
                <draw:equation draw:name="f133" draw:formula="?f113 + ?f2"/>
                <draw:equation draw:name="f134" draw:formula="?f133 * ?f10 / ?f1"/>
                <draw:equation draw:name="f135" draw:formula="0 - ?f134"/>
                <draw:equation draw:name="f136" draw:formula="cos(?f135)"/>
                <draw:equation draw:name="f137" draw:formula="0 - ?f136"/>
                <draw:equation draw:name="f138" draw:formula="?f137 * ?f62"/>
                <draw:equation draw:name="f139" draw:formula="sin(?f135)"/>
                <draw:equation draw:name="f140" draw:formula="0 - ?f139"/>
                <draw:equation draw:name="f141" draw:formula="?f140 * ?f36"/>
                <draw:equation draw:name="f142" draw:formula="sqrt(?f138 * ?f138 + ?f141 * ?f141 + 0 * 0)"/>
                <draw:equation draw:name="f143" draw:formula="?f62 * ?f36 / ?f142"/>
                <draw:equation draw:name="f144" draw:formula="?f140 * ?f143"/>
                <draw:equation draw:name="f145" draw:formula="?f126 + ?f144"/>
                <draw:equation draw:name="f146" draw:formula="?f137 * ?f143"/>
                <draw:equation draw:name="f147" draw:formula="?f128 + ?f146"/>
                <draw:equation draw:name="f148" draw:formula="if(?f112, ?f18, ?f129)"/>
                <draw:equation draw:name="f149" draw:formula="if(?f112, ?f12, ?f130)"/>
                <draw:equation draw:name="f150" draw:formula="if(?f112, ?f18, ?f131)"/>
                <draw:equation draw:name="f151" draw:formula="if(?f112, ?f12, ?f132)"/>
                <draw:equation draw:name="f152" draw:formula="if(?f112, ?f129, ?f145)"/>
                <draw:equation draw:name="f153" draw:formula="if(?f112, ?f130, ?f147)"/>
                <draw:equation draw:name="f154" draw:formula="if(?f112, ?f131, ?f145)"/>
                <draw:equation draw:name="f155" draw:formula="if(?f112, ?f132, ?f147)"/>
                <draw:equation draw:name="f156" draw:formula="21550000 - ?f80"/>
                <draw:equation draw:name="f157" draw:formula="if(?f156, ?f80, 21550000)"/>
                <draw:equation draw:name="f158" draw:formula="-21550000 - ?f157"/>
                <draw:equation draw:name="f159" draw:formula="if(?f158, -21550000, ?f157)"/>
                <draw:equation draw:name="f160" draw:formula="?f79 + ?f159"/>
                <draw:equation draw:name="f161" draw:formula="?f79 + ?f2"/>
                <draw:equation draw:name="f162" draw:formula="?f161 * ?f10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67"/>
                <draw:equation draw:name="f167" draw:formula="sin(?f163)"/>
                <draw:equation draw:name="f168" draw:formula="0 - ?f167"/>
                <draw:equation draw:name="f169" draw:formula="?f168 * ?f37"/>
                <draw:equation draw:name="f170" draw:formula="sqrt(?f166 * ?f166 + ?f169 * ?f169 + 0 * 0)"/>
                <draw:equation draw:name="f171" draw:formula="?f67 * ?f37 / ?f170"/>
                <draw:equation draw:name="f172" draw:formula="?f168 * ?f171"/>
                <draw:equation draw:name="f173" draw:formula="?f12 - ?f172"/>
                <draw:equation draw:name="f174" draw:formula="?f165 * ?f171"/>
                <draw:equation draw:name="f175" draw:formula="?f19 - ?f174"/>
                <draw:equation draw:name="f176" draw:formula="?f173 - ?f67"/>
                <draw:equation draw:name="f177" draw:formula="?f175 - ?f37"/>
                <draw:equation draw:name="f178" draw:formula="?f173 + ?f67"/>
                <draw:equation draw:name="f179" draw:formula="?f175 + ?f37"/>
                <draw:equation draw:name="f180" draw:formula="?f160 + ?f2"/>
                <draw:equation draw:name="f181" draw:formula="?f180 * ?f10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67"/>
                <draw:equation draw:name="f186" draw:formula="sin(?f182)"/>
                <draw:equation draw:name="f187" draw:formula="0 - ?f186"/>
                <draw:equation draw:name="f188" draw:formula="?f187 * ?f37"/>
                <draw:equation draw:name="f189" draw:formula="sqrt(?f185 * ?f185 + ?f188 * ?f188 + 0 * 0)"/>
                <draw:equation draw:name="f190" draw:formula="?f67 * ?f37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159, ?f12, ?f176)"/>
                <draw:equation draw:name="f196" draw:formula="if(?f159, ?f19, ?f177)"/>
                <draw:equation draw:name="f197" draw:formula="if(?f159, ?f12, ?f178)"/>
                <draw:equation draw:name="f198" draw:formula="if(?f159, ?f19, ?f179)"/>
                <draw:equation draw:name="f199" draw:formula="if(?f159, ?f176, ?f192)"/>
                <draw:equation draw:name="f200" draw:formula="if(?f159, ?f177, ?f194)"/>
                <draw:equation draw:name="f201" draw:formula="if(?f159, ?f178, ?f192)"/>
                <draw:equation draw:name="f202" draw:formula="if(?f159, ?f179, ?f194)"/>
                <draw:equation draw:name="f203" draw:formula="21550000 - ?f96"/>
                <draw:equation draw:name="f204" draw:formula="if(?f203, ?f96, 21550000)"/>
                <draw:equation draw:name="f205" draw:formula="-21550000 - ?f204"/>
                <draw:equation draw:name="f206" draw:formula="if(?f205, -21550000, ?f204)"/>
                <draw:equation draw:name="f207" draw:formula="?f100 + ?f206"/>
                <draw:equation draw:name="f208" draw:formula="?f100 + ?f2"/>
                <draw:equation draw:name="f209" draw:formula="?f208 * ?f10 / ?f1"/>
                <draw:equation draw:name="f210" draw:formula="0 - ?f209"/>
                <draw:equation draw:name="f211" draw:formula="cos(?f210)"/>
                <draw:equation draw:name="f212" draw:formula="0 - ?f211"/>
                <draw:equation draw:name="f213" draw:formula="?f212 * ?f81"/>
                <draw:equation draw:name="f214" draw:formula="sin(?f210)"/>
                <draw:equation draw:name="f215" draw:formula="0 - ?f214"/>
                <draw:equation draw:name="f216" draw:formula="?f215 * ?f40"/>
                <draw:equation draw:name="f217" draw:formula="sqrt(?f213 * ?f213 + ?f216 * ?f216 + 0 * 0)"/>
                <draw:equation draw:name="f218" draw:formula="?f81 * ?f40 / ?f217"/>
                <draw:equation draw:name="f219" draw:formula="?f215 * ?f218"/>
                <draw:equation draw:name="f220" draw:formula="?f44 - ?f219"/>
                <draw:equation draw:name="f221" draw:formula="?f212 * ?f218"/>
                <draw:equation draw:name="f222" draw:formula="?f13 - ?f221"/>
                <draw:equation draw:name="f223" draw:formula="?f220 - ?f81"/>
                <draw:equation draw:name="f224" draw:formula="?f222 - ?f40"/>
                <draw:equation draw:name="f225" draw:formula="?f220 + ?f81"/>
                <draw:equation draw:name="f226" draw:formula="?f222 + ?f40"/>
                <draw:equation draw:name="f227" draw:formula="?f207 + ?f2"/>
                <draw:equation draw:name="f228" draw:formula="?f227 * ?f10 / ?f1"/>
                <draw:equation draw:name="f229" draw:formula="0 - ?f228"/>
                <draw:equation draw:name="f230" draw:formula="cos(?f229)"/>
                <draw:equation draw:name="f231" draw:formula="0 - ?f230"/>
                <draw:equation draw:name="f232" draw:formula="?f231 * ?f81"/>
                <draw:equation draw:name="f233" draw:formula="sin(?f229)"/>
                <draw:equation draw:name="f234" draw:formula="0 - ?f233"/>
                <draw:equation draw:name="f235" draw:formula="?f234 * ?f40"/>
                <draw:equation draw:name="f236" draw:formula="sqrt(?f232 * ?f232 + ?f235 * ?f235 + 0 * 0)"/>
                <draw:equation draw:name="f237" draw:formula="?f81 * ?f40 / ?f236"/>
                <draw:equation draw:name="f238" draw:formula="?f234 * ?f237"/>
                <draw:equation draw:name="f239" draw:formula="?f220 + ?f238"/>
                <draw:equation draw:name="f240" draw:formula="?f231 * ?f237"/>
                <draw:equation draw:name="f241" draw:formula="?f222 + ?f240"/>
                <draw:equation draw:name="f242" draw:formula="if(?f206, ?f44, ?f223)"/>
                <draw:equation draw:name="f243" draw:formula="if(?f206, ?f13, ?f224)"/>
                <draw:equation draw:name="f244" draw:formula="if(?f206, ?f44, ?f225)"/>
                <draw:equation draw:name="f245" draw:formula="if(?f206, ?f13, ?f226)"/>
                <draw:equation draw:name="f246" draw:formula="if(?f206, ?f223, ?f239)"/>
                <draw:equation draw:name="f247" draw:formula="if(?f206, ?f224, ?f241)"/>
                <draw:equation draw:name="f248" draw:formula="if(?f206, ?f225, ?f239)"/>
                <draw:equation draw:name="f249" draw:formula="if(?f206, ?f226, ?f241)"/>
                <draw:equation draw:name="f250" draw:formula="21550000 - ?f98"/>
                <draw:equation draw:name="f251" draw:formula="if(?f250, ?f98, 21550000)"/>
                <draw:equation draw:name="f252" draw:formula="-21550000 - ?f251"/>
                <draw:equation draw:name="f253" draw:formula="if(?f252, -21550000, ?f251)"/>
                <draw:equation draw:name="f254" draw:formula="?f97 + ?f253"/>
                <draw:equation draw:name="f255" draw:formula="?f97 + ?f2"/>
                <draw:equation draw:name="f256" draw:formula="?f255 * ?f10 / ?f1"/>
                <draw:equation draw:name="f257" draw:formula="0 - ?f256"/>
                <draw:equation draw:name="f258" draw:formula="cos(?f257)"/>
                <draw:equation draw:name="f259" draw:formula="0 - ?f258"/>
                <draw:equation draw:name="f260" draw:formula="?f259 * ?f86"/>
                <draw:equation draw:name="f261" draw:formula="sin(?f257)"/>
                <draw:equation draw:name="f262" draw:formula="0 - ?f261"/>
                <draw:equation draw:name="f263" draw:formula="?f262 * ?f41"/>
                <draw:equation draw:name="f264" draw:formula="sqrt(?f260 * ?f260 + ?f263 * ?f263 + 0 * 0)"/>
                <draw:equation draw:name="f265" draw:formula="?f86 * ?f41 / ?f264"/>
                <draw:equation draw:name="f266" draw:formula="?f262 * ?f265"/>
                <draw:equation draw:name="f267" draw:formula="?f34 - ?f266"/>
                <draw:equation draw:name="f268" draw:formula="?f259 * ?f265"/>
                <draw:equation draw:name="f269" draw:formula="?f18 - ?f268"/>
                <draw:equation draw:name="f270" draw:formula="?f267 - ?f86"/>
                <draw:equation draw:name="f271" draw:formula="?f269 - ?f41"/>
                <draw:equation draw:name="f272" draw:formula="?f267 + ?f86"/>
                <draw:equation draw:name="f273" draw:formula="?f269 + ?f41"/>
                <draw:equation draw:name="f274" draw:formula="?f254 + ?f2"/>
                <draw:equation draw:name="f275" draw:formula="?f274 * ?f10 / ?f1"/>
                <draw:equation draw:name="f276" draw:formula="0 - ?f275"/>
                <draw:equation draw:name="f277" draw:formula="cos(?f276)"/>
                <draw:equation draw:name="f278" draw:formula="0 - ?f277"/>
                <draw:equation draw:name="f279" draw:formula="?f278 * ?f86"/>
                <draw:equation draw:name="f280" draw:formula="sin(?f276)"/>
                <draw:equation draw:name="f281" draw:formula="0 - ?f280"/>
                <draw:equation draw:name="f282" draw:formula="?f281 * ?f41"/>
                <draw:equation draw:name="f283" draw:formula="sqrt(?f279 * ?f279 + ?f282 * ?f282 + 0 * 0)"/>
                <draw:equation draw:name="f284" draw:formula="?f86 * ?f41 / ?f283"/>
                <draw:equation draw:name="f285" draw:formula="?f281 * ?f284"/>
                <draw:equation draw:name="f286" draw:formula="?f267 + ?f285"/>
                <draw:equation draw:name="f287" draw:formula="?f278 * ?f284"/>
                <draw:equation draw:name="f288" draw:formula="?f269 + ?f287"/>
                <draw:equation draw:name="f289" draw:formula="if(?f253, ?f34, ?f270)"/>
                <draw:equation draw:name="f290" draw:formula="if(?f253, ?f18, ?f271)"/>
                <draw:equation draw:name="f291" draw:formula="if(?f253, ?f34, ?f272)"/>
                <draw:equation draw:name="f292" draw:formula="if(?f253, ?f18, ?f273)"/>
                <draw:equation draw:name="f293" draw:formula="if(?f253, ?f270, ?f286)"/>
                <draw:equation draw:name="f294" draw:formula="if(?f253, ?f271, ?f288)"/>
                <draw:equation draw:name="f295" draw:formula="if(?f253, ?f272, ?f286)"/>
                <draw:equation draw:name="f296" draw:formula="if(?f253, ?f273, ?f288)"/>
              </draw:enhanced-geometry>
            </draw:custom-shape>
          </table:table-cell>
          <table:table-cell table:style-name="ce4">
            <draw:custom-shape svg:x="0.11804in" svg:y="0.07591in" svg:width="1.4185in" svg:height="0.47795in" draw:z-index="2" draw:id="id1" draw:style-name="a5" draw:name="Text 4">
              <svg:title/>
              <svg:desc/>
              <text:p text:style-name="a4" text:class-names="" text:cond-style-name=""><text:span text:style-name="a3" text:class-names="">法人にあつては，主たる事務所の所在地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3">
            <text:p>届出義務者続柄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3"/>
          <table:table-cell table:style-name="ce6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style-name="ce3">
            <text:p>氏　　　名</text:p>
          </table:table-cell>
          <table:table-cell office:value-type="string" table:number-columns-spanned="2" table:number-rows-spanned="1" table:style-name="ce17">
            <text:p>(法人にあつては，名称)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5">
          <table:table-cell office:value-type="string" table:style-name="ce2">
            <text:p>　麻薬及び向精神薬取締法第36条第1項の規定により，次のとおり届け出ます。</text:p>
          </table:table-cell>
          <table:table-cell table:number-columns-repeated="6"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8">
            <text:p>麻薬取扱者</text:p>
          </table:table-cell>
          <table:table-cell office:value-type="string" table:number-columns-spanned="2" table:number-rows-spanned="1" table:style-name="ce19">
            <text:p>免許の種類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21">
            <text:p>免許番号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21">
            <text:p>氏名（法人にあつては，名称）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麻薬業務所</text:p>
          </table:table-cell>
          <table:table-cell office:value-type="string" table:style-name="ce8">
            <text:p>所在地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">
            <text:p>名　称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22">
            <text:p>業務（研究）の廃止又は免許の失効年月日</text:p>
          </table:table-cell>
          <table:covered-table-cell table:number-columns-repeated="2"/>
          <table:table-cell office:value-type="string" table:number-columns-spanned="4" table:number-rows-spanned="1" table:style-name="ce23">
            <text:p>　　　　　　　年　　　　月　　　　日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1">
            <text:p>届出の理由</text:p>
          </table:table-cell>
          <table:covered-table-cell table:number-columns-repeated="2"/>
          <table:table-cell office:value-type="string" table:number-columns-spanned="4" table:number-rows-spanned="1" table:style-name="ce22">
            <text:p>　□業務廃止　　　　　 　□移転　　　　　　　□法人化</text:p>
            <text:p>　□その他（　　　　 　　　　　　　 　　　　　　　　　）　　　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18">
            <text:p>残余麻薬の品名及び数量</text:p>
          </table:table-cell>
          <table:table-cell office:value-type="string" table:number-columns-spanned="3" table:number-rows-spanned="1" table:style-name="ce18">
            <text:p>品　 <text:s/>　　名</text:p>
          </table:table-cell>
          <table:covered-table-cell table:number-columns-repeated="2"/>
          <table:table-cell office:value-type="string" table:style-name="ce7">
            <text:p>数　 <text:s/>　量</text:p>
          </table:table-cell>
          <table:table-cell office:value-type="string" table:number-columns-spanned="2" table:number-rows-spanned="1" table:style-name="ce18">
            <text:p>備　　　考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10">
          <table:covered-table-cell/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10">
          <table:covered-table-cell/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10">
          <table:covered-table-cell/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10">
          <table:covered-table-cell/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10">
          <table:covered-table-cell/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5" table:style-name="ce19">
            <text:p>残余麻薬の処置</text:p>
          </table:table-cell>
          <table:covered-table-cell/>
          <table:table-cell office:value-type="string" table:number-columns-spanned="5" table:number-rows-spanned="1" table:style-name="ce24">
            <text:p>１　麻薬営業者，麻薬診療施設の開設者又は麻薬研究施設の設置者に譲渡し ，残余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25">
            <text:p><text:s text:c="2"/>麻薬譲渡届を提出する予定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２　麻薬廃棄届を提出し，廃棄する予定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３　その他（具体的に記入すること。）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2">
          <table:covered-table-cell/>
          <table:covered-table-cell/>
          <table:table-cell table:style-name="ce13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備考　この様式は，九州各県（沖縄県を除く。以下同じ。）の共通様式ですので，宛先を書き換え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<text:s text:c="4"/>いただければ，九州各県で使用できます。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in" fo:margin-bottom="0.4in" fo:margin-left="0.85in" fo:margin-right="0.34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鹿児島県</meta:initial-creator>
    <dc:creator>鹿児島県</dc:creator>
    <meta:creation-date>2010-06-23T17:03:04Z</meta:creation-date>
    <dc:date>2022-12-23T02:20:06Z</dc:date>
    <meta:print-date>2011-11-17T17:21:57Z</meta:print-date>
  </office:meta>
</office:document-meta>
</file>