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958cm" table:align="left" style:writing-mode="lr-tb"/>
    </style:style>
    <style:style style:name="表1.A" style:family="table-column">
      <style:table-column-properties style:column-width="0.28cm"/>
    </style:style>
    <style:style style:name="表1.B" style:family="table-column">
      <style:table-column-properties style:column-width="2.074cm"/>
    </style:style>
    <style:style style:name="表1.C" style:family="table-column">
      <style:table-column-properties style:column-width="12.603cm"/>
    </style:style>
    <style:style style:name="表1.1" style:family="table-row">
      <style:table-row-properties style:min-row-height="0.589cm" style:keep-together="true" fo:keep-together="auto"/>
    </style:style>
    <style:style style:name="表1.A1" style:family="table-cell">
      <style:table-cell-properties style:vertical-align="top" fo:padding-left="0.099cm" fo:padding-right="0.099cm" fo:padding-top="0cm" fo:padding-bottom="0cm" fo:border="none" style:writing-mode="lr-tb"/>
    </style:style>
    <style:style style:name="表1.B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099cm" fo:padding-right="0.099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一太郎_ff18__2f__ff19_">
      <style:paragraph-properties fo:line-height="100%" style:snap-to-layout-grid="false"/>
    </style:style>
    <style:style style:name="P2" style:family="paragraph" style:parent-style-name="一太郎_ff18__2f__ff19_">
      <style:paragraph-properties fo:line-height="100%" fo:text-align="center" style:justify-single-word="false" style:snap-to-layout-grid="false"/>
    </style:style>
    <style:style style:name="P3" style:family="paragraph" style:parent-style-name="一太郎_ff18__2f__ff19_">
      <style:text-properties fo:letter-spacing="normal"/>
    </style:style>
    <style:style style:name="P4" style:family="paragraph" style:parent-style-name="一太郎_ff18__2f__ff19_">
      <style:paragraph-properties fo:line-height="100%" style:snap-to-layout-grid="false"/>
      <style:text-properties fo:letter-spacing="normal"/>
    </style:style>
    <style:style style:name="P5" style:family="paragraph" style:parent-style-name="一太郎_ff18__2f__ff19_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一太郎_ff18__2f__ff19_" style:master-page-name="Standard">
      <style:paragraph-properties style:page-number="auto"/>
    </style:style>
    <style:style style:name="T1" style:family="text">
      <style:text-properties fo:letter-spacing="normal"/>
    </style:style>
    <style:style style:name="T2" style:family="text">
      <style:text-properties fo:font-size="9pt" fo:letter-spacing="normal" style:font-size-asian="9pt" style:font-size-complex="9pt"/>
    </style:style>
    <style:style style:name="T3" style:family="text">
      <style:text-properties fo:font-size="9pt" fo:letter-spacing="normal" style:font-size-asian="9pt" style:language-asian="ja" style:country-asian="JP" style:font-size-complex="9pt"/>
    </style:style>
    <style:style style:name="T4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第５号様式（第６条関係）</text:p>
      <text:p text:style-name="一太郎_ff18__2f__ff19_"><text:span text:style-name="T1"><text:s text:c="61"/>年 <text:s text:c="3"/>月 <text:s text:c="3"/>日</text:span> <text:s text:c="4"/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/>
          </table:table-cell>
          <table:table-cell table:style-name="表1.B1" office:value-type="string">
            <text:p text:style-name="P2"/>
            <text:p text:style-name="P2">収<text:span text:style-name="T4">　</text:span>入</text:p>
            <text:p text:style-name="P2"/>
            <text:p text:style-name="P2">証<text:span text:style-name="T4">　</text:span>紙</text:p>
            <text:p text:style-name="P2"/>
          </table:table-cell>
          <table:table-cell table:style-name="表1.C1" office:value-type="string">
            <text:p text:style-name="P4"/>
          </table:table-cell>
        </table:table-row>
      </table:table>
      <text:p text:style-name="P3"/>
      <text:p text:style-name="一太郎_ff18__2f__ff19_"><text:span text:style-name="T1"><text:s text:c="4"/></text:span>鹿児島県知事<text:span text:style-name="T1"> <text:s text:c="11"/></text:span>殿</text:p>
      <text:p text:style-name="P3"><text:s/></text:p>
      <text:p text:style-name="一太郎_ff18__2f__ff19_"><text:span text:style-name="T1"><text:s text:c="33"/></text:span>申請者<text:span text:style-name="T1"> </text:span>　住<text:span text:style-name="T1"> <text:s/></text:span>所</text:p>
      <text:p text:style-name="一太郎_ff18__2f__ff19_"><text:span text:style-name="T1"><text:s text:c="42"/></text:span>氏<text:span text:style-name="T1"> <text:s/></text:span>名<text:span text:style-name="T1"> <text:s text:c="25"/></text:span></text:p>
      <text:p text:style-name="一太郎_ff18__2f__ff19_"><text:span text:style-name="T1"><text:s text:c="60"/></text:span>年<text:span text:style-name="T1"> <text:s text:c="3"/></text:span>月<text:span text:style-name="T1"> <text:s text:c="3"/></text:span>日生</text:p>
      <text:p text:style-name="P3"/>
      <text:p text:style-name="P5">ふぐ<text:span text:style-name="T4">処理</text:span>師免許証書換え申請書</text:p>
      <text:p text:style-name="P3"/>
      <text:p text:style-name="一太郎_ff18__2f__ff19_"><text:span text:style-name="T1"><text:s text:c="2"/></text:span>下記のとおり氏名を変更したので，ふぐの取扱いの規制に関する条例第<text:span text:style-name="T4">８</text:span>条<text:span text:style-name="T4">第５項</text:span>の規定により必要書類を添えて申請します。</text:p>
      <text:p text:style-name="P3"/>
      <text:p text:style-name="一太郎_ff18__2f__ff19_"><text:span text:style-name="T1"><text:s text:c="39"/></text:span>記</text:p>
      <text:p text:style-name="P3"/>
      <text:p text:style-name="一太郎_ff18__2f__ff19_">旧氏名</text:p>
      <text:p text:style-name="P3"/>
      <text:p text:style-name="一太郎_ff18__2f__ff19_">新氏名</text:p>
      <text:p text:style-name="P3"/>
      <text:p text:style-name="一太郎_ff18__2f__ff19_">登録番号及び登録年月日</text:p>
      <text:p text:style-name="P3"/>
      <text:p text:style-name="一太郎_ff18__2f__ff19_">　</text:p>
      <text:p text:style-name="P3"/>
      <text:p text:style-name="一太郎_ff18__2f__ff19_"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太郎_ff18__2f__ff19_" style:display-name="一太郎８/９" style:family="paragraph">
      <style:paragraph-properties style:line-height-at-least="0.589cm" fo:text-align="justify" style:justify-single-word="false" fo:orphans="0" fo:widows="0" style:text-autospace="none"/>
      <style:text-properties style:use-window-font-color="true" style:font-name="Times New Roman" fo:font-size="10.5pt" fo:letter-spacing="-0.002cm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99cm" fo:margin-bottom="2.999cm" fo:margin-left="2.999cm" fo:margin-right="2.9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太郎 11/10/9/8 文書</dc:title>
    <meta:initial-creator>鹿児島県</meta:initial-creator>
    <meta:creation-date>2007-10-25T12:58:00</meta:creation-date>
    <dc:creator>鹿児島県 </dc:creator>
    <dc:date>2021-06-04T08:50:41.20</dc:date>
    <meta:editing-cycles>4</meta:editing-cycles>
    <meta:editing-duration>P2171DT9H35M47S</meta:editing-duration>
    <meta:generator>OpenOffice/4.1.6$Win32 OpenOffice.org_project/416m1$Build-9790</meta:generator>
    <meta:document-statistic meta:table-count="1" meta:image-count="0" meta:object-count="0" meta:page-count="1" meta:paragraph-count="17" meta:word-count="126" meta:character-count="437"/>
  </office:meta>
</office:document-meta>
</file>