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958cm" table:align="left" style:writing-mode="lr-tb"/>
    </style:style>
    <style:style style:name="表1.A" style:family="table-column">
      <style:table-column-properties style:column-width="0.28cm"/>
    </style:style>
    <style:style style:name="表1.B" style:family="table-column">
      <style:table-column-properties style:column-width="1.969cm"/>
    </style:style>
    <style:style style:name="表1.C" style:family="table-column">
      <style:table-column-properties style:column-width="12.709cm"/>
    </style:style>
    <style:style style:name="表1.1" style:family="table-row">
      <style:table-row-properties style:min-row-height="0.589cm" style:keep-together="true" fo:keep-together="auto"/>
    </style:style>
    <style:style style:name="表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表1.B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一太郎_ff18__2f__ff19_">
      <style:paragraph-properties fo:line-height="100%" style:snap-to-layout-grid="false"/>
    </style:style>
    <style:style style:name="P2" style:family="paragraph" style:parent-style-name="一太郎_ff18__2f__ff19_">
      <style:paragraph-properties fo:line-height="100%" fo:text-align="center" style:justify-single-word="false" style:snap-to-layout-grid="false"/>
    </style:style>
    <style:style style:name="P3" style:family="paragraph" style:parent-style-name="一太郎_ff18__2f__ff19_">
      <style:text-properties fo:letter-spacing="normal"/>
    </style:style>
    <style:style style:name="P4" style:family="paragraph" style:parent-style-name="一太郎_ff18__2f__ff19_">
      <style:paragraph-properties fo:line-height="100%" style:snap-to-layout-grid="false"/>
      <style:text-properties fo:letter-spacing="normal"/>
    </style:style>
    <style:style style:name="P5" style:family="paragraph" style:parent-style-name="一太郎_ff18__2f__ff19_">
      <style:paragraph-properties fo:margin-left="0cm" fo:margin-right="0cm" fo:text-indent="0.37cm" style:auto-text-indent="false"/>
    </style:style>
    <style:style style:name="P6" style:family="paragraph" style:parent-style-name="一太郎_ff18__2f__ff19_" style:master-page-name="Standard">
      <style:paragraph-properties style:page-number="auto"/>
      <style:text-properties fo:letter-spacing="normal"/>
    </style:style>
    <style:style style:name="T1" style:family="text">
      <style:text-properties fo:letter-spacing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ja" style:country-asian="JP" style:font-size-complex="14pt"/>
    </style:style>
    <style:style style:name="T4" style:family="text">
      <style:text-properties fo:font-size="9pt" fo:letter-spacing="normal" style:font-size-asian="9pt" style:font-size-complex="9pt"/>
    </style:style>
    <style:style style:name="T5" style:family="text">
      <style:text-properties fo:font-size="9pt" fo:letter-spacing="normal" style:font-size-asian="9pt" style:language-asian="ja" style:country-asian="JP" style:font-size-complex="9pt"/>
    </style:style>
    <style:style style:name="T6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４号様式（第５条関係）</text:p>
      <text:p text:style-name="一太郎_ff18__2f__ff19_"><text:span text:style-name="T1"><text:s text:c="64"/>年 <text:s text:c="3"/>月 <text:s text:c="3"/>日</text:span> <text:s text:c="55"/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/>
            <text:p text:style-name="P2">収　入</text:p>
            <text:p text:style-name="P2"/>
            <text:p text:style-name="P2">証　紙</text:p>
            <text:p text:style-name="P2"/>
          </table:table-cell>
          <table:table-cell table:style-name="表1.C1" office:value-type="string">
            <text:p text:style-name="P4"/>
          </table:table-cell>
        </table:table-row>
      </table:table>
      <text:p text:style-name="P3"><text:s/></text:p>
      <text:p text:style-name="一太郎_ff18__2f__ff19_"><text:span text:style-name="T1"><text:s text:c="2"/></text:span>鹿児島県知事<text:span text:style-name="T1"> <text:s text:c="11"/></text:span>殿</text:p>
      <text:p text:style-name="一太郎_ff18__2f__ff19_"><text:span text:style-name="T1"><text:s text:c="30"/>　申請者 <text:s/></text:span>住　所</text:p>
      <text:p text:style-name="一太郎_ff18__2f__ff19_"><text:span text:style-name="T1"><text:s text:c="40"/></text:span>氏<text:span text:style-name="T1"> <text:s/></text:span>名<text:span text:style-name="T1"> <text:s text:c="30"/></text:span></text:p>
      <text:p text:style-name="一太郎_ff18__2f__ff19_"><text:span text:style-name="T1"><text:s text:c="63"/></text:span>年<text:span text:style-name="T1"> <text:s text:c="3"/></text:span>月<text:span text:style-name="T1"> <text:s text:c="3"/></text:span>日生</text:p>
      <text:p text:style-name="P3"/>
      <text:p text:style-name="P5"><text:span text:style-name="T1"><text:s text:c="20"/></text:span><text:span text:style-name="T2">ふぐ</text:span><text:span text:style-name="T3">処理</text:span><text:span text:style-name="T2">師免許証再交付申請書</text:span></text:p>
      <text:p text:style-name="P3"/>
      <text:p text:style-name="一太郎_ff18__2f__ff19_"><text:span text:style-name="T1"><text:s text:c="2"/></text:span>免許証を亡失（損傷）したので，ふぐの取扱いの規制に関する条例第<text:span text:style-name="T6">８</text:span>条<text:span text:style-name="T6">第３項</text:span>の規</text:p>
      <text:p text:style-name="一太郎_ff18__2f__ff19_">定により必要書類を添えて申請します。</text:p>
      <text:p text:style-name="P3"/>
      <text:p text:style-name="一太郎_ff18__2f__ff19_"><text:span text:style-name="T1"><text:s text:c="39"/></text:span>記</text:p>
      <text:p text:style-name="一太郎_ff18__2f__ff19_"/>
      <text:p text:style-name="一太郎_ff18__2f__ff19_">１<text:span text:style-name="T1"> <text:s/>登録</text:span>番号及び登録年月日</text:p>
      <text:p text:style-name="P3"/>
      <text:p text:style-name="一太郎_ff18__2f__ff19_"><text:span text:style-name="T1">２ <text:s/></text:span>亡失（損傷）の理由</text:p>
      <text:p text:style-name="P3"/>
      <text:p text:style-name="一太郎_ff18__2f__ff19_">　</text:p>
      <text:p text:style-name="一太郎_ff18__2f__ff19_">　　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_ff18__2f__ff19_" style:display-name="一太郎８/９" style:family="paragraph">
      <style:paragraph-properties style:line-height-at-least="0.589cm" fo:text-align="justify" style:justify-single-word="false" fo:orphans="0" fo:widows="0" style:text-autospace="none"/>
      <style:text-properties style:use-window-font-color="true" style:font-name="Times New Roman" fo:font-size="10.5pt" fo:letter-spacing="-0.002cm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999cm" fo:margin-right="2.9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太郎 11/10/9/8 文書</dc:title>
    <meta:initial-creator>鹿児島県</meta:initial-creator>
    <meta:creation-date>2007-10-25T12:55:00</meta:creation-date>
    <dc:creator>鹿児島県 </dc:creator>
    <dc:date>2021-06-04T08:49:07.18</dc:date>
    <meta:print-date>2021-03-25T14:02:16.51</meta:print-date>
    <meta:editing-cycles>6</meta:editing-cycles>
    <meta:editing-duration>P2171DT9H38M24S</meta:editing-duration>
    <meta:generator>OpenOffice/4.1.6$Win32 OpenOffice.org_project/416m1$Build-9790</meta:generator>
    <meta:printed-by>鹿児島県 </meta:printed-by>
    <meta:document-statistic meta:table-count="1" meta:image-count="0" meta:object-count="0" meta:page-count="1" meta:paragraph-count="17" meta:word-count="130" meta:character-count="522"/>
  </office:meta>
</office:document-meta>
</file>