
<file path=META-INF/manifest.xml><?xml version="1.0" encoding="utf-8"?>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meta.xml"/>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ＭＳ 明朝" svg:font-family="ＭＳ 明朝"/>
    <style:font-face style:name="ＭＳ ゴシック" svg:font-family="ＭＳ ゴシック"/>
  </office:font-face-decls>
  <office:automatic-styles>
    <style:style style:name="T1" style:family="text">
      <style:text-properties style:letter-kerning="true"/>
    </style:style>
    <style:style style:name="P1" style:family="paragraph" style:parent-style-name="layout1">
      <style:paragraph-properties fo:line-height="25%" fo:margin-left="0cm" fo:margin-right="0cm" fo:text-indent="0cm"/>
      <style:text-properties/>
    </style:style>
    <style:style style:name="P2" style:family="paragraph" style:parent-style-name="layout1">
      <style:paragraph-properties fo:margin-left="0cm" fo:margin-right="0cm" fo:text-indent="0cm"/>
      <style:text-properties fo:letter-spacing="0.063cm"/>
    </style:style>
    <style:style style:name="P3" style:family="paragraph" style:parent-style-name="Standard">
      <style:paragraph-properties fo:text-align="start"/>
      <style:text-properties fo:letter-spacing="0.063cm"/>
    </style:style>
    <style:style style:name="P4" style:family="paragraph" style:parent-style-name="Standard">
      <style:paragraph-properties/>
      <style:text-properties fo:letter-spacing="0.063cm"/>
    </style:style>
    <style:style style:name="T2" style:family="text">
      <style:text-properties style:font-name-asian="ＭＳ 明朝" style:font-name="ＭＳ 明朝" style:font-size-asian="16.0pt" fo:font-size="16.0pt" style:letter-kerning="false"/>
    </style:style>
    <style:style style:name="P5" style:family="paragraph" style:parent-style-name="Standard">
      <style:paragraph-properties fo:text-align="center"/>
      <style:text-properties fo:letter-spacing="0.063cm"/>
    </style:style>
    <style:style style:name="T3" style:family="text">
      <style:text-properties style:font-name-asian="ＭＳ 明朝" style:font-name="ＭＳ 明朝" style:font-size-asian="11.0pt" fo:font-size="11.0pt" style:letter-kerning="true"/>
    </style:style>
    <style:style style:name="P6" style:family="paragraph" style:parent-style-name="Standard">
      <style:paragraph-properties fo:text-align="end"/>
      <style:text-properties fo:letter-spacing="0.063cm"/>
    </style:style>
    <style:style style:name="T4" style:family="text">
      <style:text-properties style:font-name-asian="ＭＳ 明朝" style:font-name="ＭＳ 明朝" style:font-size-asian="10.5pt" fo:font-size="10.5pt" style:letter-kerning="true"/>
    </style:style>
    <style:style style:name="P7" style:family="paragraph" style:parent-style-name="Standard">
      <style:paragraph-properties fo:text-align="start" fo:line-height="25%"/>
      <style:text-properties fo:letter-spacing="0.063cm"/>
    </style:style>
    <style:style style:name="P8" style:family="paragraph" style:parent-style-name="Standard">
      <style:paragraph-properties fo:line-height="25%"/>
      <style:text-properties fo:letter-spacing="0.063cm"/>
    </style:style>
    <style:style style:name="P9" style:family="paragraph" style:parent-style-name="Standard">
      <style:paragraph-properties fo:text-align="start" fo:margin-left="0.423cm" fo:margin-right="0.211cm" fo:text-indent="0cm"/>
      <style:text-properties fo:letter-spacing="0.063cm"/>
    </style:style>
    <style:style style:name="T5" style:family="text">
      <style:text-properties style:font-name-asian="ＭＳ 明朝" style:font-name="ＭＳ 明朝" style:font-size-asian="11.0pt" fo:font-size="11.0pt" style:letter-kerning="true" style:font-style-asian="italic" fo:font-style="italic"/>
    </style:style>
    <style:style style:name="P10" style:family="paragraph" style:parent-style-name="Standard">
      <style:paragraph-properties fo:text-align="start" fo:line-height="25%" fo:margin-left="0.423cm" fo:margin-right="0.211cm" fo:text-indent="0cm"/>
      <style:text-properties fo:letter-spacing="0.063cm"/>
    </style:style>
    <style:style style:name="P11" style:family="paragraph" style:parent-style-name="Standard">
      <style:paragraph-properties fo:text-align="start" fo:margin-left="1.362cm" fo:margin-right="0.227cm" fo:text-indent="-0.454cm"/>
      <style:text-properties fo:letter-spacing="0.063cm"/>
    </style:style>
    <style:style style:name="P12" style:family="paragraph" style:parent-style-name="Standard">
      <style:paragraph-properties fo:text-align="start" fo:line-height="25%" fo:margin-left="1.362cm" fo:margin-right="0cm" fo:text-indent="-0.454cm"/>
      <style:text-properties fo:letter-spacing="0.063cm"/>
    </style:style>
    <style:style style:name="P13" style:family="paragraph" style:parent-style-name="Standard">
      <style:paragraph-properties fo:text-align="start" fo:line-height="25%" fo:margin-left="1.362cm" fo:margin-right="0.227cm" fo:text-indent="-0.454cm"/>
      <style:text-properties fo:letter-spacing="0.063cm"/>
    </style:style>
    <style:style style:name="P14" style:family="paragraph" style:parent-style-name="Standard">
      <style:paragraph-properties fo:text-align="start" fo:margin-left="1.362cm" fo:margin-right="0cm" fo:text-indent="-0.454cm"/>
      <style:text-properties fo:letter-spacing="0.063cm"/>
    </style:style>
    <style:style style:name="T6" style:family="text">
      <style:text-properties style:font-name-asian="ＭＳ 明朝" style:font-name="ＭＳ 明朝" fo:letter-spacing="0cm" style:font-size-asian="11.0pt" fo:font-size="11.0pt" style:letter-kerning="false"/>
    </style:style>
    <style:style style:name="T7" style:family="text">
      <style:text-properties style:font-name-asian="ＭＳ 明朝" style:font-name="ＭＳ 明朝" fo:letter-spacing="0.203cm" style:font-size-asian="11.0pt" fo:font-size="11.0pt" style:letter-kerning="false"/>
    </style:style>
    <style:style style:name="P15" style:family="paragraph" style:parent-style-name="layout1">
      <style:paragraph-properties fo:margin-left="0cm" fo:margin-right="0cm" fo:text-indent="0cm"/>
      <style:text-properties/>
    </style:style>
    <style:style style:name="T8" style:family="text">
      <style:text-properties style:font-size-asian="11.0pt" fo:font-size="11.0pt" style:letter-kerning="true"/>
    </style:style>
    <style:style style:name="表1" style:family="table">
      <style:table-properties style:width="17.757cm" table:align="left"/>
    </style:style>
    <style:style style:name="表1.A" style:family="table-column">
      <style:table-column-properties style:column-width="0.121cm"/>
    </style:style>
    <style:style style:name="表1.B" style:family="table-column">
      <style:table-column-properties style:column-width="4.256cm"/>
    </style:style>
    <style:style style:name="表1.C" style:family="table-column">
      <style:table-column-properties style:column-width="13.379cm"/>
    </style:style>
    <style:style style:name="表1.1" style:family="table-row">
      <style:table-row-properties style:min-row-height="8.864cm"/>
    </style:style>
    <style:style style:name="P16" style:family="paragraph" style:parent-style-name="Standard">
      <style:paragraph-properties/>
      <style:text-properties/>
    </style:style>
    <style:style style:name="表1.A2" style:family="table-cell">
      <style:table-cell-properties fo:border-top="0.018cm solid #000000" fo:border-bottom="0.018cm solid #000000" fo:border-left="0.018cm solid #000000" fo:border-right="0.018cm solid #000000"/>
    </style:style>
    <style:style style:name="表1.2" style:family="table-row">
      <style:table-row-properties style:min-row-height="6.648cm"/>
    </style:style>
    <style:style style:name="表1.3" style:family="table-row">
      <style:table-row-properties style:min-row-height="1.662cm"/>
    </style:style>
    <style:style style:name="表1.4" style:family="table-row">
      <style:table-row-properties style:min-row-height="1.108cm"/>
    </style:style>
    <style:style style:name="表1.6" style:family="table-row">
      <style:table-row-properties style:min-row-height="2.770cm"/>
    </style:style>
  </office:automatic-styles>
  <office:body>
    <office:text>
      <office:forms form:automatic-focus="false" form:apply-design-mode="false"/>
      <text:tracked-changes text:track-changes="false"/>
      <text:user-field-decls/>
      <text:p text:style-name="P1"><text:span text:style-name="T1">様式第４号（第７条関係）</text:span></text:p>
      <text:p text:style-name="P2"/>
      <table:table table:name="表1" table:style-name="表1">
        <table:table-column table:style-name="表1.A"/>
        <table:table-column table:style-name="表1.B"/>
        <table:table-column table:style-name="表1.C"/>
        <table:table-row table:style-name="表1.1">
          <table:table-cell table:style-name="表1.A2" table:number-columns-spanned="3">
            <text:p text:style-name="P3"/>
            <text:p text:style-name="P16"/>
            <text:p text:style-name="P5"><text:span text:style-name="T2">鹿児島県身障者用駐車場利用証</text:span><text:span text:style-name="T2">再交付申請書</text:span></text:p>
            <text:p text:style-name="P16"/>
            <text:p text:style-name="P6"><text:span text:style-name="T3">年　　月　　日　　</text:span></text:p>
            <text:p text:style-name="P3"><text:span text:style-name="T3">　　鹿児島県知事　様</text:span></text:p>
            <text:p text:style-name="P6"><text:span text:style-name="T4">〒　　－</text:span><text:span text:style-name="T1">　　　</text:span><text:span text:style-name="T1"><text:s text:c="3"/></text:span><text:span text:style-name="T1">　　　　　</text:span></text:p>
            <text:p text:style-name="P6"><text:span text:style-name="T3">住　　所　　　　　　　　　　　　　　</text:span></text:p>
            <text:p text:style-name="P6"><text:span text:style-name="T3">申請者　氏　　名　　　　　　　　　　　　　　</text:span></text:p>
            <text:p text:style-name="P6"><text:span text:style-name="T3">電話番号　　　　　　　　　　　　　　</text:span></text:p>
            <text:p text:style-name="P16"/>
            <text:p text:style-name="P6"><text:span text:style-name="T3">代理申請の場合　</text:span><text:span text:style-name="T4">〒　　－</text:span><text:span text:style-name="T1">　　　</text:span><text:span text:style-name="T1"><text:s text:c="3"/></text:span><text:span text:style-name="T1">　　</text:span><text:span text:style-name="T3">　　　</text:span></text:p>
            <text:p text:style-name="P6"><text:span text:style-name="T3">住　　所　　　　　　　　　　　　　　</text:span></text:p>
            <text:p text:style-name="P6"><text:span text:style-name="T3">代理人　氏　　名　　　　　　　　　　　　　　</text:span></text:p>
            <text:p text:style-name="P6"><text:span text:style-name="T3">電話番号　　　　　　　　　　　　　　</text:span></text:p>
            <text:p text:style-name="P16"/>
          </table:table-cell>
        </table:table-row>
        <table:table-row table:style-name="表1.2">
          <table:table-cell table:style-name="表1.A2" table:number-columns-spanned="3">
            <text:p text:style-name="P7"/>
            <text:p text:style-name="P3"><text:span text:style-name="T3">【確認事項（必須）】</text:span></text:p>
            <text:p text:style-name="P9"><text:span text:style-name="T3">「ゆずりあい」の気持ちを持って本制度の対象駐車場を利用するため，次の内容に</text:span></text:p>
            <text:p text:style-name="P10"><text:span text:style-name="T3">同意します。</text:span><text:span text:style-name="T5">（理解された方はチェック（☑）してください。）</text:span></text:p>
            <text:p text:style-name="P16"/>
            <text:p text:style-name="P11"><text:span text:style-name="T3">□　車の運転をされる車椅子常時利用者の方（赤色の利用証をお持ちの方）は，</text:span><text:span text:style-name="T3">車の乗り降りをする際，車のドアを全開にし，車椅子を車に横付けしなければ</text:span><text:span text:style-name="T3">ならないため，幅の広い駐車場は，可能な限り，車を運転される車椅子常時利</text:span></text:p>
            <text:p text:style-name="P12"><text:span text:style-name="T3">用者の方</text:span><text:span text:style-name="T3">（赤色の利用証をお持ちの方）にゆずります。</text:span></text:p>
            <text:p text:style-name="P16"/>
            <text:p text:style-name="P11"><text:span text:style-name="T3">□　介助者が同乗している場合等で，施設の近くの乗降スペースや本制度の対象</text:span><text:span text:style-name="T3">区画への一時的な停車により乗降が可能な場合には，一般の駐車場に駐車しま</text:span></text:p>
            <text:p text:style-name="P13"><text:span text:style-name="T3">す。</text:span></text:p>
            <text:p text:style-name="P16"/>
          </table:table-cell>
        </table:table-row>
        <table:table-row table:style-name="表1.3">
          <table:table-cell table:style-name="表1.A2" table:number-columns-spanned="2">
            <text:p text:style-name="P3"/>
            <text:p text:style-name="P3"><text:span text:style-name="T3">使用区分</text:span></text:p>
            <text:p text:style-name="P16"/>
          </table:table-cell>
          <table:table-cell table:style-name="表1.A2">
            <text:p text:style-name="P3"><text:span text:style-name="T3">　身体障害者　□　　知的障害者　□　　精神障害者　□</text:span></text:p>
            <text:p text:style-name="P3"><text:span text:style-name="T3">　高　齢　者　□　　</text:span><text:span text:style-name="T7">難病患</text:span><text:span text:style-name="T6">者</text:span><text:span text:style-name="T3">　□　　け　が　人　□</text:span></text:p>
            <text:p text:style-name="P3"><text:span text:style-name="T3">　妊　産　婦　□</text:span></text:p>
          </table:table-cell>
        </table:table-row>
        <table:table-row table:style-name="表1.4">
          <table:table-cell table:style-name="表1.A2" table:number-columns-spanned="2">
            <text:p text:style-name="P3"><text:span text:style-name="T3">利用証の交付番号</text:span></text:p>
            <text:p text:style-name="P16"/>
          </table:table-cell>
          <table:table-cell table:style-name="表1.A2">
            <text:p text:style-name="P3"><text:span text:style-name="T3">　</text:span></text:p>
            <text:p text:style-name="P16"/>
          </table:table-cell>
        </table:table-row>
        <table:table-row table:style-name="表1.4">
          <table:table-cell table:style-name="表1.A2" table:number-columns-spanned="2">
            <text:p text:style-name="P3"><text:span text:style-name="T3">期　　間</text:span></text:p>
            <text:p text:style-name="P16"/>
          </table:table-cell>
          <table:table-cell table:style-name="表1.A2">
            <text:p text:style-name="P3"><text:span text:style-name="T3">　　　　年　　月　　日　～　　　　年　　月　　日</text:span></text:p>
            <text:p text:style-name="P16"/>
          </table:table-cell>
        </table:table-row>
        <table:table-row table:style-name="表1.6">
          <table:table-cell table:style-name="表1.A2" table:number-columns-spanned="2">
            <text:p text:style-name="P3"/>
            <text:p text:style-name="P16"/>
            <text:p text:style-name="P3"><text:span text:style-name="T3">再交付申請の理由</text:span></text:p>
            <text:p text:style-name="P16"/>
            <text:p text:style-name="P16"/>
          </table:table-cell>
          <table:table-cell table:style-name="表1.A2">
            <text:p text:style-name="P3"><text:span text:style-name="T3">　</text:span></text:p>
            <text:p text:style-name="P16"/>
            <text:p text:style-name="P16"/>
            <text:p text:style-name="P16"/>
            <text:p text:style-name="P16"/>
          </table:table-cell>
        </table:table-row>
      </table:table>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8"/>
      <text:p text:style-name="P4"/>
      <text:p text:style-name="P8"/>
      <text:p text:style-name="P4"/>
      <text:p text:style-name="P8"/>
      <text:p text:style-name="P4"/>
      <text:p text:style-name="P8"/>
      <text:p text:style-name="P4"/>
      <text:p text:style-name="P4"/>
      <text:p text:style-name="P15"/>
      <text:p text:style-name="P15"><text:span text:style-name="T8">（注）「再交付申請の理由」欄には、紛失又は汚損の状況を記載すること。</text:span></text:p>
      <text:p text:style-name="P15"/>
      <text:p text:style-name="P15"><text:span text:style-name="T8">　お預かりした個人情報は、鹿児島県身障者用駐車場利用証の再交付に必要な事項を審査するためのみに使用し、ご本人の承諾なしに第三者に提供することはありませ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ＭＳ 明朝" svg:font-family="ＭＳ 明朝"/>
    <style:font-face style:name="ＭＳ ゴシック" svg:font-family="ＭＳ ゴシック"/>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ja" style:country-asian="JP" style:font-size-complex="10.5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Frame"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nenumbering-configuration text:number-lines="false" text:offset="0.499cm" style:num-format="1" text:number-position="left" text:increment="5"/>
    <style:style style:name="layout1" style:display-name="標準;(Word文書)" style:parent-style-name="Standard" style:family="paragraph">
      <style:paragraph-properties/>
      <style:text-properties/>
    </style:style>
    <style:style style:name="Standard" style:family="paragraph">
      <style:paragraph-properties/>
      <style:text-properties/>
    </style:style>
    <style:style style:name="layout3" style:parent-style-name="Standard" style:family="paragraph">
      <style:paragraph-properties/>
      <style:text-properties/>
    </style:style>
    <style:default-style style:family="paragraph">
      <style:paragraph-properties fo:text-align="justify" style:tab-stop-distance="1.816cm" fo:hyphenation-ladder-count="no-limit" style:line-break="strict" style:punctuation-wrap="simple" style:text-autospace="ideograph-alpha" style:line-height-at-least="0.549cm"/>
      <style:text-properties style:font-name-asian="ＭＳ 明朝" style:font-name="ＭＳ 明朝" fo:letter-spacing="0.031cm" style:font-size-asian="12.0pt" fo:font-size="12.0pt" fo:hyphenate="true" fo:hyphenation-remain-char-count="2" fo:hyphenation-push-char-count="2"/>
    </style:default-style>
    <text:notes-configuration text:note-class="footnote" text:default-style-name="layout3" text:citation-style-name="" text:citation-body-style-name="" text:master-page-name="" style:num-prefix="" style:num-suffix="" style:num-format="1" text:start-value="0" text:footnotes-position="page" text:start-numbering-at="page"/>
    <text:notes-configuration text:note-class="endnote" text:default-style-name="layout3" text:citation-style-name="" text:citation-body-style-name="" text:master-page-name="" style:num-prefix="" style:num-suffix="" style:num-format="1" text:start-value="0" text:footnotes-position="page" text:start-numbering-at="page"/>
  </office:styles>
  <office:automatic-styles>
    <style:page-layout style:name="pm1">
      <style:page-layout-properties fo:page-width="21.000cm" fo:page-height="29.700cm" fo:margin-top="2.100cm" fo:margin-bottom="2.100cm" fo:margin-left="1.500cm" fo:margin-right="1.500cm">
        <style:footnote-sep style:width="0.018cm" style:distance-before-sep="1.000cm" style:distance-after-sep="0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JUSTSYSTEM Ichitaro21</meta:generator>
    <meta:initial-creator>鹿児島県</meta:initial-creator>
    <dc:creator>鹿児島県</dc:creator>
    <meta:editing-cycles>1</meta:editing-cycles>
    <meta:editing-duration>P420Y2M24DT10H4M28S</meta:editing-duration>
    <meta:creation-date>2021-03-25T19:04:27</meta:creation-date>
    <dc:date>2021-03-25T19:04:28</dc:date>
    <meta:document-statistic meta:page-count="1"/>
  </office:meta>
</office:document-meta>
</file>