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757cm" fo:margin-left="0.106cm" table:align="left" style:writing-mode="lr-tb"/>
    </style:style>
    <style:style style:name="表1.A" style:family="table-column">
      <style:table-column-properties style:column-width="0.688cm"/>
    </style:style>
    <style:style style:name="表1.B" style:family="table-column">
      <style:table-column-properties style:column-width="2.522cm"/>
    </style:style>
    <style:style style:name="表1.C" style:family="table-column">
      <style:table-column-properties style:column-width="4.586cm"/>
    </style:style>
    <style:style style:name="表1.D" style:family="table-column">
      <style:table-column-properties style:column-width="2.064cm"/>
    </style:style>
    <style:style style:name="表1.F" style:family="table-column">
      <style:table-column-properties style:column-width="1.376cm"/>
    </style:style>
    <style:style style:name="表1.G" style:family="table-column">
      <style:table-column-properties style:column-width="1.147cm"/>
    </style:style>
    <style:style style:name="表1.I" style:family="table-column">
      <style:table-column-properties style:column-width="0.935cm"/>
    </style:style>
    <style:style style:name="表1.1" style:family="table-row">
      <style:table-row-properties style:row-height="11.142cm" style:keep-together="true" fo:keep-together="auto"/>
    </style:style>
    <style:style style:name="表1.A1" style:family="table-cell">
      <style:table-cell-properties style:vertical-align="top" fo:padding-left="0.028cm" fo:padding-right="0.028cm" fo:padding-top="0cm" fo:padding-bottom="0cm" fo:border-left="0.018cm solid #000000" fo:border-right="0.018cm solid #000000" fo:border-top="0.018cm solid #000000" fo:border-bottom="none" style:writing-mode="lr-tb"/>
    </style:style>
    <style:style style:name="表1.2" style:family="table-row">
      <style:table-row-properties style:row-height="1.762cm" style:keep-together="false" fo:keep-together="always"/>
    </style:style>
    <style:style style:name="表1.A2" style:family="table-cell">
      <style:table-cell-properties style:vertical-align="top" fo:padding-left="0.028cm" fo:padding-right="0.028cm" fo:padding-top="0cm" fo:padding-bottom="0cm" fo:border-left="0.018cm solid #000000" fo:border-right="none" fo:border-top="none" fo:border-bottom="none" style:writing-mode="lr-tb"/>
    </style:style>
    <style:style style:name="表1.B2" style:family="table-cell">
      <style:table-cell-properties style:vertical-align="top" fo:padding-left="0.028cm" fo:padding-right="0.028cm" fo:padding-top="0cm" fo:padding-bottom="0cm" fo:border-left="0.018cm solid #000000" fo:border-right="none" fo:border-top="0.018cm solid #000000" fo:border-bottom="0.018cm solid #000000" style:writing-mode="lr-tb"/>
    </style:style>
    <style:style style:name="表1.E2" style:family="table-cell">
      <style:table-cell-properties style:vertical-align="top" fo:padding-left="0.028cm" fo:padding-right="0.028cm" fo:padding-top="0cm" fo:padding-bottom="0cm" fo:border-left="0.018cm solid #000000" fo:border-right="none" fo:border-top="0.018cm solid #000000" fo:border-bottom="none" style:writing-mode="lr-tb"/>
    </style:style>
    <style:style style:name="表1.I2" style:family="table-cell">
      <style:table-cell-properties style:vertical-align="top" fo:padding-left="0.028cm" fo:padding-right="0.028cm" fo:padding-top="0cm" fo:padding-bottom="0cm" fo:border-left="0.018cm solid #000000" fo:border-right="0.018cm solid #000000" fo:border-top="none" fo:border-bottom="none" style:writing-mode="lr-tb"/>
    </style:style>
    <style:style style:name="表1.B3" style:family="table-cell">
      <style:table-cell-properties style:vertical-align="top" fo:padding-left="0.028cm" fo:padding-right="0.028cm" fo:padding-top="0cm" fo:padding-bottom="0cm" fo:border-left="0.018cm solid #000000" fo:border-right="none" fo:border-top="none" fo:border-bottom="0.018cm solid #000000" style:writing-mode="lr-tb"/>
    </style:style>
    <style:style style:name="表1.6" style:family="table-row">
      <style:table-row-properties style:row-height="2.937cm" style:keep-together="false" fo:keep-together="always"/>
    </style:style>
    <style:style style:name="表1.7" style:family="table-row">
      <style:table-row-properties style:row-height="0.587cm" style:keep-together="true" fo:keep-together="auto"/>
    </style:style>
    <style:style style:name="表1.A7" style:family="table-cell">
      <style:table-cell-properties style:vertical-align="top" fo:padding-left="0.028cm" fo:padding-right="0.028cm" fo:padding-top="0cm" fo:padding-bottom="0cm" fo:border-left="0.018cm solid #000000" fo:border-right="0.018cm solid #000000" fo:border-top="none" fo:border-bottom="0.018cm solid #000000" style:writing-mode="lr-tb"/>
    </style:style>
    <style:style style:name="表2" style:family="table">
      <style:table-properties style:width="16.757cm" fo:margin-left="0.106cm" table:align="left" style:writing-mode="lr-tb"/>
    </style:style>
    <style:style style:name="表2.A" style:family="table-column">
      <style:table-column-properties style:column-width="0.688cm"/>
    </style:style>
    <style:style style:name="表2.B" style:family="table-column">
      <style:table-column-properties style:column-width="2.981cm"/>
    </style:style>
    <style:style style:name="表2.C" style:family="table-column">
      <style:table-column-properties style:column-width="4.357cm"/>
    </style:style>
    <style:style style:name="表2.D" style:family="table-column">
      <style:table-column-properties style:column-width="2.064cm"/>
    </style:style>
    <style:style style:name="表2.E" style:family="table-column">
      <style:table-column-properties style:column-width="1.605cm"/>
    </style:style>
    <style:style style:name="表2.G" style:family="table-column">
      <style:table-column-properties style:column-width="1.376cm"/>
    </style:style>
    <style:style style:name="表2.I" style:family="table-column">
      <style:table-column-properties style:column-width="0.706cm"/>
    </style:style>
    <style:style style:name="表2.1" style:family="table-row">
      <style:table-row-properties style:row-height="2.919cm" style:keep-together="true" fo:keep-together="auto"/>
    </style:style>
    <style:style style:name="表2.A1" style:family="table-cell">
      <style:table-cell-properties style:vertical-align="top" fo:padding-left="0.028cm" fo:padding-right="0.028cm" fo:padding-top="0cm" fo:padding-bottom="0cm" fo:border-left="0.018cm solid #000000" fo:border-right="0.018cm solid #000000" fo:border-top="0.018cm solid #000000" fo:border-bottom="none" style:writing-mode="lr-tb"/>
    </style:style>
    <style:style style:name="表2.2" style:family="table-row">
      <style:table-row-properties style:row-height="0.587cm" style:keep-together="false" fo:keep-together="always"/>
    </style:style>
    <style:style style:name="表2.A2" style:family="table-cell">
      <style:table-cell-properties style:vertical-align="top" fo:padding-left="0.028cm" fo:padding-right="0.028cm" fo:padding-top="0cm" fo:padding-bottom="0cm" fo:border-left="0.018cm solid #000000" fo:border-right="none" fo:border-top="none" fo:border-bottom="none" style:writing-mode="lr-tb"/>
    </style:style>
    <style:style style:name="表2.B2" style:family="table-cell">
      <style:table-cell-properties style:vertical-align="top" fo:padding-left="0.028cm" fo:padding-right="0.028cm" fo:padding-top="0cm" fo:padding-bottom="0cm" fo:border-left="0.018cm solid #000000" fo:border-right="none" fo:border-top="0.018cm solid #000000" fo:border-bottom="0.018cm solid #000000" style:writing-mode="lr-tb"/>
    </style:style>
    <style:style style:name="表2.E2" style:family="table-cell">
      <style:table-cell-properties style:vertical-align="top" fo:padding-left="0.028cm" fo:padding-right="0.028cm" fo:padding-top="0cm" fo:padding-bottom="0cm" fo:border-left="0.018cm solid #000000" fo:border-right="none" fo:border-top="0.018cm solid #000000" fo:border-bottom="none" style:writing-mode="lr-tb"/>
    </style:style>
    <style:style style:name="表2.I2" style:family="table-cell">
      <style:table-cell-properties style:vertical-align="top" fo:padding-left="0.028cm" fo:padding-right="0.028cm" fo:padding-top="0cm" fo:padding-bottom="0cm" fo:border-left="0.018cm solid #000000" fo:border-right="0.018cm solid #000000" fo:border-top="none" fo:border-bottom="none" style:writing-mode="lr-tb"/>
    </style:style>
    <style:style style:name="表2.B3" style:family="table-cell">
      <style:table-cell-properties style:vertical-align="top" fo:padding-left="0.028cm" fo:padding-right="0.028cm" fo:padding-top="0cm" fo:padding-bottom="0cm" fo:border-left="0.018cm solid #000000" fo:border-right="none" fo:border-top="none" fo:border-bottom="0.018cm solid #000000" style:writing-mode="lr-tb"/>
    </style:style>
    <style:style style:name="表2.6" style:family="table-row">
      <style:table-row-properties style:row-height="1.762cm" style:keep-together="false" fo:keep-together="always"/>
    </style:style>
    <style:style style:name="表2.9" style:family="table-row">
      <style:table-row-properties style:row-height="2.35cm" style:keep-together="false" fo:keep-together="always"/>
    </style:style>
    <style:style style:name="表2.10" style:family="table-row">
      <style:table-row-properties style:row-height="2.35cm" style:keep-together="true" fo:keep-together="auto"/>
    </style:style>
    <style:style style:name="表2.A10" style:family="table-cell">
      <style:table-cell-properties style:vertical-align="top" fo:padding-left="0.028cm" fo:padding-right="0.028cm" fo:padding-top="0cm" fo:padding-bottom="0cm" fo:border-left="0.018cm solid #000000" fo:border-right="0.018cm solid #000000" fo:border-top="none" fo:border-bottom="0.018cm solid #000000" style:writing-mode="lr-tb"/>
    </style:style>
    <style:style style:name="表3" style:family="table">
      <style:table-properties style:width="16.757cm" fo:margin-left="0.106cm" table:align="left" style:writing-mode="lr-tb"/>
    </style:style>
    <style:style style:name="表3.A" style:family="table-column">
      <style:table-column-properties style:column-width="16.757cm"/>
    </style:style>
    <style:style style:name="表3.1" style:family="table-row">
      <style:table-row-properties style:row-height="21.715cm" style:keep-together="true" fo:keep-together="auto"/>
    </style:style>
    <style:style style:name="表3.A1" style:family="table-cell">
      <style:table-cell-properties style:vertical-align="top" fo:padding-left="0.028cm" fo:padding-right="0.028cm" fo:padding-top="0cm" fo:padding-bottom="0cm" fo:border="0.018cm solid #000000" style:writing-mode="lr-tb"/>
    </style:style>
    <style:style style:name="表4" style:family="table">
      <style:table-properties style:width="16.757cm" fo:margin-left="0.106cm" table:align="left" style:writing-mode="lr-tb"/>
    </style:style>
    <style:style style:name="表4.A" style:family="table-column">
      <style:table-column-properties style:column-width="16.757cm"/>
    </style:style>
    <style:style style:name="表4.1" style:family="table-row">
      <style:table-row-properties style:row-height="3.736cm" style:keep-together="false" fo:keep-together="always"/>
    </style:style>
    <style:style style:name="表4.A1" style:family="table-cell">
      <style:table-cell-properties style:vertical-align="top" fo:padding-left="0.028cm" fo:padding-right="0.028cm" fo:padding-top="0cm" fo:padding-bottom="0cm" fo:border-left="0.018cm solid #000000" fo:border-right="0.018cm solid #000000" fo:border-top="0.018cm solid #000000" fo:border-bottom="none" style:writing-mode="lr-tb"/>
    </style:style>
    <style:style style:name="表4.2" style:family="table-row">
      <style:table-row-properties style:row-height="0.358cm" style:keep-together="false" fo:keep-together="always"/>
    </style:style>
    <style:style style:name="表4.3" style:family="table-row">
      <style:table-row-properties style:row-height="4.112cm" style:keep-together="false" fo:keep-together="always"/>
    </style:style>
    <style:style style:name="表5" style:family="table">
      <style:table-properties style:width="16.757cm" fo:margin-left="0.106cm" table:align="left" style:writing-mode="lr-tb"/>
    </style:style>
    <style:style style:name="表5.A" style:family="table-column">
      <style:table-column-properties style:column-width="16.757cm"/>
    </style:style>
    <style:style style:name="表5.1" style:family="table-row">
      <style:table-row-properties style:row-height="11.142cm" style:keep-together="true" fo:keep-together="auto"/>
    </style:style>
    <style:style style:name="表5.A1" style:family="table-cell">
      <style:table-cell-properties style:vertical-align="top" fo:padding-left="0.028cm" fo:padding-right="0.028cm" fo:padding-top="0cm" fo:padding-bottom="0cm" fo:border="0.018cm solid #000000" style:writing-mode="lr-tb"/>
    </style:style>
    <style:style style:name="表6" style:family="table">
      <style:table-properties style:width="16.969cm" table:align="left" style:writing-mode="lr-tb"/>
    </style:style>
    <style:style style:name="表6.A" style:family="table-column">
      <style:table-column-properties style:column-width="0.115cm"/>
    </style:style>
    <style:style style:name="表6.B" style:family="table-column">
      <style:table-column-properties style:column-width="16.739cm"/>
    </style:style>
    <style:style style:name="表6.1" style:family="table-row">
      <style:table-row-properties style:row-height="4.094cm" style:keep-together="true" fo:keep-together="auto"/>
    </style:style>
    <style:style style:name="表6.A1" style:family="table-cell">
      <style:table-cell-properties style:vertical-align="top" fo:padding-left="0.028cm" fo:padding-right="0.028cm" fo:padding-top="0cm" fo:padding-bottom="0cm" fo:border="none" style:writing-mode="lr-tb"/>
    </style:style>
    <style:style style:name="表6.B1" style:family="table-cell">
      <style:table-cell-properties style:vertical-align="top" fo:padding-left="0.028cm" fo:padding-right="0.028cm" fo:padding-top="0cm" fo:padding-bottom="0cm" fo:border-left="0.018cm solid #000000" fo:border-right="none" fo:border-top="none" fo:border-bottom="0.018cm solid #000000" style:writing-mode="lr-tb"/>
    </style:style>
    <style:style style:name="表6.C1" style:family="table-cell">
      <style:table-cell-properties style:vertical-align="top" fo:padding-left="0.028cm" fo:padding-right="0.028cm" fo:padding-top="0cm" fo:padding-bottom="0cm" fo:border-left="0.018cm solid #000000" fo:border-right="none" fo:border-top="none" fo:border-bottom="none" style:writing-mode="lr-tb"/>
    </style:style>
    <style:style style:name="表7" style:family="table">
      <style:table-properties style:width="16.969cm" table:align="left" style:writing-mode="lr-tb"/>
    </style:style>
    <style:style style:name="表7.A" style:family="table-column">
      <style:table-column-properties style:column-width="0.115cm"/>
    </style:style>
    <style:style style:name="表7.B" style:family="table-column">
      <style:table-column-properties style:column-width="16.739cm"/>
    </style:style>
    <style:style style:name="表7.1" style:family="table-row">
      <style:table-row-properties style:row-height="0.279cm" style:keep-together="false" fo:keep-together="always"/>
    </style:style>
    <style:style style:name="表7.A1" style:family="table-cell">
      <style:table-cell-properties style:vertical-align="top" fo:padding-left="0.028cm" fo:padding-right="0.028cm" fo:padding-top="0cm" fo:padding-bottom="0cm" fo:border="none" style:writing-mode="lr-tb"/>
    </style:style>
    <style:style style:name="表7.B1" style:family="table-cell">
      <style:table-cell-properties style:vertical-align="top" fo:padding-left="0.028cm" fo:padding-right="0.028cm" fo:padding-top="0cm" fo:padding-bottom="0cm" fo:border-left="0.018cm solid #000000" fo:border-right="none" fo:border-top="0.018cm solid #000000" fo:border-bottom="none" style:writing-mode="lr-tb"/>
    </style:style>
    <style:style style:name="表7.C1" style:family="table-cell">
      <style:table-cell-properties style:vertical-align="top" fo:padding-left="0.028cm" fo:padding-right="0.028cm" fo:padding-top="0cm" fo:padding-bottom="0cm" fo:border-left="0.018cm solid #000000" fo:border-right="none" fo:border-top="none" fo:border-bottom="none" style:writing-mode="lr-tb"/>
    </style:style>
    <style:style style:name="表7.2" style:family="table-row">
      <style:table-row-properties style:row-height="0.282cm" style:keep-together="false" fo:keep-together="always"/>
    </style:style>
    <style:style style:name="表7.3" style:family="table-row">
      <style:table-row-properties style:row-height="7.618cm" style:keep-together="true" fo:keep-together="auto"/>
    </style:style>
    <style:style style:name="表7.B3" style:family="table-cell">
      <style:table-cell-properties style:vertical-align="top" fo:padding-left="0.028cm" fo:padding-right="0.028cm" fo:padding-top="0cm" fo:padding-bottom="0cm" fo:border-left="0.018cm solid #000000" fo:border-right="none" fo:border-top="none" fo:border-bottom="0.018cm solid #000000" style:writing-mode="lr-tb"/>
    </style:style>
    <style:style style:name="表8" style:family="table">
      <style:table-properties style:width="16.757cm" fo:margin-left="0.106cm" table:align="left" style:writing-mode="lr-tb"/>
    </style:style>
    <style:style style:name="表8.A" style:family="table-column">
      <style:table-column-properties style:column-width="16.757cm"/>
    </style:style>
    <style:style style:name="表8.1" style:family="table-row">
      <style:table-row-properties style:row-height="11.73cm" style:keep-together="true" fo:keep-together="auto"/>
    </style:style>
    <style:style style:name="表8.A1" style:family="table-cell">
      <style:table-cell-properties style:vertical-align="top" fo:padding-left="0.028cm" fo:padding-right="0.028cm" fo:padding-top="0cm" fo:padding-bottom="0cm" fo:border="0.018cm solid #000000" style:writing-mode="lr-tb"/>
    </style:style>
    <style:style style:name="表9" style:family="table">
      <style:table-properties style:width="16.969cm" table:align="left" style:writing-mode="lr-tb"/>
    </style:style>
    <style:style style:name="表9.A" style:family="table-column">
      <style:table-column-properties style:column-width="0.115cm"/>
    </style:style>
    <style:style style:name="表9.B" style:family="table-column">
      <style:table-column-properties style:column-width="16.739cm"/>
    </style:style>
    <style:style style:name="表9.1" style:family="table-row">
      <style:table-row-properties style:row-height="10.555cm" style:keep-together="true" fo:keep-together="auto"/>
    </style:style>
    <style:style style:name="表9.A1" style:family="table-cell">
      <style:table-cell-properties style:vertical-align="top" fo:padding-left="0.028cm" fo:padding-right="0.028cm" fo:padding-top="0cm" fo:padding-bottom="0cm" fo:border="none" style:writing-mode="lr-tb"/>
    </style:style>
    <style:style style:name="表9.B1" style:family="table-cell">
      <style:table-cell-properties style:vertical-align="top" fo:padding-left="0.028cm" fo:padding-right="0.028cm" fo:padding-top="0cm" fo:padding-bottom="0cm" fo:border-left="0.018cm solid #000000" fo:border-right="none" fo:border-top="none" fo:border-bottom="0.018cm solid #000000" style:writing-mode="lr-tb"/>
    </style:style>
    <style:style style:name="表9.C1" style:family="table-cell">
      <style:table-cell-properties style:vertical-align="top" fo:padding-left="0.028cm" fo:padding-right="0.028cm" fo:padding-top="0cm" fo:padding-bottom="0cm" fo:border-left="0.018cm solid #000000" fo:border-right="none" fo:border-top="none" fo:border-bottom="none" style:writing-mode="lr-tb"/>
    </style:style>
    <style:style style:name="表10" style:family="table">
      <style:table-properties style:width="16.757cm" fo:margin-left="0.106cm" table:align="left" style:writing-mode="lr-tb"/>
    </style:style>
    <style:style style:name="表10.A" style:family="table-column">
      <style:table-column-properties style:column-width="2.981cm"/>
    </style:style>
    <style:style style:name="表10.B" style:family="table-column">
      <style:table-column-properties style:column-width="3.44cm"/>
    </style:style>
    <style:style style:name="表10.C" style:family="table-column">
      <style:table-column-properties style:column-width="1.834cm"/>
    </style:style>
    <style:style style:name="表10.D" style:family="table-column">
      <style:table-column-properties style:column-width="0.229cm"/>
    </style:style>
    <style:style style:name="表10.E" style:family="table-column">
      <style:table-column-properties style:column-width="2.752cm"/>
    </style:style>
    <style:style style:name="表10.F" style:family="table-column">
      <style:table-column-properties style:column-width="0.459cm"/>
    </style:style>
    <style:style style:name="表10.G" style:family="table-column">
      <style:table-column-properties style:column-width="2.293cm"/>
    </style:style>
    <style:style style:name="表10.H" style:family="table-column">
      <style:table-column-properties style:column-width="2.769cm"/>
    </style:style>
    <style:style style:name="表10.1" style:family="table-row">
      <style:table-row-properties style:row-height="1.168cm" style:keep-together="false" fo:keep-together="always"/>
    </style:style>
    <style:style style:name="表10.A1" style:family="table-cell">
      <style:table-cell-properties style:vertical-align="top" fo:padding-left="0.028cm" fo:padding-right="0.028cm" fo:padding-top="0cm" fo:padding-bottom="0cm" fo:border-left="0.018cm solid #000000" fo:border-right="none" fo:border-top="0.018cm solid #000000" fo:border-bottom="0.018cm solid #000000" style:writing-mode="lr-tb"/>
    </style:style>
    <style:style style:name="表10.C1" style:family="table-cell">
      <style:table-cell-properties style:vertical-align="top" fo:padding-left="0.028cm" fo:padding-right="0.028cm" fo:padding-top="0cm" fo:padding-bottom="0cm" fo:border-left="0.018cm solid #000000" fo:border-right="none" fo:border-top="0.018cm solid #000000" fo:border-bottom="none" style:writing-mode="lr-tb"/>
    </style:style>
    <style:style style:name="表10.H1" style:family="table-cell">
      <style:table-cell-properties style:vertical-align="top" fo:padding-left="0.028cm" fo:padding-right="0.028cm" fo:padding-top="0cm" fo:padding-bottom="0cm" fo:border="0.018cm solid #000000" style:writing-mode="lr-tb"/>
    </style:style>
    <style:style style:name="表10.A2" style:family="table-cell">
      <style:table-cell-properties style:vertical-align="top" fo:padding-left="0.028cm" fo:padding-right="0.028cm" fo:padding-top="0cm" fo:padding-bottom="0cm" fo:border-left="0.018cm solid #000000" fo:border-right="none" fo:border-top="none" fo:border-bottom="0.018cm solid #000000" style:writing-mode="lr-tb"/>
    </style:style>
    <style:style style:name="表10.H2" style:family="table-cell">
      <style:table-cell-properties style:vertical-align="top" fo:padding-left="0.028cm" fo:padding-right="0.028cm" fo:padding-top="0cm" fo:padding-bottom="0cm" fo:border-left="0.018cm solid #000000" fo:border-right="0.018cm solid #000000" fo:border-top="none" fo:border-bottom="0.018cm solid #000000" style:writing-mode="lr-tb"/>
    </style:style>
    <style:style style:name="表10.3" style:family="table-row">
      <style:table-row-properties style:row-height="2.346cm" style:keep-together="true" fo:keep-together="auto"/>
    </style:style>
    <style:style style:name="表10.B3" style:family="table-cell">
      <style:table-cell-properties style:vertical-align="top" fo:padding-left="0.028cm" fo:padding-right="0.028cm" fo:padding-top="0cm" fo:padding-bottom="0cm" fo:border-left="0.002cm solid #000000" fo:border-right="0.002cm solid #000000" fo:border-top="none" fo:border-bottom="0.002cm solid #000000" style:writing-mode="lr-tb"/>
    </style:style>
    <style:style style:name="表10.4" style:family="table-row">
      <style:table-row-properties style:row-height="1.175cm" style:keep-together="true" fo:keep-together="auto"/>
    </style:style>
    <style:style style:name="表10.5" style:family="table-row">
      <style:table-row-properties style:row-height="4.699cm" style:keep-together="true" fo:keep-together="auto"/>
    </style:style>
    <style:style style:name="表10.B6" style:family="table-cell">
      <style:table-cell-properties style:vertical-align="top" fo:padding-left="0.028cm" fo:padding-right="0.028cm" fo:padding-top="0cm" fo:padding-bottom="0cm" fo:border-left="0.018cm solid #000000" fo:border-right="0.018cm solid #000000" fo:border-top="none" fo:border-bottom="none" style:writing-mode="lr-tb"/>
    </style:style>
    <style:style style:name="表10.7" style:family="table-row">
      <style:table-row-properties style:row-height="3.524cm" style:keep-together="true" fo:keep-together="auto"/>
    </style:style>
    <style:style style:name="表11" style:family="table">
      <style:table-properties style:width="16.757cm" fo:margin-left="0.106cm" table:align="left" style:writing-mode="lr-tb"/>
    </style:style>
    <style:style style:name="表11.A" style:family="table-column">
      <style:table-column-properties style:column-width="0.459cm"/>
    </style:style>
    <style:style style:name="表11.B" style:family="table-column">
      <style:table-column-properties style:column-width="2.064cm"/>
    </style:style>
    <style:style style:name="表11.D" style:family="table-column">
      <style:table-column-properties style:column-width="2.293cm"/>
    </style:style>
    <style:style style:name="表11.F" style:family="table-column">
      <style:table-column-properties style:column-width="2.981cm"/>
    </style:style>
    <style:style style:name="表11.G" style:family="table-column">
      <style:table-column-properties style:column-width="2.522cm"/>
    </style:style>
    <style:style style:name="表11.H" style:family="table-column">
      <style:table-column-properties style:column-width="1.834cm"/>
    </style:style>
    <style:style style:name="表11.I" style:family="table-column">
      <style:table-column-properties style:column-width="0.247cm"/>
    </style:style>
    <style:style style:name="表11.1" style:family="table-row">
      <style:table-row-properties style:row-height="8.435cm" style:keep-together="true" fo:keep-together="auto"/>
    </style:style>
    <style:style style:name="表11.A1" style:family="table-cell">
      <style:table-cell-properties style:vertical-align="top" fo:padding-left="0.028cm" fo:padding-right="0.028cm" fo:padding-top="0cm" fo:padding-bottom="0cm" fo:border-left="0.018cm solid #000000" fo:border-right="0.018cm solid #000000" fo:border-top="0.018cm solid #000000" fo:border-bottom="none" style:writing-mode="lr-tb"/>
    </style:style>
    <style:style style:name="表11.2" style:family="table-row">
      <style:table-row-properties style:row-height="1.175cm" style:keep-together="false" fo:keep-together="always"/>
    </style:style>
    <style:style style:name="表11.A2" style:family="table-cell">
      <style:table-cell-properties style:vertical-align="top" fo:padding-left="0.028cm" fo:padding-right="0.028cm" fo:padding-top="0cm" fo:padding-bottom="0cm" fo:border-left="0.018cm solid #000000" fo:border-right="none" fo:border-top="none" fo:border-bottom="none" style:writing-mode="lr-tb"/>
    </style:style>
    <style:style style:name="表11.B2" style:family="table-cell">
      <style:table-cell-properties style:vertical-align="top" fo:padding-left="0.028cm" fo:padding-right="0.028cm" fo:padding-top="0cm" fo:padding-bottom="0cm" fo:border-left="0.018cm solid #000000" fo:border-right="none" fo:border-top="0.018cm solid #000000" fo:border-bottom="none" style:writing-mode="lr-tb"/>
    </style:style>
    <style:style style:name="表11.I2" style:family="table-cell">
      <style:table-cell-properties style:vertical-align="top" fo:padding-left="0.028cm" fo:padding-right="0.028cm" fo:padding-top="0cm" fo:padding-bottom="0cm" fo:border-left="0.018cm solid #000000" fo:border-right="0.018cm solid #000000" fo:border-top="none" fo:border-bottom="none" style:writing-mode="lr-tb"/>
    </style:style>
    <style:style style:name="表11.D3" style:family="table-cell">
      <style:table-cell-properties style:vertical-align="top" fo:padding-left="0.028cm" fo:padding-right="0.028cm" fo:padding-top="0cm" fo:padding-bottom="0cm" fo:border-left="0.018cm solid #000000" fo:border-right="none" fo:border-top="0.018cm solid #000000" fo:border-bottom="0.018cm solid #000000" style:writing-mode="lr-tb"/>
    </style:style>
    <style:style style:name="表11.4" style:family="table-row">
      <style:table-row-properties style:row-height="2.35cm" style:keep-together="false" fo:keep-together="always"/>
    </style:style>
    <style:style style:name="表11.B4" style:family="table-cell">
      <style:table-cell-properties style:vertical-align="top" fo:padding-left="0.028cm" fo:padding-right="0.028cm" fo:padding-top="0cm" fo:padding-bottom="0cm" fo:border-left="0.018cm solid #000000" fo:border-right="none" fo:border-top="none" fo:border-bottom="0.018cm solid #000000" style:writing-mode="lr-tb"/>
    </style:style>
    <style:style style:name="表11.5" style:family="table-row">
      <style:table-row-properties style:row-height="8.581cm" style:keep-together="true" fo:keep-together="auto"/>
    </style:style>
    <style:style style:name="表11.A5" style:family="table-cell">
      <style:table-cell-properties style:vertical-align="top" fo:padding-left="0.028cm" fo:padding-right="0.028cm" fo:padding-top="0cm" fo:padding-bottom="0cm" fo:border-left="0.018cm solid #000000" fo:border-right="0.018cm solid #000000" fo:border-top="none" fo:border-bottom="0.018cm solid #000000" style:writing-mode="lr-tb"/>
    </style:style>
    <style:style style:name="表12" style:family="table">
      <style:table-properties style:width="16.757cm" fo:margin-left="0.106cm" table:align="left" style:writing-mode="lr-tb"/>
    </style:style>
    <style:style style:name="表12.A" style:family="table-column">
      <style:table-column-properties style:column-width="0.688cm"/>
    </style:style>
    <style:style style:name="表12.B" style:family="table-column">
      <style:table-column-properties style:column-width="2.522cm"/>
    </style:style>
    <style:style style:name="表12.C" style:family="table-column">
      <style:table-column-properties style:column-width="4.586cm"/>
    </style:style>
    <style:style style:name="表12.D" style:family="table-column">
      <style:table-column-properties style:column-width="2.064cm"/>
    </style:style>
    <style:style style:name="表12.F" style:family="table-column">
      <style:table-column-properties style:column-width="1.376cm"/>
    </style:style>
    <style:style style:name="表12.G" style:family="table-column">
      <style:table-column-properties style:column-width="1.147cm"/>
    </style:style>
    <style:style style:name="表12.I" style:family="table-column">
      <style:table-column-properties style:column-width="0.935cm"/>
    </style:style>
    <style:style style:name="表12.1" style:family="table-row">
      <style:table-row-properties style:row-height="10.555cm" style:keep-together="true" fo:keep-together="auto"/>
    </style:style>
    <style:style style:name="表12.A1" style:family="table-cell">
      <style:table-cell-properties style:vertical-align="top" fo:padding-left="0.028cm" fo:padding-right="0.028cm" fo:padding-top="0cm" fo:padding-bottom="0cm" fo:border-left="0.018cm solid #000000" fo:border-right="0.018cm solid #000000" fo:border-top="0.018cm solid #000000" fo:border-bottom="none" style:writing-mode="lr-tb"/>
    </style:style>
    <style:style style:name="表12.2" style:family="table-row">
      <style:table-row-properties style:row-height="1.762cm" style:keep-together="false" fo:keep-together="always"/>
    </style:style>
    <style:style style:name="表12.A2" style:family="table-cell">
      <style:table-cell-properties style:vertical-align="top" fo:padding-left="0.028cm" fo:padding-right="0.028cm" fo:padding-top="0cm" fo:padding-bottom="0cm" fo:border-left="0.018cm solid #000000" fo:border-right="none" fo:border-top="none" fo:border-bottom="none" style:writing-mode="lr-tb"/>
    </style:style>
    <style:style style:name="表12.B2" style:family="table-cell">
      <style:table-cell-properties style:vertical-align="top" fo:padding-left="0.028cm" fo:padding-right="0.028cm" fo:padding-top="0cm" fo:padding-bottom="0cm" fo:border-left="0.018cm solid #000000" fo:border-right="none" fo:border-top="0.018cm solid #000000" fo:border-bottom="0.018cm solid #000000" style:writing-mode="lr-tb"/>
    </style:style>
    <style:style style:name="表12.E2" style:family="table-cell">
      <style:table-cell-properties style:vertical-align="top" fo:padding-left="0.028cm" fo:padding-right="0.028cm" fo:padding-top="0cm" fo:padding-bottom="0cm" fo:border-left="0.018cm solid #000000" fo:border-right="none" fo:border-top="0.018cm solid #000000" fo:border-bottom="none" style:writing-mode="lr-tb"/>
    </style:style>
    <style:style style:name="表12.I2" style:family="table-cell">
      <style:table-cell-properties style:vertical-align="top" fo:padding-left="0.028cm" fo:padding-right="0.028cm" fo:padding-top="0cm" fo:padding-bottom="0cm" fo:border-left="0.018cm solid #000000" fo:border-right="0.018cm solid #000000" fo:border-top="none" fo:border-bottom="none" style:writing-mode="lr-tb"/>
    </style:style>
    <style:style style:name="表12.B3" style:family="table-cell">
      <style:table-cell-properties style:vertical-align="top" fo:padding-left="0.028cm" fo:padding-right="0.028cm" fo:padding-top="0cm" fo:padding-bottom="0cm" fo:border-left="0.018cm solid #000000" fo:border-right="none" fo:border-top="none" fo:border-bottom="0.018cm solid #000000" style:writing-mode="lr-tb"/>
    </style:style>
    <style:style style:name="表12.6" style:family="table-row">
      <style:table-row-properties style:row-height="2.937cm" style:keep-together="false" fo:keep-together="always"/>
    </style:style>
    <style:style style:name="表12.7" style:family="table-row">
      <style:table-row-properties style:row-height="1.175cm" style:keep-together="true" fo:keep-together="auto"/>
    </style:style>
    <style:style style:name="表12.A7" style:family="table-cell">
      <style:table-cell-properties style:vertical-align="top" fo:padding-left="0.028cm" fo:padding-right="0.028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一太郎">
      <style:text-properties style:font-name="ＭＳ 明朝"/>
    </style:style>
    <style:style style:name="P2" style:family="paragraph" style:parent-style-name="一太郎">
      <style:paragraph-properties fo:text-align="center" style:justify-single-word="false"/>
      <style:text-properties style:font-name="ＭＳ 明朝" fo:font-size="16pt" style:font-size-asian="16pt" style:font-size-complex="16pt"/>
    </style:style>
    <style:style style:name="P3" style:family="paragraph" style:parent-style-name="一太郎">
      <style:paragraph-properties fo:text-align="center" style:justify-single-word="false" style:snap-to-layout-grid="false"/>
      <style:text-properties style:font-name="ＭＳ 明朝" fo:font-size="16pt" style:font-size-asian="16pt" style:font-size-complex="16pt"/>
    </style:style>
    <style:style style:name="P4" style:family="paragraph" style:parent-style-name="一太郎">
      <style:paragraph-properties fo:text-align="center" style:justify-single-word="false"/>
      <style:text-properties style:font-name="ＭＳ 明朝"/>
    </style:style>
    <style:style style:name="P5" style:family="paragraph" style:parent-style-name="一太郎">
      <style:paragraph-properties style:snap-to-layout-grid="false"/>
      <style:text-properties style:font-name="ＭＳ 明朝"/>
    </style:style>
    <style:style style:name="P6" style:family="paragraph" style:parent-style-name="一太郎">
      <style:text-properties style:font-name="ＭＳ 明朝" fo:font-size="12pt" fo:letter-spacing="normal" style:font-size-asian="12pt" style:font-size-complex="12pt"/>
    </style:style>
    <style:style style:name="P7" style:family="paragraph" style:parent-style-name="一太郎">
      <style:text-properties fo:letter-spacing="normal"/>
    </style:style>
    <style:style style:name="P8" style:family="paragraph" style:parent-style-name="一太郎">
      <style:paragraph-properties style:snap-to-layout-grid="false"/>
      <style:text-properties fo:letter-spacing="normal"/>
    </style:style>
    <style:style style:name="P9" style:family="paragraph" style:parent-style-name="一太郎">
      <style:paragraph-properties style:snap-to-layout-grid="false"/>
      <style:text-properties fo:letter-spacing="normal" fo:language="zxx" fo:country="none" style:language-asian="zxx" style:country-asian="none"/>
    </style:style>
    <style:style style:name="P10" style:family="paragraph" style:parent-style-name="一太郎">
      <style:paragraph-properties fo:text-align="center" style:justify-single-word="false" style:snap-to-layout-grid="false"/>
      <style:text-properties fo:letter-spacing="normal"/>
    </style:style>
    <style:style style:name="P11" style:family="paragraph" style:parent-style-name="一太郎">
      <style:text-properties fo:letter-spacing="normal" style:font-name-asian="Times New Roman" style:font-name-complex="Times New Roman"/>
    </style:style>
    <style:style style:name="P12" style:family="paragraph" style:parent-style-name="一太郎">
      <style:paragraph-properties fo:line-height="0.229cm"/>
      <style:text-properties fo:letter-spacing="normal"/>
    </style:style>
    <style:style style:name="P13" style:family="paragraph" style:parent-style-name="一太郎">
      <style:paragraph-properties fo:line-height="0.358cm"/>
      <style:text-properties fo:letter-spacing="normal"/>
    </style:style>
    <style:style style:name="P14" style:family="paragraph" style:parent-style-name="一太郎">
      <style:paragraph-properties style:snap-to-layout-grid="false"/>
    </style:style>
    <style:style style:name="P15" style:family="paragraph" style:parent-style-name="一太郎">
      <style:paragraph-properties fo:line-height="0.945cm"/>
    </style:style>
    <style:style style:name="P16" style:family="paragraph" style:parent-style-name="一太郎">
      <style:paragraph-properties fo:text-align="center" style:justify-single-word="false"/>
    </style:style>
    <style:style style:name="P17" style:family="paragraph" style:parent-style-name="一太郎">
      <style:paragraph-properties fo:margin-top="0.229cm" fo:margin-bottom="0cm" style:snap-to-layout-grid="false"/>
    </style:style>
    <style:style style:name="P18" style:family="paragraph" style:parent-style-name="一太郎">
      <style:paragraph-properties fo:margin-top="0.229cm" fo:margin-bottom="0cm" fo:line-height="0.945cm" style:snap-to-layout-grid="false"/>
    </style:style>
    <style:style style:name="P19" style:family="paragraph" style:parent-style-name="一太郎">
      <style:paragraph-properties fo:margin-top="0.229cm" fo:margin-bottom="0cm" fo:line-height="0.945cm" style:snap-to-layout-grid="false"/>
      <style:text-properties style:font-name="ＭＳ 明朝"/>
    </style:style>
    <style:style style:name="P20" style:family="paragraph" style:parent-style-name="一太郎">
      <style:paragraph-properties fo:margin-top="0.229cm" fo:margin-bottom="0cm" fo:line-height="0.945cm" fo:text-align="center" style:justify-single-word="false" style:snap-to-layout-grid="false"/>
      <style:text-properties style:font-name="ＭＳ 明朝" fo:font-size="15pt" style:font-size-asian="15pt" style:font-size-complex="15pt"/>
    </style:style>
    <style:style style:name="P21" style:family="paragraph" style:parent-style-name="一太郎">
      <style:paragraph-properties fo:margin-top="0.229cm" fo:margin-bottom="0cm" fo:line-height="0.945cm" fo:text-align="center" style:justify-single-word="false" style:snap-to-layout-grid="false"/>
      <style:text-properties style:font-name="ＭＳ 明朝" fo:font-size="16pt" style:font-size-asian="16pt" style:font-size-complex="16pt"/>
    </style:style>
    <style:style style:name="P22" style:family="paragraph" style:parent-style-name="一太郎">
      <style:paragraph-properties fo:break-before="page"/>
      <style:text-properties style:font-name="ＭＳ 明朝"/>
    </style:style>
    <style:style style:name="P23" style:family="paragraph" style:parent-style-name="一太郎">
      <style:paragraph-properties fo:margin-top="0.358cm" fo:margin-bottom="0cm" style:snap-to-layout-grid="false"/>
    </style:style>
    <style:style style:name="P24" style:family="paragraph" style:parent-style-name="一太郎">
      <style:paragraph-properties fo:margin-top="0.358cm" fo:margin-bottom="0cm" style:snap-to-layout-grid="false"/>
      <style:text-properties fo:letter-spacing="normal"/>
    </style:style>
    <style:style style:name="P25" style:family="paragraph" style:parent-style-name="一太郎">
      <style:paragraph-properties fo:margin-top="0.358cm" fo:margin-bottom="0cm" style:snap-to-layout-grid="false"/>
      <style:text-properties style:font-name="ＭＳ 明朝" fo:font-size="7pt" fo:letter-spacing="normal" style:font-size-asian="7pt" style:font-size-complex="7pt"/>
    </style:style>
    <style:style style:name="P26" style:family="paragraph" style:parent-style-name="一太郎">
      <style:paragraph-properties fo:margin-top="0.358cm" fo:margin-bottom="0cm" style:snap-to-layout-grid="false"/>
      <style:text-properties style:font-name="ＭＳ 明朝"/>
    </style:style>
    <style:style style:name="P27" style:family="paragraph" style:parent-style-name="一太郎" style:master-page-name="Standard">
      <style:paragraph-properties style:page-number="auto"/>
      <style:text-properties style:font-name="ＭＳ 明朝"/>
    </style:style>
    <style:style style:name="P28" style:family="paragraph" style:parent-style-name="一太郎">
      <style:paragraph-properties fo:line-height="0.945cm" fo:text-align="justify" style:justify-single-word="false"/>
    </style:style>
    <style:style style:name="P29" style:family="paragraph" style:parent-style-name="一太郎">
      <style:paragraph-properties fo:text-align="center" style:justify-single-word="false"/>
      <style:text-properties style:font-name="ＭＳ 明朝" fo:font-size="16pt" style:font-size-asian="16pt" style:font-size-complex="16pt"/>
    </style:style>
    <style:style style:name="P30" style:family="paragraph" style:parent-style-name="一太郎">
      <style:paragraph-properties fo:text-align="justify" style:justify-single-word="false"/>
    </style:style>
    <style:style style:name="P31" style:family="paragraph">
      <style:paragraph-properties fo:text-align="center" style:writing-mode="lr-tb"/>
      <style:text-properties fo:font-size="24pt"/>
    </style:style>
    <style:style style:name="T1" style:family="text">
      <style:text-properties fo:letter-spacing="normal" style:font-name-asian="Times New Roman" style:font-name-complex="Times New Roman"/>
    </style:style>
    <style:style style:name="T2" style:family="text">
      <style:text-properties fo:letter-spacing="normal" style:font-name-asian="Times New Roman" style:language-asian="ja" style:country-asian="JP" style:font-name-complex="Times New Roman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style:font-name="ＭＳ 明朝"/>
    </style:style>
    <style:style style:name="T5" style:family="text">
      <style:text-properties style:font-name="ＭＳ 明朝" fo:letter-spacing="0.688cm"/>
    </style:style>
    <style:style style:name="T6" style:family="text">
      <style:text-properties style:font-name="ＭＳ 明朝" fo:letter-spacing="normal"/>
    </style:style>
    <style:style style:name="T7" style:family="text">
      <style:text-properties style:font-name="ＭＳ 明朝" fo:letter-spacing="0.229cm"/>
    </style:style>
    <style:style style:name="T8" style:family="text">
      <style:text-properties style:font-name="ＭＳ 明朝" fo:letter-spacing="0.076cm"/>
    </style:style>
    <style:style style:name="T9" style:family="text">
      <style:text-properties style:font-name="ＭＳ 明朝" fo:letter-spacing="0.002cm"/>
    </style:style>
    <style:style style:name="T10" style:family="text">
      <style:text-properties style:font-name="ＭＳ 明朝" fo:letter-spacing="-0.023cm"/>
    </style:style>
    <style:style style:name="T11" style:family="text">
      <style:text-properties style:font-name="ＭＳ 明朝" fo:letter-spacing="0.152cm"/>
    </style:style>
    <style:style style:name="T12" style:family="text">
      <style:text-properties style:font-name="ＭＳ 明朝" fo:letter-spacing="0.004cm"/>
    </style:style>
    <style:style style:name="T13" style:family="text">
      <style:text-properties style:font-name="ＭＳ 明朝" fo:letter-spacing="0.035cm"/>
    </style:style>
    <style:style style:name="T14" style:family="text">
      <style:text-properties style:font-name="ＭＳ 明朝" fo:letter-spacing="0.056cm"/>
    </style:style>
    <style:style style:name="T15" style:family="text">
      <style:text-properties style:font-name="ＭＳ 明朝" fo:letter-spacing="0.917cm"/>
    </style:style>
    <style:style style:name="T16" style:family="text">
      <style:text-properties style:font-name="ＭＳ 明朝" fo:letter-spacing="0.344cm"/>
    </style:style>
    <style:style style:name="T17" style:family="text">
      <style:text-properties style:font-name="ＭＳ 明朝" fo:font-size="7pt" fo:letter-spacing="normal" style:font-size-asian="7pt" style:font-size-complex="7pt"/>
    </style:style>
    <style:style style:name="T18" style:family="text">
      <style:text-properties style:font-name="ＭＳ 明朝" fo:font-size="12pt" fo:letter-spacing="normal" style:font-size-asian="12pt" style:font-size-complex="12pt"/>
    </style:style>
    <style:style style:name="T19" style:family="text">
      <style:text-properties style:font-name="ＭＳ 明朝" style:text-underline-style="solid" style:text-underline-type="double" style:text-underline-width="auto" style:text-underline-color="font-color"/>
    </style:style>
    <style:style style:name="T20" style:family="text">
      <style:text-properties style:font-name="ＭＳ 明朝" style:language-asian="ja" style:country-asian="JP"/>
    </style:style>
    <style:style style:name="T21" style:family="text">
      <style:text-properties fo:font-size="7pt" fo:letter-spacing="normal" style:font-name-asian="Times New Roman" style:font-size-asian="7pt" style:font-name-complex="Times New Roman" style:font-size-complex="7pt"/>
    </style:style>
    <style:style style:name="T22" style:family="text">
      <style:text-properties style:language-asian="ja" style:country-asian="JP"/>
    </style:style>
    <style:style style:name="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（様式第１号）山地防災ヘルパー推薦書</text:p>
      <text:p text:style-name="P7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column table:style-name="表1.F"/>
        <table:table-column table:style-name="表1.G"/>
        <table:table-column table:style-name="表1.F"/>
        <table:table-column table:style-name="表1.I"/>
        <table:table-row table:style-name="表1.1">
          <table:table-cell table:style-name="表1.A1" table:number-columns-spanned="9" office:value-type="string">
            <text:p text:style-name="P17"/>
            <text:p text:style-name="P28"><text:span text:style-name="T1"><text:s text:c="48"/></text:span><text:span text:style-name="T2">　　　　　　　　　　　　　</text:span><text:span text:style-name="T20">令和</text:span><text:span text:style-name="T4">　　年　　月　　日</text:span></text:p>
            <text:p text:style-name="P28"><text:span text:style-name="T20"/></text:p>
            <text:p text:style-name="P7"/>
            <text:p text:style-name="P7"/>
            <text:p text:style-name="P1">　鹿児島県知事　　<text:span text:style-name="T22">　　　　　　</text:span>　　様</text:p>
            <text:p text:style-name="P7"/>
            <text:p text:style-name="P7"/>
            <text:p text:style-name="P7"/>
            <text:p text:style-name="P30"><text:span text:style-name="T1"><text:s text:c="54"/></text:span><text:span text:style-name="T2">　　　　　　　　　　　　　　　</text:span><text:span text:style-name="T4">市　町　村　長　</text:span><text:span text:style-name="T20">　　　</text:span></text:p>
            <text:p text:style-name="P7"/>
            <text:p text:style-name="P2"/>
            <text:p text:style-name="P2">山地防災ヘルパー推薦書</text:p>
            <text:p text:style-name="P7"/>
            <text:p text:style-name="P7"/>
            <text:p text:style-name="P4">山地防災ヘルパーに下記の者を推薦致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5" office:value-type="string">
            <text:p text:style-name="P8"/>
          </table:table-cell>
          <table:table-cell table:style-name="表1.B2" office:value-type="string">
            <text:p text:style-name="P18"><text:span text:style-name="T1"><text:s/></text:span><text:span text:style-name="T4">氏　　名</text:span></text:p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19">生年月日</text:p>
          </table:table-cell>
          <table:table-cell table:style-name="表1.E2" table:number-columns-spanned="2" office:value-type="string">
            <text:p text:style-name="P8"/>
          </table:table-cell>
          <table:covered-table-cell/>
          <table:table-cell table:style-name="表1.E2" office:value-type="string">
            <text:p text:style-name="P19">年齢</text:p>
          </table:table-cell>
          <table:table-cell table:style-name="表1.E2" office:value-type="string">
            <text:p text:style-name="P8"/>
          </table:table-cell>
          <table:table-cell table:style-name="表1.I2" table:number-rows-spanned="5" office:value-type="string">
            <text:p text:style-name="P8"/>
          </table:table-cell>
        </table:table-row>
        <table:table-row table:style-name="表1.2">
          <table:covered-table-cell/>
          <table:table-cell table:style-name="表1.B3" office:value-type="string">
            <text:p text:style-name="P18"><text:span text:style-name="T1"><text:s/></text:span><text:span text:style-name="T4">現</text:span><text:span text:style-name="T1"> </text:span><text:span text:style-name="T4">住</text:span><text:span text:style-name="T1"> </text:span><text:span text:style-name="T4">所</text:span></text:p>
          </table:table-cell>
          <table:table-cell table:style-name="表1.B3" table:number-columns-spanned="2" office:value-type="string">
            <text:p text:style-name="P8"/>
          </table:table-cell>
          <table:covered-table-cell/>
          <table:table-cell table:style-name="表1.B2" office:value-type="string">
            <text:p text:style-name="P18"><text:span text:style-name="T1"><text:s/></text:span><text:span text:style-name="T4">ＴＥＬ</text:span></text:p>
          </table:table-cell>
          <table:table-cell table:style-name="表1.B2" table:number-columns-spanned="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3" office:value-type="string">
            <text:p text:style-name="P18"><text:span text:style-name="T1"><text:s/></text:span><text:span text:style-name="T4">連</text:span><text:span text:style-name="T1"> </text:span><text:span text:style-name="T4">絡</text:span><text:span text:style-name="T1"> </text:span><text:span text:style-name="T4">先</text:span></text:p>
          </table:table-cell>
          <table:table-cell table:style-name="表1.B3" table:number-columns-spanned="2" office:value-type="string">
            <text:p text:style-name="P8"/>
          </table:table-cell>
          <table:covered-table-cell/>
          <table:table-cell table:style-name="表1.B3" office:value-type="string">
            <text:p text:style-name="P18"><text:span text:style-name="T1"><text:s/></text:span><text:span text:style-name="T4">ＴＥＬ</text:span></text:p>
          </table:table-cell>
          <table:table-cell table:style-name="表1.B3" table:number-columns-spanned="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3" office:value-type="string">
            <text:p text:style-name="P18"><text:span text:style-name="T1"><text:s/></text:span><text:span text:style-name="T4">所</text:span><text:span text:style-name="T1"> </text:span><text:span text:style-name="T4">属</text:span><text:span text:style-name="T1"> </text:span><text:span text:style-name="T4">名</text:span></text:p>
          </table:table-cell>
          <table:table-cell table:style-name="表1.B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covered-table-cell/>
          <table:table-cell table:style-name="表1.B3" office:value-type="string">
            <text:p text:style-name="P18"><text:span text:style-name="T1"><text:s/></text:span><text:span text:style-name="T4">上記所属</text:span></text:p>
            <text:p text:style-name="一太郎"><text:span text:style-name="T1"><text:s/></text:span><text:span text:style-name="T4">に対する</text:span></text:p>
            <text:p text:style-name="一太郎"><text:span text:style-name="T1"><text:s/></text:span><text:span text:style-name="T4">経験年数</text:span></text:p>
          </table:table-cell>
          <table:table-cell table:style-name="表1.B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7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><text:soft-page-break/>（様式第２号）山地防災ヘルパー申込書</text:p>
      <text:p text:style-name="P7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 table:number-columns-repeated="2"/>
        <table:table-column table:style-name="表2.G" table:number-columns-repeated="2"/>
        <table:table-column table:style-name="表2.I"/>
        <table:table-row table:style-name="表2.1">
          <table:table-cell table:style-name="表2.A1" table:number-columns-spanned="9" office:value-type="string">
            <text:p text:style-name="P20">山地防災ヘルパー申込書</text:p>
            <text:p text:style-name="P7"/>
            <text:p text:style-name="P4">山地防災ヘルパーの認定を受けたく申し込み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2" table:number-rows-spanned="8" office:value-type="string">
            <text:p text:style-name="P8"/>
          </table:table-cell>
          <table:table-cell table:style-name="表2.B2" office:value-type="string">
            <text:p text:style-name="P14"><text:span text:style-name="T1"><text:s/></text:span><text:span text:style-name="T5">氏</text:span><text:span text:style-name="T6">名</text:span></text:p>
          </table:table-cell>
          <table:table-cell table:style-name="表2.B2" office:value-type="string">
            <text:p text:style-name="P8"/>
          </table:table-cell>
          <table:table-cell table:style-name="表2.B2" office:value-type="string">
            <text:p text:style-name="P5">生年月日</text:p>
          </table:table-cell>
          <table:table-cell table:style-name="表2.E2" table:number-columns-spanned="2" office:value-type="string">
            <text:p text:style-name="P8"/>
          </table:table-cell>
          <table:covered-table-cell/>
          <table:table-cell table:style-name="表2.E2" office:value-type="string">
            <text:p text:style-name="P5">年齢</text:p>
          </table:table-cell>
          <table:table-cell table:style-name="表2.E2" office:value-type="string">
            <text:p text:style-name="P8"/>
          </table:table-cell>
          <table:table-cell table:style-name="表2.I2" table:number-rows-spanned="8" office:value-type="string">
            <text:p text:style-name="P8"/>
          </table:table-cell>
        </table:table-row>
        <table:table-row table:style-name="表2.2">
          <table:covered-table-cell/>
          <table:table-cell table:style-name="表2.B3" office:value-type="string">
            <text:p text:style-name="P14"><text:span text:style-name="T1"><text:s/></text:span><text:span text:style-name="T7">現住</text:span><text:span text:style-name="T6">所</text:span></text:p>
          </table:table-cell>
          <table:table-cell table:style-name="表2.B3" table:number-columns-spanned="2" office:value-type="string">
            <text:p text:style-name="P8"/>
          </table:table-cell>
          <table:covered-table-cell/>
          <table:table-cell table:style-name="表2.B2" office:value-type="string">
            <text:p text:style-name="P5">ＴＥＬ</text:p>
          </table:table-cell>
          <table:table-cell table:style-name="表2.B2" table:number-columns-spanned="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2.2">
          <table:covered-table-cell/>
          <table:table-cell table:style-name="表2.B3" office:value-type="string">
            <text:p text:style-name="P14"><text:span text:style-name="T1"><text:s/></text:span><text:span text:style-name="T7">連絡</text:span><text:span text:style-name="T6">先</text:span></text:p>
          </table:table-cell>
          <table:table-cell table:style-name="表2.B3" table:number-columns-spanned="2" office:value-type="string">
            <text:p text:style-name="P8"/>
          </table:table-cell>
          <table:covered-table-cell/>
          <table:table-cell table:style-name="表2.B3" office:value-type="string">
            <text:p text:style-name="P5">ＴＥＬ</text:p>
          </table:table-cell>
          <table:table-cell table:style-name="表2.B3" table:number-columns-spanned="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2.2">
          <table:covered-table-cell/>
          <table:table-cell table:style-name="表2.B3" office:value-type="string">
            <text:p text:style-name="P14"><text:span text:style-name="T1"><text:s/></text:span><text:span text:style-name="T3">e-mail</text:span><text:span text:style-name="T4">ｱﾄﾞﾚｽ</text:span></text:p>
          </table:table-cell>
          <table:table-cell table:style-name="表2.B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6">
          <table:covered-table-cell/>
          <table:table-cell table:style-name="表2.B3" office:value-type="string">
            <text:p text:style-name="P18"><text:span text:style-name="T1"><text:s/></text:span><text:span text:style-name="T5">所</text:span><text:span text:style-name="T6">属</text:span></text:p>
          </table:table-cell>
          <table:table-cell table:style-name="表2.B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6">
          <table:covered-table-cell/>
          <table:table-cell table:style-name="表2.B3" office:value-type="string">
            <text:p text:style-name="P14"><text:span text:style-name="T1"><text:s/></text:span><text:span text:style-name="T8">上記所</text:span><text:span text:style-name="T9">属</text:span></text:p>
            <text:p text:style-name="一太郎"><text:span text:style-name="T1"><text:s/></text:span><text:span text:style-name="T8">に対す</text:span><text:span text:style-name="T9">る</text:span></text:p>
            <text:p text:style-name="一太郎"><text:span text:style-name="T1"><text:s/></text:span><text:span text:style-name="T8">経験年</text:span><text:span text:style-name="T9">数</text:span></text:p>
          </table:table-cell>
          <table:table-cell table:style-name="表2.B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6">
          <table:covered-table-cell/>
          <table:table-cell table:style-name="表2.B3" office:value-type="string">
            <text:p text:style-name="P14"><text:span text:style-name="T1"><text:s/></text:span><text:span text:style-name="T4">認定を受け</text:span></text:p>
            <text:p text:style-name="一太郎"><text:span text:style-name="T1"><text:s/></text:span><text:span text:style-name="T4">た場合の活</text:span></text:p>
            <text:p text:style-name="一太郎"><text:span text:style-name="T1"><text:s/></text:span><text:span text:style-name="T4">動範囲</text:span></text:p>
          </table:table-cell>
          <table:table-cell table:style-name="表2.B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9">
          <table:covered-table-cell/>
          <table:table-cell table:style-name="表2.B3" office:value-type="string">
            <text:p text:style-name="P14"><text:span text:style-name="T1"><text:s/></text:span><text:span text:style-name="T4">森林の保全</text:span></text:p>
            <text:p text:style-name="一太郎"><text:span text:style-name="T1"><text:s/></text:span><text:span text:style-name="T4">若しくは防</text:span></text:p>
            <text:p text:style-name="一太郎"><text:span text:style-name="T1"><text:s/></text:span><text:span text:style-name="T4">災に関する</text:span></text:p>
            <text:p text:style-name="一太郎"><text:span text:style-name="T1"><text:s/></text:span><text:span text:style-name="T4">専門分野</text:span></text:p>
          </table:table-cell>
          <table:table-cell table:style-name="表2.B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0">
          <table:table-cell table:style-name="表2.A10" table:number-columns-spanned="9" office:value-type="string">
            <text:p text:style-name="P18"><text:span text:style-name="T1"><text:s text:c="3"/></text:span><text:span text:style-name="T20">令和</text:span><text:span text:style-name="T4">　　年　　月　　日</text:span></text:p>
            <text:p text:style-name="一太郎"><text:span text:style-name="T1"><text:s text:c="33"/></text:span><text:span text:style-name="T4">　鹿児島県知事　　</text:span><text:span text:style-name="T20">　　　　　　</text:span><text:span text:style-name="T1"> <text:s/></text:span><text:span text:style-name="T4">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一太郎"><text:span text:style-name="T1"><text:s/></text:span><text:span text:style-name="T4">※</text:span><text:span text:style-name="T1"> </text:span><text:span text:style-name="T4">連絡先欄は，仕事等の都合で昼の間，現住所では連絡が取れない場合に限って</text:span><text:span text:style-name="T1"> <text:s text:c="3"/></text:span><text:span text:style-name="T4">仕事先等を記載する。</text:span></text:p>
      <text:p text:style-name="一太郎"><text:span text:style-name="T1"><text:s/></text:span><text:span text:style-name="T4">※</text:span><text:span text:style-name="T1"> </text:span><text:span text:style-name="T4">事務連絡等については，原則として電子メールを使用するため，所属又は個人　　で使用している</text:span><text:span text:style-name="T3">e-mail</text:span><text:span text:style-name="T4">アドレスを記入する。</text:span></text:p>
      <text:p text:style-name="一太郎"><text:span text:style-name="T1"><text:s/></text:span><text:span text:style-name="T4">※</text:span><text:span text:style-name="T1"> </text:span><text:span text:style-name="T4">所属に対する経験年数は，通算経験年数を記載する。</text:span></text:p>
      <text:p text:style-name="一太郎"><text:span text:style-name="T1"><text:s/></text:span><text:span text:style-name="T4">※</text:span><text:span text:style-name="T1"> </text:span><text:span text:style-name="T4">認定を受けた場合の活動範囲欄には，申込者が行動できる範囲の市町村名を記　　載する。</text:span></text:p>
      <text:p text:style-name="一太郎"><text:span text:style-name="T1"><text:s/></text:span><text:span text:style-name="T4">※</text:span><text:span text:style-name="T1"> </text:span><text:span text:style-name="T4">森林保全若しくは防災に関する専門知識欄には，申込者が持ち合わしている専　　門知識について記載する。</text:span></text:p>
      <text:p text:style-name="一太郎"><text:span text:style-name="T1"><text:s text:c="6"/></text:span><text:span text:style-name="T4">記載例：治山工事施工技術・治山工事設計監督・森林保育施工技術・</text:span></text:p>
      <text:p text:style-name="P1">　　　　　　　森林管理・森林関連のボランティア指導</text:p>
      <text:p text:style-name="P22">（様式第３号）山地防災ヘルパー認定証</text:p>
      <text:p text:style-name="P7"/>
      <table:table table:name="表3" table:style-name="表3">
        <table:table-column table:style-name="表3.A"/>
        <table:table-row table:style-name="表3.1">
          <table:table-cell table:style-name="表3.A1" office:value-type="string">
            <text:p text:style-name="P17"/>
            <text:p text:style-name="P28"><text:span text:style-name="T1"><text:s text:c="54"/></text:span><text:span text:style-name="T2">　　　　　　　　　　　　　　　　</text:span><text:span text:style-name="T4">第　　　　号</text:span></text:p>
            <text:p text:style-name="P7"/>
            <text:p text:style-name="P7"/>
            <text:p text:style-name="P7"/>
            <text:p text:style-name="P7"/>
            <text:p text:style-name="P7"/>
            <text:p text:style-name="P2">山　地　防　災　ヘ　ル　パ　ー　認　定　証</text:p>
            <text:p text:style-name="P7"/>
            <text:p text:style-name="P7"/>
            <text:p text:style-name="P7"/>
            <text:p text:style-name="P7"/>
            <text:p text:style-name="P7"/>
            <text:p text:style-name="一太郎"><text:span text:style-name="T1"><text:s text:c="40"/></text:span><text:span text:style-name="T2">　　　　　　　　　　</text:span><text:span text:style-name="T4">住　所</text:span></text:p>
            <text:p text:style-name="P7"/>
            <text:p text:style-name="P7"/>
            <text:p text:style-name="P7"/>
            <text:p text:style-name="P7"/>
            <text:p text:style-name="一太郎"><text:span text:style-name="T1"><text:s text:c="39"/></text:span><text:span text:style-name="T2">　　　　　　　</text:span><text:span text:style-name="T1"> </text:span><text:span text:style-name="T2">　　　</text:span><text:span text:style-name="T4">氏　名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4">鹿児島県山地防災ヘルパーとして認定します。</text:p>
            <text:p text:style-name="P7"/>
            <text:p text:style-name="P7"/>
            <text:p text:style-name="P7"/>
            <text:p text:style-name="一太郎"><text:span text:style-name="T1"><text:s text:c="6"/></text:span><text:span text:style-name="T20">令和</text:span><text:span text:style-name="T4">　　年　　月　　日</text:span></text:p>
            <text:p text:style-name="P7"/>
            <text:p text:style-name="P7"/>
            <text:p text:style-name="一太郎"><text:span text:style-name="T1"><text:s text:c="31"/></text:span><text:span text:style-name="T4">鹿児島県知事　</text:span><text:span text:style-name="T20">　　　　　　</text:span><text:span text:style-name="T1"> <text:s text:c="6"/></text:span><text:span text:style-name="T10">印</text:span></text:p>
          </table:table-cell>
        </table:table-row>
      </table:table>
      <text:p text:style-name="P1"/>
      <text:p text:style-name="P1"><text:soft-page-break/>（様式第４号）山地防災ヘルパー認定証明書</text:p>
      <text:p text:style-name="一太郎"><text:span text:style-name="T1"><text:s text:c="3"/></text:span><text:span text:style-name="T4">（表）</text:span></text:p>
      <text:p text:style-name="P7"/>
      <table:table table:name="表4" table:style-name="表4">
        <table:table-column table:style-name="表4.A"/>
        <table:table-row table:style-name="表4.1">
          <table:table-cell table:style-name="表4.A1" table:number-rows-spanned="3" office:value-type="string">
            <text:p text:style-name="P18"><draw:line text:anchor-type="char" draw:z-index="0" draw:style-name="gr1" draw:text-style-name="P31" svg:x1="3.44cm" svg:y1="4.12cm" svg:x2="11.695cm" svg:y2="4.12cm"><text:p/></draw:line><text:span text:style-name="T1"> </text:span><text:span text:style-name="T4">第　　　　号</text:span></text:p>
            <text:p text:style-name="P7"/>
            <text:p text:style-name="P7"/>
            <text:p text:style-name="P2">山地防災ヘルパー認定証明書</text:p>
            <text:p text:style-name="P7"/>
            <text:p text:style-name="一太郎"><text:span text:style-name="T1"><text:s text:c="14"/></text:span><text:span text:style-name="T4">氏　名</text:span></text:p>
            <text:p text:style-name="P7"/>
            <text:p text:style-name="P1">　上記の者を，山地防災ヘルパーとして認定したことを証明する。</text:p>
            <text:p text:style-name="P7"/>
            <text:p text:style-name="P1">　<text:span text:style-name="T22">令和</text:span>　　年　　月　　日</text:p>
            <text:p text:style-name="P7"/>
            <text:p text:style-name="一太郎"><text:span text:style-name="T1"><text:s text:c="27"/></text:span><text:span text:style-name="T4">鹿児島県知事　　　　　　　　　　</text:span><text:span text:style-name="T1"> <text:s text:c="2"/></text:span><text:span text:style-name="T10">印</text:span></text:p>
          </table:table-cell>
        </table:table-row>
        <table:table-row table:style-name="表4.2">
          <table:covered-table-cell/>
        </table:table-row>
        <table:table-row table:style-name="表4.3">
          <table:covered-table-cell/>
        </table:table-row>
      </table:table>
      <text:p text:style-name="P7"/>
      <text:p text:style-name="一太郎"><text:span text:style-name="T1"><text:s text:c="3"/></text:span><text:span text:style-name="T4">（裏）</text:span></text:p>
      <text:p text:style-name="P7"/>
      <table:table table:name="表5" table:style-name="表5">
        <table:table-column table:style-name="表5.A"/>
        <table:table-row table:style-name="表5.1">
          <table:table-cell table:style-name="表5.A1" office:value-type="string">
            <text:p text:style-name="P19">注　　　意</text:p>
            <text:p text:style-name="P7"/>
            <text:p text:style-name="一太郎"><text:span text:style-name="T1"><text:s text:c="2"/></text:span><text:span text:style-name="T4">１　山地防災ヘルパーは，常にこの証を所持し，情報収集活動に当たり山地</text:span></text:p>
            <text:p text:style-name="P7"/>
            <text:p text:style-name="一太郎"><text:span text:style-name="T1"><text:s text:c="4"/></text:span><text:span text:style-name="T4">防災ヘルパーであることを示す必要のあるときは，いつでも提示しなけれ</text:span></text:p>
            <text:p text:style-name="P7"/>
            <text:p text:style-name="一太郎"><text:span text:style-name="T1"><text:s text:c="4"/></text:span><text:span text:style-name="T4">ばならない。</text:span></text:p>
            <text:p text:style-name="P7"/>
            <text:p text:style-name="一太郎"><text:span text:style-name="T1"><text:s text:c="2"/></text:span><text:span text:style-name="T4">２　この証は，取扱いを慎重にし，他人に貸与してはならない。</text:span></text:p>
            <text:p text:style-name="P7"/>
            <text:p text:style-name="一太郎"><text:span text:style-name="T1"><text:s text:c="2"/></text:span><text:span text:style-name="T4">３　住所，氏名，連絡先等に変更があった場合には速やかに内容を知事に申</text:span></text:p>
            <text:p text:style-name="P7"/>
            <text:p text:style-name="一太郎"><text:span text:style-name="T1"><text:s text:c="4"/></text:span><text:span text:style-name="T4">し出ること。</text:span></text:p>
            <text:p text:style-name="P7"/>
            <text:p text:style-name="P1">　４　認定証明書等を亡失または，損傷したときは，直ちに再交付申請書を知</text:p>
            <text:p text:style-name="P7"/>
            <text:p text:style-name="P1">　　事に提出し，再交付を受けること。</text:p>
          </table:table-cell>
        </table:table-row>
      </table:table>
      <text:p text:style-name="P1"/>
      <text:p text:style-name="P1"><text:soft-page-break/>（様式第５号）腕　章</text:p>
      <text:p text:style-name="P7"/>
      <table:table table:name="表6" table:style-name="表6">
        <table:table-column table:style-name="表6.A"/>
        <table:table-column table:style-name="表6.B"/>
        <table:table-column table:style-name="表6.A"/>
        <table:table-row table:style-name="表6.1">
          <table:table-cell table:style-name="表6.A1" office:value-type="string">
            <text:p text:style-name="P9"><draw:line text:anchor-type="char" draw:z-index="1" draw:style-name="gr1" draw:text-style-name="P31" svg:x1="0.115cm" svg:y1="0.009cm" svg:x2="16.854cm" svg:y2="0.009cm"><text:p/></draw:line></text:p>
          </table:table-cell>
          <table:table-cell table:style-name="表6.B1" office:value-type="string">
            <text:p text:style-name="P19">　第　　　　号</text:p>
            <text:p text:style-name="P7"/>
            <text:p text:style-name="P2">山　地　防　災　ヘ　ル　パ　ー</text:p>
            <text:p text:style-name="P7"/>
            <text:p text:style-name="P4">鹿　児　島　県</text:p>
          </table:table-cell>
          <table:table-cell table:style-name="表6.C1" office:value-type="string">
            <text:p text:style-name="P10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oft-page-break/>（様式第６号）山地防災ヘルパー変更届出書</text:p>
      <text:p text:style-name="P7"/>
      <table:table table:name="表7" table:style-name="表7">
        <table:table-column table:style-name="表7.A"/>
        <table:table-column table:style-name="表7.B"/>
        <table:table-column table:style-name="表7.A"/>
        <table:table-row table:style-name="表7.1">
          <table:table-cell table:style-name="表7.A1" table:number-rows-spanned="2" office:value-type="string">
            <text:p text:style-name="P8"/>
          </table:table-cell>
          <table:table-cell table:style-name="表7.B1" table:number-rows-spanned="2" office:value-type="string">
            <text:p text:style-name="P8"/>
          </table:table-cell>
          <table:table-cell table:style-name="表7.C1" table:number-rows-spanned="2" office:value-type="string">
            <text:p text:style-name="P8"/>
          </table:table-cell>
        </table:table-row>
        <table:table-row table:style-name="表7.2">
          <table:covered-table-cell/>
          <table:covered-table-cell/>
          <table:covered-table-cell/>
        </table:table-row>
        <table:table-row table:style-name="表7.3">
          <table:table-cell table:style-name="表7.A1" office:value-type="string">
            <text:p text:style-name="P8"/>
          </table:table-cell>
          <table:table-cell table:style-name="表7.B3" office:value-type="string">
            <text:p text:style-name="P3">山地防災ヘルパー変更届出書</text:p>
            <text:p text:style-name="P7"/>
            <text:p text:style-name="一太郎"><text:span text:style-name="T1"><text:s text:c="20"/></text:span><text:span text:style-name="T4">　　　　　　　　　　　　　　　　　　　</text:span><text:span text:style-name="T20">令和</text:span><text:span text:style-name="T4">　　年　　月　　日</text:span></text:p>
            <text:p text:style-name="P7"/>
            <text:p text:style-name="一太郎"><text:span text:style-name="T4">　鹿</text:span><text:span text:style-name="T1"> </text:span><text:span text:style-name="T4">児</text:span><text:span text:style-name="T1"> </text:span><text:span text:style-name="T4">島</text:span><text:span text:style-name="T1"> </text:span><text:span text:style-name="T4">県</text:span><text:span text:style-name="T1"> </text:span><text:span text:style-name="T4">知</text:span><text:span text:style-name="T1"> </text:span><text:span text:style-name="T4">事　様</text:span></text:p>
            <text:p text:style-name="P7"/>
            <text:p text:style-name="一太郎"><text:span text:style-name="T1"><text:s text:c="46"/></text:span><text:span text:style-name="T4">氏　名</text:span><text:span text:style-name="T1"> <text:s text:c="13"/></text:span><text:span text:style-name="T10">印</text:span></text:p>
            <text:p text:style-name="P7"/>
            <text:p text:style-name="一太郎"><text:span text:style-name="T1"><text:s text:c="4"/></text:span><text:span text:style-name="T4">住所，氏名，連絡先等について変更が生じたので届け出ます。</text:span></text:p>
            <text:p text:style-name="P7"/>
            <text:p text:style-name="一太郎"><text:span text:style-name="T1"><text:s text:c="4"/></text:span><text:span text:style-name="T4">新たな内容</text:span><text:span text:style-name="T1"> <text:s text:c="2"/></text:span><text:span text:style-name="T4">氏名、住所、生年月日、年齢、職業、連絡先、</text:span></text:p>
            <text:p text:style-name="一太郎"><text:span text:style-name="T1"><text:s text:c="17"/></text:span><text:span text:style-name="T4">主な専門分野、経験年数</text:span></text:p>
          </table:table-cell>
          <table:table-cell table:style-name="表7.C1" office:value-type="string">
            <text:p text:style-name="P8"/>
          </table:table-cell>
        </table:table-row>
      </table:table>
      <text:p text:style-name="P7"/>
      <text:p text:style-name="P1">（様式第７号）山地防災ヘルパー認定証等再交付申請書</text:p>
      <text:p text:style-name="P7"/>
      <table:table table:name="表8" table:style-name="表8">
        <table:table-column table:style-name="表8.A"/>
        <table:table-row table:style-name="表8.1">
          <table:table-cell table:style-name="表8.A1" office:value-type="string">
            <text:p text:style-name="P21">山地防災ヘルパー認定証等再交付申請書</text:p>
            <text:p text:style-name="P7"/>
            <text:p text:style-name="一太郎"><text:span text:style-name="T1"><text:s text:c="13"/></text:span><text:span text:style-name="T4">　　　　　　　　　　　　　　　　　　　　　</text:span><text:span text:style-name="T20">令和</text:span><text:span text:style-name="T4">　　年　　月　　日</text:span></text:p>
            <text:p text:style-name="P7"/>
            <text:p text:style-name="一太郎"><text:span text:style-name="T4">　鹿</text:span><text:span text:style-name="T1"> </text:span><text:span text:style-name="T4">児</text:span><text:span text:style-name="T1"> </text:span><text:span text:style-name="T4">島</text:span><text:span text:style-name="T1"> </text:span><text:span text:style-name="T4">県</text:span><text:span text:style-name="T1"> </text:span><text:span text:style-name="T4">知</text:span><text:span text:style-name="T1"> </text:span><text:span text:style-name="T4">事　様</text:span></text:p>
            <text:p text:style-name="P7"/>
            <text:p text:style-name="一太郎"><text:span text:style-name="T1"><text:s text:c="45"/></text:span><text:span text:style-name="T4">氏　名</text:span><text:span text:style-name="T1"> <text:s text:c="13"/></text:span><text:span text:style-name="T10">印</text:span></text:p>
            <text:p text:style-name="P7"/>
            <text:p text:style-name="P7"/>
            <text:p text:style-name="P1">　　山地防災ヘルパー　認定証　　　を亡失（損傷）したので，再交付を受</text:p>
            <text:p text:style-name="一太郎"><text:span text:style-name="T1"><text:s text:c="2"/></text:span><text:span text:style-name="T4">　　　　　　　　　　認定証明書</text:span></text:p>
            <text:p text:style-name="P1">　けたく申請します。</text:p>
            <text:p text:style-name="P7"/>
            <text:p text:style-name="P7"/>
            <text:p text:style-name="一太郎"><text:span text:style-name="T4">　</text:span><text:span text:style-name="T1"> <text:s/></text:span><text:span text:style-name="T4">亡失（損傷）の理由</text:span></text:p>
          </table:table-cell>
        </table:table-row>
      </table:table>
      <text:p text:style-name="P7"/>
      <text:p text:style-name="P7"><text:soft-page-break/></text:p>
      <text:p text:style-name="P1">（様式第８号）山地防災ヘルパー認定取消し申出書</text:p>
      <text:p text:style-name="P7"/>
      <table:table table:name="表9" table:style-name="表9">
        <table:table-column table:style-name="表9.A"/>
        <table:table-column table:style-name="表9.B"/>
        <table:table-column table:style-name="表9.A"/>
        <table:table-row table:style-name="表9.1">
          <table:table-cell table:style-name="表9.A1" office:value-type="string">
            <text:p text:style-name="P9"><draw:line text:anchor-type="char" draw:z-index="2" draw:style-name="gr1" draw:text-style-name="P31" svg:x1="0.115cm" svg:y1="0.009cm" svg:x2="16.854cm" svg:y2="0.009cm"><text:p/></draw:line></text:p>
          </table:table-cell>
          <table:table-cell table:style-name="表9.B1" office:value-type="string">
            <text:p text:style-name="P21">山地防災ヘルパー認定取消し申出書</text:p>
            <text:p text:style-name="P7"/>
            <text:p text:style-name="一太郎"><text:span text:style-name="T1"><text:s text:c="20"/></text:span><text:span text:style-name="T4">　　　　　　　　　　　　　　　　　　　</text:span><text:span text:style-name="T20">令和</text:span><text:span text:style-name="T4">　　年　　月　　日</text:span></text:p>
            <text:p text:style-name="P7"/>
            <text:p text:style-name="一太郎"><text:span text:style-name="T4">　鹿</text:span><text:span text:style-name="T1"> </text:span><text:span text:style-name="T4">児</text:span><text:span text:style-name="T1"> </text:span><text:span text:style-name="T4">島</text:span><text:span text:style-name="T1"> </text:span><text:span text:style-name="T4">県</text:span><text:span text:style-name="T1"> </text:span><text:span text:style-name="T4">知</text:span><text:span text:style-name="T1"> </text:span><text:span text:style-name="T4">事　様</text:span></text:p>
            <text:p text:style-name="P7"/>
            <text:p text:style-name="一太郎"><text:span text:style-name="T1"><text:s text:c="46"/></text:span><text:span text:style-name="T4">氏　名</text:span><text:span text:style-name="T1"> <text:s text:c="13"/></text:span><text:span text:style-name="T10">印</text:span></text:p>
            <text:p text:style-name="P7"/>
            <text:p text:style-name="一太郎"><text:span text:style-name="T1"><text:s text:c="4"/></text:span><text:span text:style-name="T4">下記の理由により認定の取消しを申し出ます。</text:span></text:p>
            <text:p text:style-name="P7"/>
            <text:p text:style-name="一太郎"><text:span text:style-name="T1"><text:s text:c="4"/></text:span><text:span text:style-name="T4">理　由</text:span></text:p>
          </table:table-cell>
          <table:table-cell table:style-name="表9.C1" office:value-type="string">
            <text:p text:style-name="P8"/>
          </table:table-cell>
        </table:table-row>
      </table:table>
      <text:p text:style-name="P11"><text:s text:c="73"/></text:p>
      <text:p text:style-name="P22">（様式第９号）山地防災ヘルパー認定台帳</text:p>
      <text:p text:style-name="P12"/>
      <table:table table:name="表10" table:style-name="表10">
        <table:table-column table:style-name="表10.A"/>
        <table:table-column table:style-name="表10.B"/>
        <table:table-column table:style-name="表10.C"/>
        <table:table-column table:style-name="表10.D"/>
        <table:table-column table:style-name="表10.E"/>
        <table:table-column table:style-name="表10.F"/>
        <table:table-column table:style-name="表10.G"/>
        <table:table-column table:style-name="表10.H"/>
        <table:table-row table:style-name="表10.1">
          <table:table-cell table:style-name="表10.A1" office:value-type="string">
            <text:p text:style-name="P23"><text:span text:style-name="T11">認定番</text:span><text:span text:style-name="T12">号</text:span></text:p>
          </table:table-cell>
          <table:table-cell table:style-name="表10.A1" office:value-type="string">
            <text:p text:style-name="P24"/>
          </table:table-cell>
          <table:table-cell table:style-name="表10.C1" table:number-rows-spanned="2" table:number-columns-spanned="2" office:value-type="string">
            <text:p text:style-name="P24"/>
            <text:p text:style-name="一太郎"><text:span text:style-name="T1"><text:s/></text:span><text:span text:style-name="T4">氏　名</text:span></text:p>
          </table:table-cell>
          <table:covered-table-cell/>
          <table:table-cell table:style-name="表10.C1" table:number-rows-spanned="2" table:number-columns-spanned="2" office:value-type="string">
            <text:p text:style-name="P24"/>
          </table:table-cell>
          <table:covered-table-cell/>
          <table:table-cell table:style-name="表10.A1" office:value-type="string">
            <text:p text:style-name="P23"><text:span text:style-name="T13">生年月</text:span><text:span text:style-name="T6">日</text:span></text:p>
          </table:table-cell>
          <table:table-cell table:style-name="表10.H1" office:value-type="string">
            <text:p text:style-name="P24"/>
          </table:table-cell>
        </table:table-row>
        <table:table-row table:style-name="表10.1">
          <table:table-cell table:style-name="表10.A2" office:value-type="string">
            <text:p text:style-name="P23"><text:span text:style-name="T14">認定年月</text:span><text:span text:style-name="T12">日</text:span></text:p>
          </table:table-cell>
          <table:table-cell table:style-name="表10.A2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10.A2" office:value-type="string">
            <text:p text:style-name="P23"><text:span text:style-name="T13">職　　</text:span><text:span text:style-name="T6">業</text:span></text:p>
          </table:table-cell>
          <table:table-cell table:style-name="表10.H2" office:value-type="string">
            <text:p text:style-name="P24"/>
          </table:table-cell>
        </table:table-row>
        <table:table-row table:style-name="表10.3">
          <table:table-cell table:style-name="表10.A2" office:value-type="string">
            <text:p text:style-name="P24"/>
            <text:p text:style-name="一太郎"><text:span text:style-name="T15">住</text:span><text:span text:style-name="T6">所</text:span></text:p>
          </table:table-cell>
          <table:table-cell table:style-name="表10.B3" table:number-columns-spanned="7" office:value-type="string">
            <text:p text:style-name="P24"/>
            <text:p text:style-name="P7"/>
            <text:p text:style-name="一太郎"><text:span text:style-name="T1"><text:s text:c="38"/></text:span><text:span text:style-name="T3">TEL</text:span><text:span text:style-name="T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0.4">
          <table:table-cell table:style-name="表10.A2" office:value-type="string">
            <text:p text:style-name="P23"><text:span text:style-name="T16">連絡</text:span><text:span text:style-name="T6">先</text:span></text:p>
          </table:table-cell>
          <table:table-cell table:style-name="表10.H2" table:number-columns-spanned="7" office:value-type="string">
            <text:p text:style-name="P23"><text:span text:style-name="T1"><text:s text:c="38"/></text:span><text:span text:style-name="T3">TEL</text:span><text:span text:style-name="T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0.5">
          <table:table-cell table:style-name="表10.A2" office:value-type="string">
            <text:p text:style-name="P24"/>
            <text:p text:style-name="P7"/>
            <text:p text:style-name="P7"/>
            <text:p text:style-name="一太郎"><text:span text:style-name="T11">認定要</text:span><text:span text:style-name="T12">件</text:span></text:p>
          </table:table-cell>
          <table:table-cell table:style-name="表10.H2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0.5">
          <table:table-cell table:style-name="表10.A2" office:value-type="string">
            <text:p text:style-name="P24"/>
            <text:p text:style-name="P7"/>
            <text:p text:style-name="P7"/>
            <text:p text:style-name="P1">主な専門分野</text:p>
          </table:table-cell>
          <table:table-cell table:style-name="表10.B6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0.7">
          <table:table-cell table:style-name="表10.A2" office:value-type="string">
            <text:p text:style-name="P24"/>
            <text:p text:style-name="P7"/>
            <text:p text:style-name="P1">主な活動箇所</text:p>
          </table:table-cell>
          <table:table-cell table:style-name="表10.A1" table:number-columns-spanned="2" office:value-type="string">
            <text:p text:style-name="P24"/>
          </table:table-cell>
          <table:covered-table-cell/>
          <table:table-cell table:style-name="表10.A1" table:number-columns-spanned="2" office:value-type="string">
            <text:p text:style-name="P24"/>
            <text:p text:style-name="P7"/>
            <text:p text:style-name="一太郎"><text:span text:style-name="T14">活動可能</text:span><text:span text:style-name="T12">日</text:span></text:p>
          </table:table-cell>
          <table:covered-table-cell/>
          <table:table-cell table:style-name="表10.H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10.7">
          <table:table-cell table:style-name="表10.A2" office:value-type="string">
            <text:p text:style-name="P24"/>
            <text:p text:style-name="P7"/>
            <text:p text:style-name="P1">備　　　　考</text:p>
          </table:table-cell>
          <table:table-cell table:style-name="表10.H2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"><text:soft-page-break/>（様式第１０号）山地災害・治山施設状況報告書</text:p>
      <text:p text:style-name="P7"/>
      <table:table table:name="表11" table:style-name="表11">
        <table:table-column table:style-name="表11.A"/>
        <table:table-column table:style-name="表11.B" table:number-columns-repeated="2"/>
        <table:table-column table:style-name="表11.D" table:number-columns-repeated="2"/>
        <table:table-column table:style-name="表11.F"/>
        <table:table-column table:style-name="表11.G"/>
        <table:table-column table:style-name="表11.H"/>
        <table:table-column table:style-name="表11.I"/>
        <table:table-row table:style-name="表11.1">
          <table:table-cell table:style-name="表11.A1" table:number-columns-spanned="9" office:value-type="string">
            <text:p text:style-name="P21">山地災害・治山施設状況報告書</text:p>
            <text:p text:style-name="P7"/>
            <text:p text:style-name="P1">　　　　　　　　　　　　　　　　　　　　　　　　 <text:span text:style-name="T22">令和　</text:span>　年　　月　　日</text:p>
            <text:p text:style-name="P7"/>
            <text:p text:style-name="P1">　関係出先機関の長　　様</text:p>
            <text:p text:style-name="P7"/>
            <text:p text:style-name="P7"/>
            <text:p text:style-name="一太郎"><text:span text:style-name="T1"><text:s text:c="50"/></text:span><text:span text:style-name="T2">　　　　　　　　　　　　　　　　　　 <text:s text:c="2"/></text:span><text:span text:style-name="T4">市</text:span><text:span text:style-name="T1"> </text:span><text:span text:style-name="T4">町</text:span><text:span text:style-name="T1"> </text:span><text:span text:style-name="T4">村</text:span><text:span text:style-name="T1"> </text:span><text:span text:style-name="T4">長</text:span></text:p>
            <text:p text:style-name="P7"/>
            <text:p text:style-name="P7"/>
            <text:p text:style-name="P1">　　山地防災ヘルパーの認定等に関する事務処理規程第７により報告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1.2">
          <table:table-cell table:style-name="表11.A2" table:number-rows-spanned="3" office:value-type="string">
            <text:p text:style-name="P24"/>
          </table:table-cell>
          <table:table-cell table:style-name="表11.B2" table:number-rows-spanned="2" office:value-type="string">
            <text:p text:style-name="P24"/>
            <text:p text:style-name="P1">発見月日</text:p>
          </table:table-cell>
          <table:table-cell table:style-name="表11.B2" table:number-rows-spanned="2" office:value-type="string">
            <text:p text:style-name="P24"/>
            <text:p text:style-name="P1">報告箇所</text:p>
          </table:table-cell>
          <table:table-cell table:style-name="表11.B2" table:number-columns-spanned="2" office:value-type="string">
            <text:p text:style-name="P23"><text:span text:style-name="T4">　　山</text:span><text:span text:style-name="T1"> </text:span><text:span text:style-name="T4">地</text:span><text:span text:style-name="T1"> </text:span><text:span text:style-name="T4">災</text:span><text:span text:style-name="T1"> </text:span><text:span text:style-name="T4">害</text:span></text:p>
          </table:table-cell>
          <table:covered-table-cell/>
          <table:table-cell table:style-name="表11.B2" table:number-columns-spanned="2" office:value-type="string">
            <text:p text:style-name="P23"><text:span text:style-name="T4">　　　治</text:span><text:span text:style-name="T1"> </text:span><text:span text:style-name="T4">山</text:span><text:span text:style-name="T1"> </text:span><text:span text:style-name="T4">施</text:span><text:span text:style-name="T1"> </text:span><text:span text:style-name="T4">設</text:span></text:p>
          </table:table-cell>
          <table:covered-table-cell/>
          <table:table-cell table:style-name="表11.B2" table:number-rows-spanned="2" office:value-type="string">
            <text:p text:style-name="P24"/>
            <text:p text:style-name="P1">備　考</text:p>
          </table:table-cell>
          <table:table-cell table:style-name="表11.I2" table:number-rows-spanned="3" office:value-type="string">
            <text:p text:style-name="P24"/>
          </table:table-cell>
        </table:table-row>
        <table:table-row table:style-name="表11.2">
          <table:covered-table-cell/>
          <table:covered-table-cell/>
          <table:covered-table-cell/>
          <table:table-cell table:style-name="表11.D3" office:value-type="string">
            <text:p text:style-name="P23"><text:span text:style-name="T21"><text:s/></text:span><text:span text:style-name="T17">山地災害の概要</text:span></text:p>
          </table:table-cell>
          <table:table-cell table:style-name="表11.D3" office:value-type="string">
            <text:p text:style-name="P23"><text:span text:style-name="T21"><text:s/></text:span><text:span text:style-name="T17">山地災害の要因</text:span></text:p>
          </table:table-cell>
          <table:table-cell table:style-name="表11.D3" office:value-type="string">
            <text:p text:style-name="P25">治山施設異常兆候の概要</text:p>
          </table:table-cell>
          <table:table-cell table:style-name="表11.D3" office:value-type="string">
            <text:p text:style-name="P25">治山施設異常の要因</text:p>
          </table:table-cell>
          <table:covered-table-cell/>
          <table:covered-table-cell/>
        </table:table-row>
        <table:table-row table:style-name="表11.4">
          <table:covered-table-cell/>
          <table:table-cell table:style-name="表11.B4" office:value-type="string">
            <text:p text:style-name="P24"/>
          </table:table-cell>
          <table:table-cell table:style-name="表11.B4" office:value-type="string">
            <text:p text:style-name="P24"/>
          </table:table-cell>
          <table:table-cell table:style-name="表11.B4" office:value-type="string">
            <text:p text:style-name="P24"/>
          </table:table-cell>
          <table:table-cell table:style-name="表11.B4" office:value-type="string">
            <text:p text:style-name="P24"/>
          </table:table-cell>
          <table:table-cell table:style-name="表11.B4" office:value-type="string">
            <text:p text:style-name="P24"/>
          </table:table-cell>
          <table:table-cell table:style-name="表11.B4" office:value-type="string">
            <text:p text:style-name="P24"/>
          </table:table-cell>
          <table:table-cell table:style-name="表11.B4" office:value-type="string">
            <text:p text:style-name="P24"/>
          </table:table-cell>
          <table:covered-table-cell/>
        </table:table-row>
        <table:table-row table:style-name="表11.5">
          <table:table-cell table:style-name="表11.A5" table:number-columns-spanned="9" office:value-type="string">
            <text:p text:style-name="P26">記載事項</text:p>
            <text:p text:style-name="一太郎"><text:span text:style-name="T1"><text:s text:c="4"/></text:span><text:span text:style-name="T4">１　発見月日欄は情報収集活動を行い，山地災害や治山施設の異常兆候を</text:span></text:p>
            <text:p text:style-name="一太郎"><text:span text:style-name="T1"><text:s text:c="6"/></text:span><text:span text:style-name="T4">発見した日とする。</text:span></text:p>
            <text:p text:style-name="一太郎"><text:span text:style-name="T1"><text:s text:c="4"/></text:span><text:span text:style-name="T4">２　報告箇所欄は市町村名や沢名，地名等を記載する。</text:span></text:p>
            <text:p text:style-name="一太郎"><text:span text:style-name="T1"><text:s text:c="4"/></text:span><text:span text:style-name="T4">３　山地災害の概要欄については，新規崩壊，渓流浸食，地すべり発生等</text:span></text:p>
            <text:p text:style-name="一太郎"><text:span text:style-name="T1"><text:s text:c="6"/></text:span><text:span text:style-name="T4">と記載する。</text:span></text:p>
            <text:p text:style-name="一太郎"><text:span text:style-name="T1"><text:s text:c="4"/></text:span><text:span text:style-name="T4">４　山地災害の要因欄には台風○○号，</text:span><text:span text:style-name="T20">令和</text:span><text:span text:style-name="T4">○年○月○日発生地震等と記</text:span></text:p>
            <text:p text:style-name="一太郎"><text:span text:style-name="T1"><text:s text:c="6"/></text:span><text:span text:style-name="T4">載し，原因が明らかでない場合は，原因不明と記載する。</text:span></text:p>
            <text:p text:style-name="一太郎"><text:span text:style-name="T1"><text:s text:c="4"/></text:span><text:span text:style-name="T4">５　治山異常兆候の概要欄には山地復旧箇所崩壊，堰堤埋設，堰堤破損等</text:span></text:p>
            <text:p text:style-name="一太郎"><text:span text:style-name="T1"><text:s text:c="6"/></text:span><text:span text:style-name="T4">と記載する。なお，堤名板が設置されている場合には，堤名板に書かれ</text:span></text:p>
            <text:p text:style-name="一太郎"><text:span text:style-name="T1"><text:s text:c="6"/></text:span><text:span text:style-name="T4">ている工区名や治山施設設置年度も記載する。</text:span></text:p>
            <text:p text:style-name="一太郎"><text:span text:style-name="T1"><text:s text:c="4"/></text:span><text:span text:style-name="T4">６　治山施設異常兆候の要因欄には台風○○号，</text:span><text:span text:style-name="T20">令和</text:span><text:span text:style-name="T4">○年○月○日発生地</text:span></text:p>
            <text:p text:style-name="一太郎"><text:span text:style-name="T1"><text:s text:c="6"/></text:span><text:span text:style-name="T4">震等と記載し，原因が明らかでない場合は，原因不明と記載する。</text:span></text:p>
            <text:p text:style-name="一太郎"><text:span text:style-name="T1"><text:s text:c="4"/></text:span><text:span text:style-name="T4">７　報告書として対応しない場合には，電話等の方法も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><text:soft-page-break/>（別紙様式）山地防災ヘルパー変更通知書</text:p>
      <text:p text:style-name="P7"/>
      <table:table table:name="表12" table:style-name="表12">
        <table:table-column table:style-name="表12.A"/>
        <table:table-column table:style-name="表12.B"/>
        <table:table-column table:style-name="表12.C"/>
        <table:table-column table:style-name="表12.D" table:number-columns-repeated="2"/>
        <table:table-column table:style-name="表12.F"/>
        <table:table-column table:style-name="表12.G"/>
        <table:table-column table:style-name="表12.F"/>
        <table:table-column table:style-name="表12.I"/>
        <table:table-row table:style-name="表12.1">
          <table:table-cell table:style-name="表12.A1" table:number-columns-spanned="9" office:value-type="string">
            <text:p text:style-name="P17"/>
            <text:p text:style-name="P15"><text:span text:style-name="T1"><text:s text:c="46"/></text:span><text:span text:style-name="T4">　</text:span><text:span text:style-name="T20">　　　　　　　　　　　　令和</text:span><text:span text:style-name="T4">　　年　　月　　日</text:span></text:p>
            <text:p text:style-name="P7"/>
            <text:p text:style-name="P7"/>
            <text:p text:style-name="P7"/>
            <text:p text:style-name="P1">　<text:span text:style-name="T22">森づくり推進</text:span>課長　殿</text:p>
            <text:p text:style-name="P7"/>
            <text:p text:style-name="一太郎"><text:span text:style-name="T1"><text:s text:c="39"/></text:span><text:span text:style-name="T2">　　　　　　　　　　　</text:span><text:span text:style-name="T1"> <text:s/></text:span><text:span text:style-name="T4">○○</text:span><text:span text:style-name="T18">地域振興局農林水産部</text:span></text:p>
            <text:p text:style-name="P6">　　　　　　　　　　　　　　　　　　　　　　　　　　　　　林務水産課長</text:p>
            <text:p text:style-name="P7"/>
            <text:p text:style-name="P7"/>
            <text:p text:style-name="P7"/>
            <text:p text:style-name="P2">山地防災ヘルパー変更通知書</text:p>
            <text:p text:style-name="P7"/>
            <text:p text:style-name="P7"/>
            <text:p text:style-name="P16"><text:span text:style-name="T4">山地防災ヘルパー</text:span><text:span text:style-name="T19">　（旧ヘルパー名）　</text:span><text:span text:style-name="T4">を下記の者に変更しまし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2.2">
          <table:table-cell table:style-name="表12.A2" table:number-rows-spanned="5" office:value-type="string">
            <text:p text:style-name="P8"/>
          </table:table-cell>
          <table:table-cell table:style-name="表12.B2" office:value-type="string">
            <text:p text:style-name="P18"><text:span text:style-name="T1"><text:s/></text:span><text:span text:style-name="T4">氏　　名</text:span></text:p>
          </table:table-cell>
          <table:table-cell table:style-name="表12.B2" office:value-type="string">
            <text:p text:style-name="P18"><text:span text:style-name="T1"><text:s text:c="2"/></text:span><text:span text:style-name="T4">（新ヘルパー名）</text:span></text:p>
          </table:table-cell>
          <table:table-cell table:style-name="表12.B2" office:value-type="string">
            <text:p text:style-name="P19">生年月日</text:p>
          </table:table-cell>
          <table:table-cell table:style-name="表12.E2" table:number-columns-spanned="2" office:value-type="string">
            <text:p text:style-name="P8"/>
          </table:table-cell>
          <table:covered-table-cell/>
          <table:table-cell table:style-name="表12.E2" office:value-type="string">
            <text:p text:style-name="P19">年齢</text:p>
          </table:table-cell>
          <table:table-cell table:style-name="表12.E2" office:value-type="string">
            <text:p text:style-name="P8"/>
          </table:table-cell>
          <table:table-cell table:style-name="表12.I2" table:number-rows-spanned="5" office:value-type="string">
            <text:p text:style-name="P8"/>
          </table:table-cell>
        </table:table-row>
        <table:table-row table:style-name="表12.2">
          <table:covered-table-cell/>
          <table:table-cell table:style-name="表12.B3" office:value-type="string">
            <text:p text:style-name="P18"><text:span text:style-name="T1"><text:s/></text:span><text:span text:style-name="T4">現</text:span><text:span text:style-name="T1"> </text:span><text:span text:style-name="T4">住</text:span><text:span text:style-name="T1"> </text:span><text:span text:style-name="T4">所</text:span></text:p>
          </table:table-cell>
          <table:table-cell table:style-name="表12.B3" table:number-columns-spanned="2" office:value-type="string">
            <text:p text:style-name="P8"/>
          </table:table-cell>
          <table:covered-table-cell/>
          <table:table-cell table:style-name="表12.B2" office:value-type="string">
            <text:p text:style-name="P18"><text:span text:style-name="T1"><text:s/></text:span><text:span text:style-name="T4">ＴＥＬ</text:span></text:p>
          </table:table-cell>
          <table:table-cell table:style-name="表12.B2" table:number-columns-spanned="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2.2">
          <table:covered-table-cell/>
          <table:table-cell table:style-name="表12.B3" office:value-type="string">
            <text:p text:style-name="P18"><text:span text:style-name="T1"><text:s/></text:span><text:span text:style-name="T4">連</text:span><text:span text:style-name="T1"> </text:span><text:span text:style-name="T4">絡</text:span><text:span text:style-name="T1"> </text:span><text:span text:style-name="T4">先</text:span></text:p>
          </table:table-cell>
          <table:table-cell table:style-name="表12.B3" table:number-columns-spanned="2" office:value-type="string">
            <text:p text:style-name="P8"/>
          </table:table-cell>
          <table:covered-table-cell/>
          <table:table-cell table:style-name="表12.B3" office:value-type="string">
            <text:p text:style-name="P18"><text:span text:style-name="T1"><text:s/></text:span><text:span text:style-name="T4">ＴＥＬ</text:span></text:p>
          </table:table-cell>
          <table:table-cell table:style-name="表12.B3" table:number-columns-spanned="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2.2">
          <table:covered-table-cell/>
          <table:table-cell table:style-name="表12.B3" office:value-type="string">
            <text:p text:style-name="P18"><text:span text:style-name="T1"><text:s/></text:span><text:span text:style-name="T4">所</text:span><text:span text:style-name="T1"> </text:span><text:span text:style-name="T4">属</text:span><text:span text:style-name="T1"> </text:span><text:span text:style-name="T4">名</text:span></text:p>
          </table:table-cell>
          <table:table-cell table:style-name="表12.B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2.6">
          <table:covered-table-cell/>
          <table:table-cell table:style-name="表12.B3" office:value-type="string">
            <text:p text:style-name="P18"><text:span text:style-name="T1"><text:s/></text:span><text:span text:style-name="T4">上記所属</text:span></text:p>
            <text:p text:style-name="一太郎"><text:span text:style-name="T1"><text:s/></text:span><text:span text:style-name="T4">に対する</text:span></text:p>
            <text:p text:style-name="一太郎"><text:span text:style-name="T1"><text:s/></text:span><text:span text:style-name="T4">経験年数</text:span></text:p>
          </table:table-cell>
          <table:table-cell table:style-name="表12.B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2.7">
          <table:table-cell table:style-name="表12.A7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一太郎" style:family="paragraph">
      <style:paragraph-properties fo:line-height="0.587cm" fo:text-align="justify" style:justify-single-word="false" fo:orphans="0" fo:widows="0" style:text-autospace="none"/>
      <style:text-properties style:use-window-font-color="true" style:font-name="Times New Roman" fo:font-size="13pt" fo:letter-spacing="-0.002cm" fo:language="en" fo:country="US" style:font-name-asian="ＭＳ 明朝" style:font-size-asian="13pt" style:language-asian="ja" style:country-asian="JP" style:font-name-complex="ＭＳ 明朝" style:font-size-complex="13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cm" fo:margin-bottom="3cm" fo:margin-left="2.401cm" fo:margin-right="1.6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（様式第１号）山地防災ヘルパー推薦書</dc:title>
    <meta:creation-date>2012-02-28T15:55:00</meta:creation-date>
    <dc:creator>鹿児島県 </dc:creator>
    <dc:date>2023-10-17T12:53:43.23</dc:date>
    <meta:print-date>2023-10-17T12:42:20.35</meta:print-date>
    <meta:editing-cycles>7</meta:editing-cycles>
    <meta:editing-duration>PT19M7S</meta:editing-duration>
    <meta:generator>OpenOffice/4.1.6$Win32 OpenOffice.org_project/416m1$Build-9790</meta:generator>
    <meta:printed-by>鹿児島県 </meta:printed-by>
    <meta:document-statistic meta:table-count="12" meta:image-count="0" meta:object-count="0" meta:page-count="10" meta:paragraph-count="166" meta:word-count="1845" meta:character-count="3405"/>
  </office:meta>
</office:document-meta>
</file>