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pitch="fixed"/>
    <style:font-face style:name="ＪＳ明朝" svg:font-family="ＪＳ明朝, 'ＭＳ 明朝'" style:font-family-generic="roman" style:font-pitch="fixed"/>
    <style:font-face style:name="ＭＳ 明朝" svg:font-family="'ＭＳ 明朝', 'MS Mincho'"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773cm" fo:margin-left="0.213cm" table:align="left" style:writing-mode="lr-tb"/>
    </style:style>
    <style:style style:name="表1.A" style:family="table-column">
      <style:table-column-properties style:column-width="4.731cm"/>
    </style:style>
    <style:style style:name="表1.B" style:family="table-column">
      <style:table-column-properties style:column-width="5.161cm"/>
    </style:style>
    <style:style style:name="表1.C" style:family="table-column">
      <style:table-column-properties style:column-width="3.009cm"/>
    </style:style>
    <style:style style:name="表1.D" style:family="table-column">
      <style:table-column-properties style:column-width="3.872cm"/>
    </style:style>
    <style:style style:name="表1.1" style:family="table-row">
      <style:table-row-properties style:min-row-height="2.498cm" style:keep-together="true" fo:keep-together="auto"/>
    </style:style>
    <style:style style:name="表1.A1" style:family="table-cell">
      <style:table-cell-properties style:vertical-align="middle" fo:padding-left="0.092cm" fo:padding-right="0.092cm" fo:padding-top="0cm" fo:padding-bottom="0cm" fo:border-left="0.002cm solid #000000" fo:border-right="0.002cm solid #000000" fo:border-top="0.002cm solid #000000" fo:border-bottom="none"/>
    </style:style>
    <style:style style:name="表1.B1" style:family="table-cell">
      <style:table-cell-properties fo:padding-left="0.092cm" fo:padding-right="0.092cm" fo:padding-top="0cm" fo:padding-bottom="0cm" fo:border-left="0.002cm solid #000000" fo:border-right="0.002cm solid #000000" fo:border-top="0.002cm solid #000000" fo:border-bottom="none"/>
    </style:style>
    <style:style style:name="表1.2" style:family="table-row">
      <style:table-row-properties style:min-row-height="2.545cm" style:keep-together="true" fo:keep-together="auto"/>
    </style:style>
    <style:style style:name="表1.3" style:family="table-row">
      <style:table-row-properties style:min-row-height="2.57cm" style:keep-together="true" fo:keep-together="auto"/>
    </style:style>
    <style:style style:name="表1.4" style:family="table-row">
      <style:table-row-properties style:keep-together="false" fo:keep-together="always"/>
    </style:style>
    <style:style style:name="表1.A4" style:family="table-cell">
      <style:table-cell-properties style:vertical-align="middle" fo:padding-left="0.092cm" fo:padding-right="0.092cm" fo:padding-top="0cm" fo:padding-bottom="0cm" fo:border="0.002cm solid #000000"/>
    </style:style>
    <style:style style:name="表1.C4.1" style:family="table-row">
      <style:table-row-properties style:min-row-height="2.145cm" style:keep-together="false" fo:keep-together="always"/>
    </style:style>
    <style:style style:name="表1.C4.2" style:family="table-row">
      <style:table-row-properties style:min-row-height="1.838cm" style:keep-together="false" fo:keep-together="always"/>
    </style:style>
    <style:style style:name="表1.C4.2.2" style:family="table-cell">
      <style:table-cell-properties fo:padding-left="0.092cm" fo:padding-right="0.092cm" fo:padding-top="0cm" fo:padding-bottom="0cm" fo:border="0.002cm solid #000000"/>
    </style:style>
    <style:style style:name="表2" style:family="table">
      <style:table-properties style:width="17.066cm" fo:margin-left="0.196cm" table:align="left" style:writing-mode="lr-tb"/>
    </style:style>
    <style:style style:name="表2.A" style:family="table-column">
      <style:table-column-properties style:column-width="0.785cm"/>
    </style:style>
    <style:style style:name="表2.B" style:family="table-column">
      <style:table-column-properties style:column-width="5.884cm"/>
    </style:style>
    <style:style style:name="表2.C" style:family="table-column">
      <style:table-column-properties style:column-width="5.297cm"/>
    </style:style>
    <style:style style:name="表2.D" style:family="table-column">
      <style:table-column-properties style:column-width="5.099cm"/>
    </style:style>
    <style:style style:name="表2.1" style:family="table-row">
      <style:table-row-properties style:min-row-height="1.199cm" style:keep-together="true" fo:keep-together="auto"/>
    </style:style>
    <style:style style:name="表2.A1" style:family="table-cell">
      <style:table-cell-properties style:vertical-align="middle" fo:padding-left="0.092cm" fo:padding-right="0.092cm" fo:padding-top="0cm" fo:padding-bottom="0cm" fo:border="0.002cm solid #000000"/>
    </style:style>
    <style:style style:name="表2.C1" style:family="table-cell">
      <style:table-cell-properties fo:padding-left="0.092cm" fo:padding-right="0.092cm" fo:padding-top="0cm" fo:padding-bottom="0cm" fo:border="0.002cm solid #000000"/>
    </style:style>
    <style:style style:name="表2.6" style:family="table-row">
      <style:table-row-properties style:keep-together="false" fo:keep-together="always"/>
    </style:style>
    <style:style style:name="表2.B6.1" style:family="table-row">
      <style:table-row-properties style:min-row-height="1.199cm" style:keep-together="false" fo:keep-together="always"/>
    </style:style>
    <style:style style:name="表2.9" style:family="table-row">
      <style:table-row-properties style:min-row-height="2cm" style:keep-together="false" fo:keep-together="always"/>
    </style:style>
    <style:style style:name="表3" style:family="table">
      <style:table-properties style:width="17.066cm" fo:margin-left="0.196cm" table:align="left" style:writing-mode="lr-tb"/>
    </style:style>
    <style:style style:name="表3.A" style:family="table-column">
      <style:table-column-properties style:column-width="0.785cm"/>
    </style:style>
    <style:style style:name="表3.B" style:family="table-column">
      <style:table-column-properties style:column-width="5.493cm"/>
    </style:style>
    <style:style style:name="表3.D" style:family="table-column">
      <style:table-column-properties style:column-width="5.295cm"/>
    </style:style>
    <style:style style:name="表3.1" style:family="table-row">
      <style:table-row-properties style:min-row-height="0.896cm" style:keep-together="true" fo:keep-together="auto"/>
    </style:style>
    <style:style style:name="表3.A1" style:family="table-cell">
      <style:table-cell-properties style:vertical-align="middle" fo:padding-left="0.092cm" fo:padding-right="0.092cm" fo:padding-top="0cm" fo:padding-bottom="0cm" fo:border="0.002cm solid #000000"/>
    </style:style>
    <style:style style:name="表3.2" style:family="table-row">
      <style:table-row-properties style:min-row-height="0.822cm" style:keep-together="true" fo:keep-together="auto"/>
    </style:style>
    <style:style style:name="表3.3" style:family="table-row">
      <style:table-row-properties style:min-row-height="0.87cm" style:keep-together="true" fo:keep-together="auto"/>
    </style:style>
    <style:style style:name="表3.4" style:family="table-row">
      <style:table-row-properties style:min-row-height="0.845cm" style:keep-together="true" fo:keep-together="auto"/>
    </style:style>
    <style:style style:name="表3.5" style:family="table-row">
      <style:table-row-properties style:min-row-height="0.82cm" style:keep-together="true" fo:keep-together="auto"/>
    </style:style>
    <style:style style:name="表3.6" style:family="table-row">
      <style:table-row-properties style:keep-together="false" fo:keep-together="always"/>
    </style:style>
    <style:style style:name="表3.B6.1" style:family="table-row">
      <style:table-row-properties style:min-row-height="0.87cm" style:keep-together="false" fo:keep-together="always"/>
    </style:style>
    <style:style style:name="表3.B6.2.1" style:family="table-cell">
      <style:table-cell-properties fo:padding-left="0.092cm" fo:padding-right="0.092cm" fo:padding-top="0cm" fo:padding-bottom="0cm" fo:border="0.002cm solid #000000"/>
    </style:style>
    <style:style style:name="表3.B6.2" style:family="table-row">
      <style:table-row-properties style:min-row-height="0.988cm" style:keep-together="false" fo:keep-together="always"/>
    </style:style>
    <style:style style:name="表3.7" style:family="table-row">
      <style:table-row-properties style:min-row-height="1.164cm" style:keep-together="true" fo:keep-together="auto"/>
    </style:style>
    <style:style style:name="表3.B8.1" style:family="table-column">
      <style:table-column-properties style:column-width="0.783cm"/>
    </style:style>
    <style:style style:name="表3.B8.2" style:family="table-column">
      <style:table-column-properties style:column-width="4.71cm"/>
    </style:style>
    <style:style style:name="表3.B8.1" style:family="table-row">
      <style:table-row-properties style:min-row-height="1.164cm" style:keep-together="false" fo:keep-together="always"/>
    </style:style>
    <style:style style:name="表3.B8.2.2.1" style:family="table-row">
      <style:table-row-properties style:min-row-height="0.803cm" style:keep-together="false" fo:keep-together="always"/>
    </style:style>
    <style:style style:name="表3.B8.2.2.2" style:family="table-row">
      <style:table-row-properties style:min-row-height="0.827cm" style:keep-together="false" fo:keep-together="always"/>
    </style:style>
    <style:style style:name="表3.B8.2.2.3" style:family="table-row">
      <style:table-row-properties style:min-row-height="1.009cm" style:keep-together="false" fo:keep-together="always"/>
    </style:style>
    <style:style style:name="表3.B8.3" style:family="table-row">
      <style:table-row-properties style:min-row-height="0.852cm" style:keep-together="false" fo:keep-together="always"/>
    </style:style>
    <style:style style:name="表3.B8.2.4.1" style:family="table-row">
      <style:table-row-properties style:min-row-height="0.85cm" style:keep-together="false" fo:keep-together="always"/>
    </style:style>
    <style:style style:name="表3.B8.2.4.3" style:family="table-row">
      <style:table-row-properties style:min-row-height="0.826cm" style:keep-together="false" fo:keep-together="always"/>
    </style:style>
    <style:style style:name="表3.B8.2.5.1" style:family="table-row">
      <style:table-row-properties style:min-row-height="1.295cm" style:keep-together="false" fo:keep-together="always"/>
    </style:style>
    <style:style style:name="表3.B8.2.5.2" style:family="table-row">
      <style:table-row-properties style:min-row-height="1.169cm" style:keep-together="false" fo:keep-together="always"/>
    </style:style>
    <style:style style:name="表3.B8.6" style:family="table-row">
      <style:table-row-properties style:min-row-height="1.63cm" style:keep-together="false" fo:keep-together="always"/>
    </style:style>
    <style:style style:name="表4" style:family="table">
      <style:table-properties style:width="17.066cm" table:align="center" style:writing-mode="lr-tb"/>
    </style:style>
    <style:style style:name="表4.A" style:family="table-column">
      <style:table-column-properties style:column-width="0.785cm"/>
    </style:style>
    <style:style style:name="表4.B" style:family="table-column">
      <style:table-column-properties style:column-width="5.493cm"/>
    </style:style>
    <style:style style:name="表4.D" style:family="table-column">
      <style:table-column-properties style:column-width="5.295cm"/>
    </style:style>
    <style:style style:name="表4.1" style:family="table-row">
      <style:table-row-properties style:min-row-height="0.804cm" style:keep-together="true" fo:keep-together="auto"/>
    </style:style>
    <style:style style:name="表4.A1" style:family="table-cell">
      <style:table-cell-properties style:vertical-align="middle" fo:padding-left="0.092cm" fo:padding-right="0.092cm" fo:padding-top="0cm" fo:padding-bottom="0cm" fo:border="0.002cm solid #000000"/>
    </style:style>
    <style:style style:name="表4.C1" style:family="table-cell">
      <style:table-cell-properties fo:padding-left="0.092cm" fo:padding-right="0.092cm" fo:padding-top="0cm" fo:padding-bottom="0cm" fo:border="0.002cm solid #000000"/>
    </style:style>
    <style:style style:name="表4.2" style:family="table-row">
      <style:table-row-properties style:min-row-height="0.9cm" style:keep-together="true" fo:keep-together="auto"/>
    </style:style>
    <style:style style:name="表4.3" style:family="table-row">
      <style:table-row-properties style:min-row-height="0.873cm" style:keep-together="true" fo:keep-together="auto"/>
    </style:style>
    <style:style style:name="表4.4" style:family="table-row">
      <style:table-row-properties style:min-row-height="0.773cm" style:keep-together="true" fo:keep-together="auto"/>
    </style:style>
    <style:style style:name="表4.5" style:family="table-row">
      <style:table-row-properties style:min-row-height="0.951cm" style:keep-together="true" fo:keep-together="auto"/>
    </style:style>
    <style:style style:name="表4.6" style:family="table-row">
      <style:table-row-properties style:keep-together="false" fo:keep-together="always"/>
    </style:style>
    <style:style style:name="表4.B6.1" style:family="table-row">
      <style:table-row-properties style:min-row-height="1.164cm" style:keep-together="false" fo:keep-together="always"/>
    </style:style>
    <style:style style:name="表4.B6.2" style:family="table-row">
      <style:table-row-properties style:min-row-height="1.143cm" style:keep-together="false" fo:keep-together="always"/>
    </style:style>
    <style:style style:name="表4.B6.4" style:family="table-row">
      <style:table-row-properties style:min-row-height="0.908cm" style:keep-together="false" fo:keep-together="always"/>
    </style:style>
    <style:style style:name="表4.7" style:family="table-row">
      <style:table-row-properties style:min-row-height="1.164cm" style:keep-together="true" fo:keep-together="auto"/>
    </style:style>
    <style:style style:name="表4.B8.1" style:family="table-column">
      <style:table-column-properties style:column-width="0.783cm"/>
    </style:style>
    <style:style style:name="表4.B8.2" style:family="table-column">
      <style:table-column-properties style:column-width="4.71cm"/>
    </style:style>
    <style:style style:name="表4.B8.2" style:family="table-row">
      <style:table-row-properties style:min-row-height="3.491cm" style:keep-together="false" fo:keep-together="always"/>
    </style:style>
    <style:style style:name="表4.B8.2.2.1" style:family="table-row">
      <style:table-row-properties style:min-row-height="1.162cm" style:keep-together="false" fo:keep-together="always"/>
    </style:style>
    <style:style style:name="表4.B8.2.2.3" style:family="table-row">
      <style:table-row-properties style:min-row-height="1.226cm" style:keep-together="false" fo:keep-together="always"/>
    </style:style>
    <style:style style:name="表4.B8.2.3.1" style:family="table-row">
      <style:table-row-properties style:min-row-height="0.887cm" style:keep-together="false" fo:keep-together="always"/>
    </style:style>
    <style:style style:name="表4.B8.2.3.2" style:family="table-row">
      <style:table-row-properties style:min-row-height="0.91cm" style:keep-together="false" fo:keep-together="always"/>
    </style:style>
    <style:style style:name="表4.B8.4" style:family="table-row">
      <style:table-row-properties style:min-row-height="0.914cm" style:keep-together="false" fo:keep-together="always"/>
    </style:style>
    <style:style style:name="表4.B8.5" style:family="table-row">
      <style:table-row-properties style:row-height="1.7cm" style:keep-together="false" fo:keep-together="always"/>
    </style:style>
    <style:style style:name="表5" style:family="table">
      <style:table-properties style:width="17.203cm" fo:margin-left="0.198cm" table:align="left" style:writing-mode="lr-tb"/>
    </style:style>
    <style:style style:name="表5.A" style:family="table-column">
      <style:table-column-properties style:column-width="0.79cm"/>
    </style:style>
    <style:style style:name="表5.B" style:family="table-column">
      <style:table-column-properties style:column-width="5.932cm"/>
    </style:style>
    <style:style style:name="表5.C" style:family="table-column">
      <style:table-column-properties style:column-width="5.339cm"/>
    </style:style>
    <style:style style:name="表5.D" style:family="table-column">
      <style:table-column-properties style:column-width="5.142cm"/>
    </style:style>
    <style:style style:name="表5.1" style:family="table-row">
      <style:table-row-properties style:min-row-height="0.801cm" style:keep-together="true" fo:keep-together="auto"/>
    </style:style>
    <style:style style:name="表5.A1" style:family="table-cell">
      <style:table-cell-properties style:vertical-align="middle" fo:padding-left="0.092cm" fo:padding-right="0.092cm" fo:padding-top="0cm" fo:padding-bottom="0cm" fo:border="0.002cm solid #000000"/>
    </style:style>
    <style:style style:name="表5.C1" style:family="table-cell">
      <style:table-cell-properties fo:padding-left="0.092cm" fo:padding-right="0.092cm" fo:padding-top="0cm" fo:padding-bottom="0cm" fo:border="0.002cm solid #000000"/>
    </style:style>
    <style:style style:name="表5.2" style:family="table-row">
      <style:table-row-properties style:min-row-height="0.967cm" style:keep-together="true" fo:keep-together="auto"/>
    </style:style>
    <style:style style:name="表5.3" style:family="table-row">
      <style:table-row-properties style:min-row-height="1.124cm" style:keep-together="true" fo:keep-together="auto"/>
    </style:style>
    <style:style style:name="表5.4" style:family="table-row">
      <style:table-row-properties style:min-row-height="1.157cm" style:keep-together="true" fo:keep-together="auto"/>
    </style:style>
    <style:style style:name="表5.5" style:family="table-row">
      <style:table-row-properties style:min-row-height="1.166cm" style:keep-together="true" fo:keep-together="auto"/>
    </style:style>
    <style:style style:name="表5.6" style:family="table-row">
      <style:table-row-properties style:keep-together="false" fo:keep-together="always"/>
    </style:style>
    <style:style style:name="表5.B6.1" style:family="table-row">
      <style:table-row-properties style:min-row-height="1.127cm" style:keep-together="false" fo:keep-together="always"/>
    </style:style>
    <style:style style:name="表5.B6.2" style:family="table-row">
      <style:table-row-properties style:min-row-height="1.161cm" style:keep-together="false" fo:keep-together="always"/>
    </style:style>
    <style:style style:name="表5.7" style:family="table-row">
      <style:table-row-properties style:min-row-height="1.145cm" style:keep-together="true" fo:keep-together="auto"/>
    </style:style>
    <style:style style:name="表5.B8.1" style:family="table-column">
      <style:table-column-properties style:column-width="0.792cm"/>
    </style:style>
    <style:style style:name="表5.B8.2" style:family="table-column">
      <style:table-column-properties style:column-width="5.14cm"/>
    </style:style>
    <style:style style:name="表5.B8.1" style:family="table-row">
      <style:table-row-properties style:min-row-height="1.411cm" style:keep-together="false" fo:keep-together="always"/>
    </style:style>
    <style:style style:name="表5.B8.2.2.1" style:family="table-row">
      <style:table-row-properties style:min-row-height="1.259cm" style:keep-together="false" fo:keep-together="always"/>
    </style:style>
    <style:style style:name="表5.B8.2.3.3" style:family="table-row">
      <style:table-row-properties style:min-row-height="1.524cm" style:keep-together="false" fo:keep-together="always"/>
    </style:style>
    <style:style style:name="表5.B8.5" style:family="table-row">
      <style:table-row-properties style:min-row-height="1.732cm" style:keep-together="false" fo:keep-together="always"/>
    </style:style>
    <style:style style:name="P1" style:family="paragraph" style:parent-style-name="Standard">
      <style:paragraph-properties style:vertical-align="auto"/>
      <style:text-properties style:use-window-font-color="true" fo:font-size="10pt" style:font-size-asian="10pt" style:font-name-complex="Times New Roman" style:font-size-complex="10pt"/>
    </style:style>
    <style:style style:name="P2" style:family="paragraph" style:parent-style-name="Standard">
      <style:paragraph-properties style:line-height-at-least="0.409cm"/>
      <style:text-properties style:use-window-font-color="true" fo:font-size="10pt" style:font-size-asian="10pt" style:font-name-complex="Times New Roman" style:font-size-complex="10pt"/>
    </style:style>
    <style:style style:name="P3" style:family="paragraph" style:parent-style-name="Standard">
      <style:paragraph-properties style:line-height-at-least="0.409cm" fo:text-align="center" style:justify-single-word="false"/>
      <style:text-properties style:use-window-font-color="true" fo:font-size="10pt" style:font-size-asian="10pt" style:font-name-complex="Times New Roman" style:font-size-complex="10pt"/>
    </style:style>
    <style:style style:name="P4" style:family="paragraph" style:parent-style-name="Standard">
      <style:paragraph-properties style:line-height-at-least="0.385cm"/>
      <style:text-properties style:use-window-font-color="true" fo:font-size="10pt" style:font-size-asian="10pt" style:font-name-complex="Times New Roman" style:font-size-complex="10pt"/>
    </style:style>
    <style:style style:name="P5" style:family="paragraph" style:parent-style-name="Standard">
      <style:paragraph-properties style:line-height-at-least="0.385cm" fo:text-align="end" style:justify-single-word="false"/>
      <style:text-properties style:use-window-font-color="true" fo:font-size="10pt" style:font-size-asian="10pt" style:font-name-complex="Times New Roman" style:font-size-complex="10pt"/>
    </style:style>
    <style:style style:name="P6" style:family="paragraph" style:parent-style-name="Standard">
      <style:paragraph-properties style:line-height-at-least="0.416cm"/>
      <style:text-properties style:use-window-font-color="true" fo:font-size="10pt" style:font-size-asian="10pt" style:font-name-complex="Times New Roman" style:font-size-complex="10pt"/>
    </style:style>
    <style:style style:name="P7" style:family="paragraph" style:parent-style-name="Standard">
      <style:paragraph-properties style:line-height-at-least="0.533cm"/>
      <style:text-properties style:use-window-font-color="true" style:font-name-complex="Times New Roman"/>
    </style:style>
    <style:style style:name="P8" style:family="paragraph" style:parent-style-name="Standard">
      <style:paragraph-properties style:line-height-at-least="0.409cm"/>
      <style:text-properties style:use-window-font-color="true" style:font-name-complex="Times New Roman"/>
    </style:style>
    <style:style style:name="P9" style:family="paragraph" style:parent-style-name="Standard">
      <style:paragraph-properties style:line-height-at-least="0.409cm" fo:text-align="center" style:justify-single-word="false"/>
      <style:text-properties style:use-window-font-color="true" style:font-name-complex="Times New Roman"/>
    </style:style>
    <style:style style:name="P10" style:family="paragraph" style:parent-style-name="Standard">
      <style:paragraph-properties style:line-height-at-least="0.385cm"/>
      <style:text-properties style:use-window-font-color="true" fo:font-size="11pt" style:font-size-asian="11pt" style:font-name-complex="Times New Roman" style:font-size-complex="11pt"/>
    </style:style>
    <style:style style:name="P11" style:family="paragraph" style:parent-style-name="Standard">
      <style:paragraph-properties style:line-height-at-least="0.385cm" fo:text-align="end" style:justify-single-word="false"/>
      <style:text-properties style:use-window-font-color="true" fo:font-size="11pt" style:font-size-asian="11pt" style:font-name-complex="Times New Roman" style:font-size-complex="11pt"/>
    </style:style>
    <style:style style:name="P12" style:family="paragraph" style:parent-style-name="Standard">
      <style:paragraph-properties style:line-height-at-least="0.385cm" fo:text-align="start" style:justify-single-word="false"/>
      <style:text-properties style:use-window-font-color="true" fo:font-size="11pt" style:font-size-asian="11pt" style:font-name-complex="Times New Roman" style:font-size-complex="11pt"/>
    </style:style>
    <style:style style:name="P13" style:family="paragraph" style:parent-style-name="Standard">
      <style:paragraph-properties style:line-height-at-least="0.385cm" fo:text-align="justify" style:justify-single-word="false"/>
      <style:text-properties style:use-window-font-color="true" fo:font-size="11pt" style:font-size-asian="11pt" style:font-name-complex="Times New Roman" style:font-size-complex="11pt"/>
    </style:style>
    <style:style style:name="P14" style:family="paragraph" style:parent-style-name="Standard">
      <style:paragraph-properties style:line-height-at-least="0.416cm"/>
      <style:text-properties style:use-window-font-color="true" fo:font-size="11pt" style:font-size-asian="11pt" style:font-name-complex="Times New Roman" style:font-size-complex="11pt"/>
    </style:style>
    <style:style style:name="P15" style:family="paragraph" style:parent-style-name="Standard">
      <style:paragraph-properties style:line-height-at-least="0.385cm" fo:text-align="start" style:justify-single-word="false"/>
      <style:text-properties style:use-window-font-color="true" fo:font-size="11pt" style:font-size-asian="11pt" style:language-asian="ja" style:country-asian="JP" style:font-name-complex="Times New Roman" style:font-size-complex="11pt"/>
    </style:style>
    <style:style style:name="P16" style:family="paragraph" style:parent-style-name="Standard">
      <style:paragraph-properties style:line-height-at-least="0.409cm" fo:text-align="start" style:justify-single-word="false"/>
      <style:text-properties style:use-window-font-color="true" fo:font-size="11pt" style:font-size-asian="11pt" style:language-asian="ja" style:country-asian="JP" style:font-name-complex="Times New Roman" style:font-size-complex="11pt"/>
    </style:style>
    <style:style style:name="P17" style:family="paragraph" style:parent-style-name="Standard">
      <style:paragraph-properties style:line-height-at-least="0.416cm" fo:text-align="start" style:justify-single-word="false"/>
      <style:text-properties style:use-window-font-color="true" fo:font-size="11pt" style:font-size-asian="11pt" style:language-asian="ja" style:country-asian="JP" style:font-name-complex="Times New Roman" style:font-size-complex="11pt"/>
    </style:style>
    <style:style style:name="P18" style:family="paragraph" style:parent-style-name="Standard">
      <style:paragraph-properties style:line-height-at-least="0.533cm" fo:text-align="justify" style:justify-single-word="false"/>
      <style:text-properties style:use-window-font-color="true" style:language-asian="ja" style:country-asian="JP" style:font-name-complex="Times New Roman"/>
    </style:style>
    <style:style style:name="P19" style:family="paragraph" style:parent-style-name="Standard">
      <style:paragraph-properties style:line-height-at-least="0.409cm" fo:text-align="start" style:justify-single-word="false"/>
      <style:text-properties style:use-window-font-color="true" style:language-asian="ja" style:country-asian="JP" style:font-name-complex="Times New Roman"/>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style:line-height-at-least="0.533cm" fo:text-align="justify" style:justify-single-word="false"/>
    </style:style>
    <style:style style:name="P22" style:family="paragraph" style:parent-style-name="Standard">
      <style:paragraph-properties style:line-height-at-least="0.533cm" fo:text-align="center" style:justify-single-word="false"/>
    </style:style>
    <style:style style:name="P23" style:family="paragraph" style:parent-style-name="Standard">
      <style:paragraph-properties style:line-height-at-least="0.533cm" fo:text-align="end" style:justify-single-word="false"/>
    </style:style>
    <style:style style:name="P24" style:family="paragraph" style:parent-style-name="Standard">
      <style:text-properties fo:letter-spacing="0.004cm"/>
    </style:style>
    <style:style style:name="P25" style:family="paragraph" style:parent-style-name="Standard">
      <style:paragraph-properties style:line-height-at-least="0.533cm" fo:text-align="justify" style:justify-single-word="false"/>
      <style:text-properties fo:letter-spacing="0.004cm"/>
    </style:style>
    <style:style style:name="P26" style:family="paragraph" style:parent-style-name="Standard">
      <style:paragraph-properties style:line-height-at-least="0.533cm" fo:text-align="justify" style:justify-single-word="false"/>
      <style:text-properties fo:letter-spacing="0.004cm" style:language-asian="ja" style:country-asian="JP"/>
    </style:style>
    <style:style style:name="P27" style:family="paragraph" style:parent-style-name="Standard">
      <style:paragraph-properties style:line-height-at-least="0.533cm" fo:text-align="justify" style:justify-single-word="false"/>
      <style:text-properties fo:letter-spacing="0.011cm"/>
    </style:style>
    <style:style style:name="P28" style:family="paragraph" style:parent-style-name="Standard">
      <style:text-properties fo:font-size="11pt" style:font-size-asian="11pt" style:font-size-complex="11pt"/>
    </style:style>
    <style:style style:name="P29" style:family="paragraph" style:parent-style-name="Standard">
      <style:paragraph-properties style:line-height-at-least="0.385cm" fo:text-align="center" style:justify-single-word="false"/>
      <style:text-properties fo:font-size="11pt" style:font-size-asian="11pt" style:font-size-complex="11pt"/>
    </style:style>
    <style:style style:name="P30" style:family="paragraph" style:parent-style-name="Standard">
      <style:paragraph-properties style:line-height-at-least="0.385cm" fo:text-align="end" style:justify-single-word="false"/>
      <style:text-properties fo:font-size="11pt" style:font-size-asian="11pt" style:font-size-complex="11pt"/>
    </style:style>
    <style:style style:name="P31" style:family="paragraph" style:parent-style-name="Standard">
      <style:paragraph-properties style:line-height-at-least="0.385cm" fo:text-align="justify" style:justify-single-word="false"/>
      <style:text-properties fo:font-size="11pt" style:font-size-asian="11pt" style:font-size-complex="11pt"/>
    </style:style>
    <style:style style:name="P32" style:family="paragraph" style:parent-style-name="Standard">
      <style:paragraph-properties style:line-height-at-least="0.385cm" fo:text-align="start" style:justify-single-word="false"/>
      <style:text-properties fo:font-size="11pt" style:font-size-asian="11pt" style:font-size-complex="11pt"/>
    </style:style>
    <style:style style:name="P33" style:family="paragraph" style:parent-style-name="Standard">
      <style:paragraph-properties style:line-height-at-least="0.416cm" fo:text-align="center" style:justify-single-word="false"/>
      <style:text-properties fo:font-size="11pt" style:font-size-asian="11pt" style:font-size-complex="11pt"/>
    </style:style>
    <style:style style:name="P34" style:family="paragraph" style:parent-style-name="Standard">
      <style:paragraph-properties style:line-height-at-least="0.416cm" fo:text-align="end" style:justify-single-word="false"/>
      <style:text-properties fo:font-size="11pt" style:font-size-asian="11pt" style:font-size-complex="11pt"/>
    </style:style>
    <style:style style:name="P35" style:family="paragraph" style:parent-style-name="Standard">
      <style:paragraph-properties style:line-height-at-least="0.416cm" fo:text-align="start" style:justify-single-word="false"/>
      <style:text-properties fo:font-size="11pt" style:font-size-asian="11pt" style:font-size-complex="11pt"/>
    </style:style>
    <style:style style:name="P36" style:family="paragraph" style:parent-style-name="Standard">
      <style:paragraph-properties style:line-height-at-least="0.212cm"/>
      <style:text-properties fo:font-size="11pt" style:font-size-asian="11pt" style:font-size-complex="11pt"/>
    </style:style>
    <style:style style:name="P37" style:family="paragraph" style:parent-style-name="Standard">
      <style:text-properties fo:font-size="11pt" style:font-size-asian="11pt" style:font-name-complex="Times New Roman" style:font-size-complex="11pt"/>
    </style:style>
    <style:style style:name="P38" style:family="paragraph" style:parent-style-name="Standard">
      <style:paragraph-properties style:line-height-at-least="0.385cm" fo:text-align="start" style:justify-single-word="false"/>
      <style:text-properties fo:font-size="11pt" style:font-size-asian="11pt" style:language-asian="ja" style:country-asian="JP" style:font-name-complex="Times New Roman" style:font-size-complex="11pt"/>
    </style:style>
    <style:style style:name="P39" style:family="paragraph" style:parent-style-name="Standard">
      <style:paragraph-properties style:line-height-at-least="0.385cm" fo:text-align="justify" style:justify-single-word="false"/>
      <style:text-properties fo:font-size="11pt" style:font-size-asian="11pt" style:language-asian="ja" style:country-asian="JP" style:font-name-complex="Times New Roman" style:font-size-complex="11pt"/>
    </style:style>
    <style:style style:name="P40" style:family="paragraph" style:parent-style-name="Standard">
      <style:paragraph-properties style:line-height-at-least="0.416cm" fo:text-align="justify" style:justify-single-word="false"/>
      <style:text-properties fo:font-size="11pt" fo:letter-spacing="0.004cm" style:font-size-asian="11pt" style:language-asian="ja" style:country-asian="JP" style:font-name-complex="Times New Roman" style:font-size-complex="11pt"/>
    </style:style>
    <style:style style:name="P41" style:family="paragraph" style:parent-style-name="Standard">
      <style:paragraph-properties style:line-height-at-least="0.416cm" fo:text-align="start" style:justify-single-word="false"/>
      <style:text-properties fo:font-size="11pt" fo:letter-spacing="0.004cm" style:font-size-asian="11pt" style:language-asian="ja" style:country-asian="JP" style:font-name-complex="Times New Roman" style:font-size-complex="11pt"/>
    </style:style>
    <style:style style:name="P42" style:family="paragraph" style:parent-style-name="Standard">
      <style:paragraph-properties style:line-height-at-least="0.409cm"/>
    </style:style>
    <style:style style:name="P43" style:family="paragraph" style:parent-style-name="Standard">
      <style:paragraph-properties style:line-height-at-least="0.409cm" fo:text-align="center" style:justify-single-word="false"/>
    </style:style>
    <style:style style:name="P44" style:family="paragraph" style:parent-style-name="Standard">
      <style:paragraph-properties style:line-height-at-least="0.409cm" fo:text-align="end" style:justify-single-word="false"/>
    </style:style>
    <style:style style:name="P45" style:family="paragraph" style:parent-style-name="Standard">
      <style:paragraph-properties style:line-height-at-least="0.409cm" fo:text-align="justify" style:justify-single-word="false"/>
    </style:style>
    <style:style style:name="P46" style:family="paragraph" style:parent-style-name="Standard">
      <style:paragraph-properties style:line-height-at-least="0.409cm" fo:text-align="start" style:justify-single-word="false"/>
    </style:style>
    <style:style style:name="P47" style:family="paragraph" style:parent-style-name="Standard">
      <style:paragraph-properties style:line-height-at-least="0.385cm" fo:text-align="justify" style:justify-single-word="false"/>
    </style:style>
    <style:style style:name="P48" style:family="paragraph" style:parent-style-name="Standard">
      <style:paragraph-properties fo:line-height="0.459cm"/>
      <style:text-properties fo:font-size="10.5pt" style:font-size-asian="10.5pt" style:font-size-complex="10.5pt"/>
    </style:style>
    <style:style style:name="P49" style:family="paragraph" style:parent-style-name="Standard">
      <style:paragraph-properties style:line-height-at-least="0.416cm" fo:text-align="justify" style:justify-single-word="false"/>
      <style:text-properties fo:font-size="10.5pt" style:font-size-asian="10.5pt" style:font-name-complex="Times New Roman" style:font-size-complex="10.5pt"/>
    </style:style>
    <style:style style:name="P50" style:family="paragraph" style:parent-style-name="Standard">
      <style:paragraph-properties style:line-height-at-least="0.416cm" fo:text-align="justify" style:justify-single-word="false"/>
    </style:style>
    <style:style style:name="P51" style:family="paragraph" style:parent-style-name="Standard">
      <style:paragraph-properties style:line-height-at-least="0.416cm" fo:text-align="start" style:justify-single-word="false"/>
    </style:style>
    <style:style style:name="P52" style:family="paragraph" style:parent-style-name="Standard">
      <style:paragraph-properties fo:text-align="end" style:justify-single-word="false"/>
    </style:style>
    <style:style style:name="P53" style:family="paragraph" style:parent-style-name="Standard">
      <style:paragraph-properties style:line-height-at-least="0.409cm" fo:text-align="start" style:justify-single-word="false"/>
      <style:text-properties style:language-asian="ja" style:country-asian="JP"/>
    </style:style>
    <style:style style:name="P54" style:family="paragraph" style:parent-style-name="Standard">
      <style:paragraph-properties fo:margin-left="1.937cm" fo:margin-right="0cm" fo:text-indent="-1.718cm" style:auto-text-indent="false">
        <style:tab-stops/>
      </style:paragraph-properties>
      <style:text-properties fo:font-size="11pt" style:font-size-asian="11pt" style:font-size-complex="11pt"/>
    </style:style>
    <style:style style:name="P55" style:family="paragraph" style:parent-style-name="Standard">
      <style:paragraph-properties fo:margin-left="1.93cm" fo:margin-right="0cm" fo:text-indent="0cm" style:auto-text-indent="false"/>
      <style:text-properties fo:font-size="11pt" style:font-size-asian="11pt" style:font-size-complex="11pt"/>
    </style:style>
    <style:style style:name="P56" style:family="paragraph" style:parent-style-name="Standard">
      <style:paragraph-properties fo:margin-left="0cm" fo:margin-right="0cm" fo:text-indent="1.552cm" style:auto-text-indent="false"/>
      <style:text-properties fo:font-size="11pt" style:font-size-asian="11pt" style:font-size-complex="11pt"/>
    </style:style>
    <style:style style:name="P57" style:family="paragraph" style:parent-style-name="Standard">
      <style:paragraph-properties fo:margin-left="1.937cm" fo:margin-right="0cm" fo:text-indent="-0.427cm" style:auto-text-indent="false">
        <style:tab-stops/>
      </style:paragraph-properties>
      <style:text-properties fo:font-size="11pt" style:font-size-asian="11pt" style:font-size-complex="11pt"/>
    </style:style>
    <style:style style:name="P58" style:family="paragraph" style:parent-style-name="Standard">
      <style:paragraph-properties fo:margin-left="1.935cm" fo:margin-right="0cm" fo:text-indent="-0.039cm" style:auto-text-indent="false">
        <style:tab-stops/>
      </style:paragraph-properties>
      <style:text-properties fo:font-size="11pt" style:font-size-asian="11pt" style:font-size-complex="11pt"/>
    </style:style>
    <style:style style:name="P59" style:family="paragraph" style:parent-style-name="Standard">
      <style:paragraph-properties fo:margin-left="0.199cm" fo:margin-right="0.199cm" style:line-height-at-least="0.409cm" fo:text-align="center" style:justify-single-word="false" fo:text-indent="0cm" style:auto-text-indent="false"/>
    </style:style>
    <style:style style:name="P60" style:family="paragraph" style:parent-style-name="Standard">
      <style:paragraph-properties fo:margin-left="0.199cm" fo:margin-right="0.199cm" style:line-height-at-least="0.409cm" fo:text-align="justify" style:justify-single-word="false" fo:text-indent="0cm" style:auto-text-indent="false"/>
      <style:text-properties fo:font-size="11pt" style:font-size-asian="11pt" style:font-size-complex="11pt"/>
    </style:style>
    <style:style style:name="P61" style:family="paragraph" style:parent-style-name="Standard">
      <style:paragraph-properties fo:margin-left="0.199cm" fo:margin-right="0.199cm" style:line-height-at-least="0.409cm" fo:text-align="center" style:justify-single-word="false" fo:text-indent="0cm" style:auto-text-indent="false"/>
      <style:text-properties fo:font-size="11pt" style:font-size-asian="11pt" style:font-size-complex="11pt"/>
    </style:style>
    <style:style style:name="P62" style:family="paragraph" style:parent-style-name="Standard">
      <style:paragraph-properties fo:margin-left="0.199cm" fo:margin-right="0.199cm" style:line-height-at-least="0.385cm" fo:text-align="center" style:justify-single-word="false" fo:text-indent="0cm" style:auto-text-indent="false"/>
      <style:text-properties fo:font-size="11pt" style:font-size-asian="11pt" style:font-size-complex="11pt"/>
    </style:style>
    <style:style style:name="P63" style:family="paragraph" style:parent-style-name="Standard">
      <style:paragraph-properties fo:margin-left="0.199cm" fo:margin-right="0.199cm" style:line-height-at-least="0.416cm" fo:text-align="center" style:justify-single-word="false" fo:text-indent="0cm" style:auto-text-indent="false"/>
      <style:text-properties fo:font-size="11pt" style:font-size-asian="11pt" style:font-size-complex="11pt"/>
    </style:style>
    <style:style style:name="P64" style:family="paragraph" style:parent-style-name="Standard">
      <style:paragraph-properties fo:margin-left="1.852cm" fo:margin-right="0cm" fo:line-height="0.459cm" fo:text-indent="-1.852cm" style:auto-text-indent="false">
        <style:tab-stops/>
      </style:paragraph-properties>
      <style:text-properties fo:font-size="10.5pt" style:font-size-asian="10.5pt" style:font-size-complex="10.5pt"/>
    </style:style>
    <style:style style:name="P65" style:family="paragraph" style:parent-style-name="Standard">
      <style:paragraph-properties fo:margin-left="1.94cm" fo:margin-right="0cm" fo:text-indent="-1.94cm" style:auto-text-indent="false">
        <style:tab-stops/>
      </style:paragraph-properties>
      <style:text-properties fo:font-size="11pt" style:font-size-asian="11pt" style:font-size-complex="11pt"/>
    </style:style>
    <style:style style:name="P66" style:family="paragraph" style:parent-style-name="Standard">
      <style:paragraph-properties fo:margin-left="1.94cm" fo:margin-right="0cm" style:line-height-at-least="0.212cm" fo:text-indent="-1.94cm" style:auto-text-indent="false">
        <style:tab-stops/>
      </style:paragraph-properties>
      <style:text-properties fo:font-size="11pt" style:font-size-asian="11pt" style:font-size-complex="11pt"/>
    </style:style>
    <style:style style:name="P67" style:family="paragraph" style:parent-style-name="header" style:master-page-name="_31__20_を変換">
      <style:paragraph-properties style:page-number="auto"/>
      <style:text-properties style:font-name="ＭＳ ゴシック" style:font-name-asian="ＭＳ ゴシック"/>
    </style:style>
    <style:style style:name="P68" style:family="paragraph" style:parent-style-name="header" style:master-page-name="_32__20_を変換">
      <style:paragraph-properties style:page-number="auto"/>
      <style:text-properties style:font-name="ＭＳ ゴシック" style:font-name-asian="ＭＳ ゴシック"/>
    </style:style>
    <style:style style:name="P69" style:family="paragraph" style:parent-style-name="header" style:master-page-name="_33__20_を変換">
      <style:paragraph-properties fo:margin-left="1.852cm" fo:margin-right="0cm" fo:line-height="0.459cm" fo:text-indent="-1.852cm" style:auto-text-indent="false" style:page-number="auto">
        <style:tab-stops/>
      </style:paragraph-properties>
      <style:text-properties style:font-name="ＭＳ ゴシック" fo:font-size="12pt" style:font-name-asian="ＭＳ ゴシック" style:font-size-asian="12pt" style:font-size-complex="12pt"/>
    </style:style>
    <style:style style:name="P7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1" style:family="paragraph" style:parent-style-name="Standard">
      <style:paragraph-properties style:line-height-at-least="0.385cm" fo:text-align="end" style:justify-single-word="false"/>
      <style:text-properties fo:font-size="11pt" style:font-size-asian="11pt" style:font-size-complex="11pt"/>
    </style:style>
    <style:style style:name="P72" style:family="paragraph" style:parent-style-name="Standard">
      <style:paragraph-properties style:line-height-at-least="0.385cm" fo:text-align="justify" style:justify-single-word="false"/>
      <style:text-properties fo:font-size="11pt" style:font-size-asian="11pt" style:font-size-complex="11pt"/>
    </style:style>
    <style:style style:name="P73" style:family="paragraph" style:parent-style-name="Standard">
      <style:paragraph-properties style:line-height-at-least="0.416cm" fo:text-align="end" style:justify-single-word="false"/>
      <style:text-properties fo:font-size="11pt" style:font-size-asian="11pt" style:font-size-complex="11pt"/>
    </style:style>
    <style:style style:name="P74" style:family="paragraph" style:parent-style-name="Standard">
      <style:paragraph-properties style:line-height-at-least="0.385cm" fo:text-align="justify" style:justify-single-word="false"/>
      <style:text-properties fo:font-size="11pt" fo:letter-spacing="0.011cm" style:font-size-asian="11pt" style:font-size-complex="11pt"/>
    </style:style>
    <style:style style:name="P75" style:family="paragraph" style:parent-style-name="Standard" style:master-page-name="Standard">
      <style:paragraph-properties style:page-number="auto"/>
      <style:text-properties fo:font-weight="bold" style:font-name-asian="ＭＳ ゴシック" style:font-weight-asian="bold" style:font-weight-complex="bold"/>
    </style:style>
    <style:style style:name="P76" style:family="paragraph" style:parent-style-name="Standard">
      <style:paragraph-properties fo:margin-left="0.199cm" fo:margin-right="0.199cm" style:line-height-at-least="0.385cm" fo:text-align="center" style:justify-single-word="false" fo:text-indent="0cm" style:auto-text-indent="false"/>
      <style:text-properties fo:font-size="11pt" style:font-size-asian="11pt" style:font-size-complex="11pt"/>
    </style:style>
    <style:style style:name="P77" style:family="paragraph" style:parent-style-name="Standard" style:master-page-name="_34__20_を変換">
      <style:paragraph-properties fo:margin-left="1.94cm" fo:margin-right="0cm" fo:text-indent="-1.94cm" style:auto-text-indent="false" style:page-number="auto">
        <style:tab-stops/>
      </style:paragraph-properties>
      <style:text-properties fo:font-size="11pt" style:font-size-asian="11pt" style:font-size-complex="11pt"/>
    </style:style>
    <style:style style:name="P78" style:family="paragraph" style:parent-style-name="Standard">
      <style:paragraph-properties fo:margin-left="1.51cm" fo:margin-right="0cm" fo:text-indent="0cm" style:auto-text-indent="false">
        <style:tab-stops/>
      </style:paragraph-properties>
      <style:text-properties fo:font-size="11pt" style:font-size-asian="11pt" style:font-size-complex="11pt"/>
    </style:style>
    <style:style style:name="T1" style:family="text">
      <style:text-properties fo:letter-spacing="0.004cm"/>
    </style:style>
    <style:style style:name="T2" style:family="text">
      <style:text-properties style:use-window-font-color="true" style:font-name-complex="Times New Roman"/>
    </style:style>
    <style:style style:name="T3" style:family="text">
      <style:text-properties style:use-window-font-color="true" style:language-asian="ja" style:country-asian="JP" style:font-name-complex="Times New Roman"/>
    </style:style>
    <style:style style:name="T4" style:family="text">
      <style:text-properties style:use-window-font-color="true" style:language-asian="ja" style:country-asian="JP" style:font-name-complex="Times New Roman" style:text-scale="50%"/>
    </style:style>
    <style:style style:name="T5" style:family="text">
      <style:text-properties fo:font-size="11pt" style:font-size-asian="11pt" style:font-size-complex="11pt"/>
    </style:style>
    <style:style style:name="T6" style:family="text">
      <style:text-properties fo:font-size="11pt" style:font-size-asian="11pt" style:language-asian="ja" style:country-asian="JP" style:font-size-complex="11pt"/>
    </style:style>
    <style:style style:name="T7" style:family="text">
      <style:text-properties fo:font-size="11pt" style:font-size-asian="11pt" style:language-asian="ja" style:country-asian="JP" style:font-size-complex="11pt" style:text-scale="19%"/>
    </style:style>
    <style:style style:name="T8" style:family="text">
      <style:text-properties fo:font-size="11pt" style:font-size-asian="11pt" style:language-asian="ja" style:country-asian="JP" style:font-size-complex="11pt" style:text-scale="55%"/>
    </style:style>
    <style:style style:name="T9" style:family="text">
      <style:text-properties fo:font-size="11pt" fo:letter-spacing="0.011cm" style:font-size-asian="11pt" style:font-size-complex="11pt"/>
    </style:style>
    <style:style style:name="T10" style:family="text">
      <style:text-properties fo:font-size="11pt" fo:letter-spacing="0.011cm" style:font-name-asian="ＭＳ Ｐ明朝" style:font-size-asian="11pt" style:font-name-complex="Times New Roman" style:font-size-complex="11pt"/>
    </style:style>
    <style:style style:name="T11" style:family="text">
      <style:text-properties fo:font-size="11pt" fo:letter-spacing="0.002cm" style:font-size-asian="11pt" style:font-size-complex="11pt"/>
    </style:style>
    <style:style style:name="T12" style:family="text">
      <style:text-properties fo:font-size="11pt" style:font-name-asian="ＪＳ明朝" style:font-size-asian="11pt" style:font-name-complex="Times New Roman" style:font-size-complex="11pt"/>
    </style:style>
    <style:style style:name="T13" style:family="text">
      <style:text-properties fo:font-size="11pt" fo:letter-spacing="0.042cm" style:font-size-asian="11pt" style:font-size-complex="11pt"/>
    </style:style>
    <style:style style:name="T14" style:family="text">
      <style:text-properties fo:font-size="11pt" fo:letter-spacing="0.004cm" style:font-size-asian="11pt" style:font-size-complex="11pt"/>
    </style:style>
    <style:style style:name="T15" style:family="text">
      <style:text-properties fo:letter-spacing="0.053cm"/>
    </style:style>
    <style:style style:name="T16" style:family="text">
      <style:text-properties style:font-name-complex="Times New Roman"/>
    </style:style>
    <style:style style:name="T17" style:family="text">
      <style:text-properties style:font-name-asian="ＪＳ明朝" style:font-name-complex="Times New Roman"/>
    </style:style>
    <style:style style:name="T18" style:family="text">
      <style:text-properties fo:letter-spacing="0.011cm"/>
    </style:style>
    <style:style style:name="T19" style:family="text">
      <style:text-properties fo:letter-spacing="0.011cm" style:text-scale="95%"/>
    </style:style>
    <style:style style:name="T20" style:family="text">
      <style:text-properties fo:letter-spacing="0.011cm" style:language-asian="ja" style:country-asian="JP" style:text-scale="16%"/>
    </style:style>
    <style:style style:name="T21" style:family="text">
      <style:text-properties fo:letter-spacing="0.011cm" style:text-scale="16%"/>
    </style:style>
    <style:style style:name="T22" style:family="text">
      <style:text-properties fo:letter-spacing="0.009cm"/>
    </style:style>
    <style:style style:name="T23" style:family="text">
      <style:text-properties fo:letter-spacing="0.009cm" style:text-scale="95%"/>
    </style:style>
    <style:style style:name="T24" style:family="text">
      <style:text-properties style:text-position="27% 58%" style:font-name-asian="ＪＳ明朝" style:font-name-complex="Times New Roman"/>
    </style:style>
    <style:style style:name="T25" style:family="text">
      <style:text-properties style:text-position="27% 58%" fo:font-size="11pt" style:font-size-asian="11pt" style:font-size-complex="11pt"/>
    </style:style>
    <style:style style:name="T26" style:family="text">
      <style:text-properties style:text-position="27% 58%" fo:font-size="11pt" style:font-name-asian="ＪＳ明朝" style:font-size-asian="11pt" style:font-name-complex="Times New Roman" style:font-size-complex="11pt"/>
    </style:style>
    <style:style style:name="T27" style:family="text">
      <style:text-properties style:font-name="ＭＳ ゴシック" style:font-name-asian="ＭＳ ゴシック"/>
    </style:style>
    <style:style style:name="T28" style:family="text">
      <style:text-properties style:font-name="ＭＳ ゴシック" fo:font-size="12pt" style:font-name-asian="ＭＳ ゴシック" style:font-size-asian="12pt" style:font-size-complex="12pt"/>
    </style:style>
    <style:style style:name="T29" style:family="text">
      <style:text-properties style:language-asian="ja" style:country-asian="JP"/>
    </style:style>
    <style:style style:name="T30" style:family="text">
      <style:text-properties style:language-asian="ja" style:country-asian="JP" style:text-scale="111%"/>
    </style:style>
    <style:style style:name="T31" style:family="text">
      <style:text-properties style:language-asian="ja" style:country-asian="JP" style:text-scale="109%"/>
    </style:style>
    <style:style style:name="T32" style:family="text">
      <style:text-properties style:language-asian="ja" style:country-asian="JP" style:text-scale="108%"/>
    </style:style>
    <style:style style:name="T33" style:family="text">
      <style:text-properties style:language-asian="ja" style:country-asian="JP" style:text-scale="89%"/>
    </style:style>
    <style:style style:name="T34" style:family="text">
      <style:text-properties style:language-asian="ja" style:country-asian="JP" style:text-scale="97%"/>
    </style:style>
    <style:style style:name="T35" style:family="text">
      <style:text-properties style:language-asian="ja" style:country-asian="JP" style:text-scale="54%"/>
    </style:style>
    <style:style style:name="T36" style:family="text">
      <style:text-properties style:language-asian="ja" style:country-asian="JP" style:font-name-complex="Times New Roman"/>
    </style:style>
    <style:style style:name="T37" style:family="text">
      <style:text-properties style:language-asian="ja" style:country-asian="JP" style:text-scale="107%"/>
    </style:style>
    <style:style style:name="T38" style:family="text">
      <style:text-properties style:language-asian="ja" style:country-asian="JP" style:text-scale="76%"/>
    </style:style>
    <style:style style:name="T39" style:family="text">
      <style:text-properties style:text-scale="120%"/>
    </style:style>
    <style:style style:name="T40" style:family="text">
      <style:text-properties style:text-scale="97%"/>
    </style:style>
    <style:style style:name="T41" style:family="text">
      <style:text-properties style:text-scale="112%"/>
    </style:style>
    <style:style style:name="T42" style:family="text">
      <style:text-properties style:text-scale="35%"/>
    </style:style>
    <style:style style:name="T43" style:family="text">
      <style:text-properties style:text-scale="33%"/>
    </style:style>
    <style:style style:name="T44" style:family="text">
      <style:text-properties style:text-scale="92%"/>
    </style:style>
    <style:style style:name="T45" style:family="text">
      <style:text-properties style:text-scale="86%"/>
    </style:style>
    <style:style style:name="T46" style:family="text">
      <style:text-properties style:text-scale="69%"/>
    </style:style>
    <style:style style:name="T47" style:family="text">
      <style:text-properties style:text-scale="79%"/>
    </style:style>
    <style:style style:name="T48" style:family="text">
      <style:text-properties style:text-scale="108%"/>
    </style:style>
    <style:style style:name="T49" style:family="text">
      <style:text-properties style:text-scale="104%"/>
    </style:style>
    <style:style style:name="T50" style:family="text">
      <style:text-properties style:text-scale="109%"/>
    </style:style>
    <style:style style:name="T51" style:family="text">
      <style:text-properties style:text-scale="47%"/>
    </style:style>
    <style:style style:name="T52" style:family="text">
      <style:text-properties style:text-scale="83%"/>
    </style:style>
    <style:style style:name="T53" style:family="text">
      <style:text-properties style:text-scale="53%"/>
    </style:style>
    <style:style style:name="T54" style:family="text">
      <style:text-properties style:text-scale="99%"/>
    </style:style>
    <style:style style:name="T55" style:family="text">
      <style:text-properties style:text-scale="82%"/>
    </style:style>
    <style:style style:name="T56" style:family="text">
      <style:text-properties style:text-scale="49%"/>
    </style:style>
    <style:style style:name="T57" style:family="text">
      <style:text-properties style:text-scale="23%"/>
    </style:style>
    <style:style style:name="T58" style:family="text">
      <style:text-properties style:text-scale="61%"/>
    </style:style>
    <style:style style:name="T59" style:family="text">
      <style:text-properties style:text-scale="76%"/>
    </style:style>
    <style:style style:name="T60" style:family="text">
      <style:text-properties style:text-scale="136%"/>
    </style:style>
    <style:style style:name="T61" style:family="text">
      <style:text-properties style:text-scale="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様式第３</text:p>
      <text:p text:style-name="P70">一般粉じん発生施設設置（使用，変更）届出書</text:p>
      <text:p text:style-name="P24"/>
      <text:p text:style-name="Standard"><text:s text:c="64"/>年　　月　　日</text:p>
      <text:p text:style-name="P24"/>
      <text:p text:style-name="Standard">　鹿児島県知事　　　　　　　殿</text:p>
      <text:p text:style-name="P24"/>
      <text:p text:style-name="Standard"><text:s text:c="33"/>　　　　　　氏名又は名称及び住所並びに</text:p>
      <text:p text:style-name="Standard"><text:s text:c="33"/>　　　　　　法人にあってはその代表者の氏名 <text:s text:c="2"/></text:p>
      <text:p text:style-name="P24"/>
      <text:p text:style-name="P24"/>
      <text:p text:style-name="Standard"><text:s text:c="38"/>届出者 <text:s text:c="25"/>　　　 <text:s text:c="2"/>印</text:p>
      <text:p text:style-name="P24"/>
      <text:p text:style-name="P24"/>
      <text:p text:style-name="Standard">　大気汚染防止法第18条第１項（第18条第３項，第18条の２第１項）の規定により，一般粉じん発生施設について，次のとおり届け出ます。</text:p>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26">工<text:span text:style-name="T39"> </text:span>場<text:span text:style-name="T39"> </text:span>又<text:span text:style-name="T39"> </text:span>は<text:span text:style-name="T39"> </text:span>事<text:span text:style-name="T39"> </text:span>業<text:span text:style-name="T39"> </text:span>場</text:p>
            <text:p text:style-name="P25"/>
            <text:p text:style-name="P18">の<text:span text:style-name="T40">　　　　</text:span>名<text:span text:style-name="T40">　　　　</text:span>称</text:p>
          </table:table-cell>
          <table:table-cell table:style-name="表1.B1" office:value-type="string">
            <text:p text:style-name="P7"/>
          </table:table-cell>
          <table:table-cell table:style-name="表1.A1" office:value-type="string">
            <text:p text:style-name="P22">※<text:span text:style-name="T3">整</text:span><text:span text:style-name="T4"> </text:span><text:span text:style-name="T3">理</text:span><text:span text:style-name="T4"> </text:span><text:span text:style-name="T3">番</text:span><text:span text:style-name="T4"> </text:span><text:span text:style-name="T3">号</text:span></text:p>
          </table:table-cell>
          <table:table-cell table:style-name="表1.B1" office:value-type="string">
            <text:p text:style-name="P7"/>
          </table:table-cell>
        </table:table-row>
        <table:table-row table:style-name="表1.2">
          <table:table-cell table:style-name="表1.A1" office:value-type="string">
            <text:p text:style-name="P26">工<text:span text:style-name="T39"> </text:span>場<text:span text:style-name="T39"> </text:span>又<text:span text:style-name="T39"> </text:span>は<text:span text:style-name="T39"> </text:span>事<text:span text:style-name="T39"> </text:span>業<text:span text:style-name="T39"> </text:span>場</text:p>
            <text:p text:style-name="P25"/>
            <text:p text:style-name="P18">の<text:span text:style-name="T41">　　</text:span>所<text:span text:style-name="T41">　　</text:span>在<text:span text:style-name="T41">　　</text:span>地</text:p>
          </table:table-cell>
          <table:table-cell table:style-name="表1.B1" office:value-type="string">
            <text:p text:style-name="P7"/>
          </table:table-cell>
          <table:table-cell table:style-name="表1.A1" office:value-type="string">
            <text:p text:style-name="P22">※受理年月日</text:p>
          </table:table-cell>
          <table:table-cell table:style-name="表1.A1" office:value-type="string">
            <text:p text:style-name="P23">　　年　 月 　日</text:p>
          </table:table-cell>
        </table:table-row>
        <table:table-row table:style-name="表1.3">
          <table:table-cell table:style-name="表1.A1" office:value-type="string">
            <text:p text:style-name="P27">一<text:span text:style-name="T43"> </text:span>般<text:span text:style-name="T43"> </text:span>粉<text:span text:style-name="T43"> </text:span>じ<text:span text:style-name="T43"> </text:span>ん<text:span text:style-name="T43"> </text:span>発<text:span text:style-name="T43"> </text:span>生<text:span text:style-name="T43"> </text:span>施<text:span text:style-name="T43"> </text:span>設</text:p>
            <text:p text:style-name="P25"/>
            <text:p text:style-name="P18">の<text:span text:style-name="T40">　　　　</text:span>種<text:span text:style-name="T40">　　　　</text:span>類</text:p>
          </table:table-cell>
          <table:table-cell table:style-name="表1.B1" office:value-type="string">
            <text:p text:style-name="P7"/>
          </table:table-cell>
          <table:table-cell table:style-name="表1.A1" office:value-type="string">
            <text:p text:style-name="P22">※<text:span text:style-name="T3">施</text:span><text:span text:style-name="T4"> </text:span><text:span text:style-name="T3">設</text:span><text:span text:style-name="T4"> </text:span><text:span text:style-name="T3">番</text:span><text:span text:style-name="T4"> </text:span><text:span text:style-name="T3">号</text:span></text:p>
          </table:table-cell>
          <table:table-cell table:style-name="表1.B1" office:value-type="string">
            <text:p text:style-name="P7"/>
          </table:table-cell>
        </table:table-row>
        <table:table-row table:style-name="表1.4">
          <table:table-cell table:style-name="表1.A4" office:value-type="string">
            <text:p text:style-name="P27">一般粉じん発生施設の</text:p>
            <text:p text:style-name="P25"/>
            <text:p text:style-name="P27">構造並び使用及び管理</text:p>
            <text:p text:style-name="P25"/>
            <text:p text:style-name="P21">の方法</text:p>
          </table:table-cell>
          <table:table-cell table:style-name="表1.A4" office:value-type="string">
            <text:p text:style-name="P21"><text:s/>別紙１から別紙４の</text:p>
            <text:p text:style-name="P25"/>
            <text:p text:style-name="P21"><text:s/>とおり</text:p>
          </table:table-cell>
          <table:table-cell table:number-columns-spanned="2">
            <table:table table:is-sub-table="true">
              <table:table-column table:style-name="表1.C"/>
              <table:table-column table:style-name="表1.D"/>
              <table:table-row table:style-name="表1.C4.1">
                <table:table-cell table:style-name="表1.A1" office:value-type="string">
                  <text:p text:style-name="P22">※<text:span text:style-name="T3">審</text:span><text:span text:style-name="T4"> </text:span><text:span text:style-name="T3">査</text:span><text:span text:style-name="T4"> </text:span><text:span text:style-name="T3">結</text:span><text:span text:style-name="T4"> </text:span><text:span text:style-name="T3">果</text:span></text:p>
                </table:table-cell>
                <table:table-cell table:style-name="表1.B1" office:value-type="string">
                  <text:p text:style-name="P7"/>
                </table:table-cell>
              </table:table-row>
              <table:table-row table:style-name="表1.C4.2">
                <table:table-cell table:style-name="表1.A4" office:value-type="string">
                  <text:p text:style-name="P22">※備　　　考</text:p>
                </table:table-cell>
                <table:table-cell table:style-name="表1.C4.2.2" office:value-type="string">
                  <text:p text:style-name="P7"/>
                </table:table-cell>
              </table:table-row>
            </table:table>
          </table:table-cell>
          <table:covered-table-cell/>
        </table:table-row>
      </table:table>
      <text:p text:style-name="P54">備考　 １　一般粉じん発生施設の種類の欄には，大気汚染防止法施行令別表第２に掲げる項番号</text:p>
      <text:p text:style-name="P55">及び名称を記載すること。</text:p>
      <text:p text:style-name="P56">２　※印の欄には，記載しないこと。</text:p>
      <text:p text:style-name="P57">３　変更の届出の場合には，変更のある部分について，変更前及び変更後の内容を対照さ</text:p>
      <text:p text:style-name="P58">せること。</text:p>
      <text:p text:style-name="P57">４　届出書及び別紙の用紙の大きさは，図面，表等やむを得ないものを除き，日本<text:span text:style-name="T29">産業</text:span>規</text:p>
      <text:p text:style-name="P58">格Ａ４とすること。</text:p>
      <text:p text:style-name="P78"/>
      <text:p text:style-name="P67">別紙１</text:p>
      <text:p text:style-name="P20">一般粉じん発生施設（コークス炉）の構造並びに使用及び管理の方法</text:p>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2" office:value-type="string">
            <text:p text:style-name="P43">工場又は事業場における施設番号</text:p>
          </table:table-cell>
          <table:covered-table-cell/>
          <table:table-cell table:style-name="表2.C1" office:value-type="string">
            <text:p text:style-name="P9"/>
          </table:table-cell>
          <table:table-cell table:style-name="表2.C1" office:value-type="string">
            <text:p text:style-name="P3"/>
          </table:table-cell>
        </table:table-row>
        <table:table-row table:style-name="表2.1">
          <table:table-cell table:style-name="表2.A1" table:number-columns-spanned="2" office:value-type="string">
            <text:p text:style-name="P19">名<text:span text:style-name="T44">　　</text:span>称<text:span text:style-name="T44">　　</text:span>及<text:span text:style-name="T44">　　</text:span>び<text:span text:style-name="T44">　　</text:span>型<text:span text:style-name="T44">　　</text:span>式</text:p>
          </table:table-cell>
          <table:covered-table-cell/>
          <table:table-cell table:style-name="表2.C1" office:value-type="string">
            <text:p text:style-name="P42"><text:s text:c="5"/></text:p>
          </table:table-cell>
          <table:table-cell table:style-name="表2.C1" office:value-type="string">
            <text:p text:style-name="P2"/>
          </table:table-cell>
        </table:table-row>
        <table:table-row table:style-name="表2.1">
          <table:table-cell table:style-name="表2.A1" table:number-columns-spanned="2" office:value-type="string">
            <text:p text:style-name="P19">設<text:span text:style-name="T45">　　　</text:span>置<text:span text:style-name="T45">　　　</text:span>年<text:span text:style-name="T45">　　　</text:span>月<text:span text:style-name="T45">　　　</text:span>日</text:p>
          </table:table-cell>
          <table:covered-table-cell/>
          <table:table-cell table:style-name="表2.A1" office:value-type="string">
            <text:p text:style-name="P44">年　　月　　日</text:p>
          </table:table-cell>
          <table:table-cell table:style-name="表2.A1" office:value-type="string">
            <text:p text:style-name="P44">年　　月　　日</text:p>
          </table:table-cell>
        </table:table-row>
        <table:table-row table:style-name="表2.1">
          <table:table-cell table:style-name="表2.A1" table:number-columns-spanned="2" office:value-type="string">
            <text:p text:style-name="P19">着<text:span text:style-name="T46">　　</text:span>手<text:span text:style-name="T46">　　</text:span>予<text:span text:style-name="T46">　　</text:span>定<text:span text:style-name="T46">　　</text:span>年<text:span text:style-name="T46">　　</text:span>月<text:span text:style-name="T46">　　</text:span>日</text:p>
          </table:table-cell>
          <table:covered-table-cell/>
          <table:table-cell table:style-name="表2.A1" office:value-type="string">
            <text:p text:style-name="P44">年　　月　　日</text:p>
          </table:table-cell>
          <table:table-cell table:style-name="表2.A1" office:value-type="string">
            <text:p text:style-name="P52">年　　月　　日</text:p>
          </table:table-cell>
        </table:table-row>
        <table:table-row table:style-name="表2.1">
          <table:table-cell table:style-name="表2.A1" table:number-columns-spanned="2" office:value-type="string">
            <text:p text:style-name="P19">使<text:span text:style-name="T47">　</text:span>用<text:span text:style-name="T47">　</text:span>開<text:span text:style-name="T47">　</text:span>始<text:span text:style-name="T47">　</text:span>予<text:span text:style-name="T47">　</text:span>定<text:span text:style-name="T47">　</text:span>年<text:span text:style-name="T47">　</text:span>月<text:span text:style-name="T47">　</text:span>日</text:p>
          </table:table-cell>
          <table:covered-table-cell/>
          <table:table-cell table:style-name="表2.A1" office:value-type="string">
            <text:p text:style-name="P44">年　　月　　日</text:p>
          </table:table-cell>
          <table:table-cell table:style-name="表2.A1" office:value-type="string">
            <text:p text:style-name="P44">年　　月　　日</text:p>
          </table:table-cell>
        </table:table-row>
        <table:table-row table:style-name="表2.6">
          <table:table-cell table:style-name="表2.A1" office:value-type="string">
            <text:p text:style-name="P59">規　　模</text:p>
          </table:table-cell>
          <table:table-cell table:number-columns-spanned="3">
            <table:table table:is-sub-table="true">
              <table:table-column table:style-name="表2.B"/>
              <table:table-column table:style-name="表2.C"/>
              <table:table-column table:style-name="表2.D"/>
              <table:table-row table:style-name="表2.B6.1">
                <table:table-cell table:style-name="表2.A1" office:value-type="string">
                  <text:p text:style-name="P53">原<text:span text:style-name="T48">　</text:span>料<text:span text:style-name="T48">　</text:span>の<text:span text:style-name="T48">　</text:span>処<text:span text:style-name="T48">　</text:span>理<text:span text:style-name="T48">　</text:span>能<text:span text:style-name="T48">　</text:span>力</text:p>
                  <text:p text:style-name="P44">（ｔ／日）</text:p>
                </table:table-cell>
                <table:table-cell table:style-name="表2.C1" office:value-type="string">
                  <text:p text:style-name="P8"/>
                </table:table-cell>
                <table:table-cell table:style-name="表2.C1" office:value-type="string">
                  <text:p text:style-name="P2"/>
                </table:table-cell>
              </table:table-row>
              <table:table-row table:style-name="表2.B6.1">
                <table:table-cell table:style-name="表2.A1" office:value-type="string">
                  <text:p text:style-name="P19">炉<text:span text:style-name="T49">　　　　　</text:span>室<text:span text:style-name="T49">　　　　　</text:span>数</text:p>
                </table:table-cell>
                <table:table-cell table:style-name="表2.C1" office:value-type="string">
                  <text:p text:style-name="P8"/>
                </table:table-cell>
                <table:table-cell table:style-name="表2.C1" office:value-type="string">
                  <text:p text:style-name="P2"/>
                </table:table-cell>
              </table:table-row>
              <table:table-row table:style-name="表2.B6.1">
                <table:table-cell table:style-name="表2.A1" office:value-type="string">
                  <text:p text:style-name="P45"><text:span text:style-name="T29">炭</text:span><text:span text:style-name="T32">　　</text:span><text:span text:style-name="T29">化</text:span><text:span text:style-name="T32">　　</text:span><text:span text:style-name="T29">時</text:span><text:span text:style-name="T32">　　</text:span><text:span text:style-name="T29">間</text:span>（ｈ）</text:p>
                </table:table-cell>
                <table:table-cell table:style-name="表2.C1" office:value-type="string">
                  <text:p text:style-name="P8"/>
                </table:table-cell>
                <table:table-cell table:style-name="表2.C1" office:value-type="string">
                  <text:p text:style-name="P2"/>
                </table:table-cell>
              </table:table-row>
            </table:table>
          </table:table-cell>
          <table:covered-table-cell/>
          <table:covered-table-cell/>
        </table:table-row>
        <table:table-row table:style-name="表2.6">
          <table:table-cell table:style-name="表2.A1" office:value-type="string">
            <text:p text:style-name="P59">装炭作業</text:p>
          </table:table-cell>
          <table:table-cell table:number-columns-spanned="3">
            <table:table table:is-sub-table="true">
              <table:table-column table:style-name="表2.B"/>
              <table:table-column table:style-name="表2.C"/>
              <table:table-column table:style-name="表2.D"/>
              <table:table-row table:style-name="表2.B6.1">
                <table:table-cell table:style-name="表2.C1" office:value-type="string">
                  <text:p text:style-name="P42">一<text:span text:style-name="T51"> </text:span>般<text:span text:style-name="T51"> </text:span>粉<text:span text:style-name="T51"> </text:span>じ<text:span text:style-name="T51"> </text:span>ん<text:span text:style-name="T51"> </text:span>の<text:span text:style-name="T51"> </text:span>処<text:span text:style-name="T51"> </text:span>理<text:span text:style-name="T51"> </text:span>装<text:span text:style-name="T51"> </text:span>置<text:span text:style-name="T51"> </text:span>の</text:p>
                  <text:p text:style-name="P42">種<text:span text:style-name="T29">類</text:span>・型式</text:p>
                </table:table-cell>
                <table:table-cell table:style-name="表2.C1" office:value-type="string">
                  <text:p text:style-name="P8"/>
                </table:table-cell>
                <table:table-cell table:style-name="表2.C1" office:value-type="string">
                  <text:p text:style-name="P2"/>
                </table:table-cell>
              </table:table-row>
              <table:table-row table:style-name="表2.B6.1">
                <table:table-cell table:style-name="表2.A1" office:value-type="string">
                  <text:p text:style-name="P46"><text:span text:style-name="T29">集</text:span><text:span text:style-name="T33">　</text:span><text:span text:style-name="T29">じ</text:span><text:span text:style-name="T33">　</text:span><text:span text:style-name="T29">ん</text:span><text:span text:style-name="T33">　</text:span><text:span text:style-name="T29">機</text:span><text:span text:style-name="T33">　</text:span><text:span text:style-name="T29">効</text:span><text:span text:style-name="T33">　</text:span><text:span text:style-name="T29">率</text:span>（％）</text:p>
                </table:table-cell>
                <table:table-cell table:style-name="表2.C1" office:value-type="string">
                  <text:p text:style-name="P8"/>
                </table:table-cell>
                <table:table-cell table:style-name="表2.C1" office:value-type="string">
                  <text:p text:style-name="P2"/>
                </table:table-cell>
              </table:table-row>
              <table:table-row table:style-name="表2.B6.1">
                <table:table-cell table:style-name="表2.A1" office:value-type="string">
                  <text:p text:style-name="P46"><text:span text:style-name="T15">送風機の原動機出</text:span>力（kW）</text:p>
                </table:table-cell>
                <table:table-cell table:style-name="表2.C1" office:value-type="string">
                  <text:p text:style-name="P8"/>
                </table:table-cell>
                <table:table-cell table:style-name="表2.C1" office:value-type="string">
                  <text:p text:style-name="P2"/>
                </table:table-cell>
              </table:table-row>
            </table:table>
          </table:table-cell>
          <table:covered-table-cell/>
          <table:covered-table-cell/>
        </table:table-row>
        <table:table-row table:style-name="表2.6">
          <table:table-cell table:style-name="表2.A1" office:value-type="string">
            <text:p text:style-name="P59">窯出し作業</text:p>
          </table:table-cell>
          <table:table-cell table:number-columns-spanned="3">
            <table:table table:is-sub-table="true">
              <table:table-column table:style-name="表2.B"/>
              <table:table-column table:style-name="表2.C"/>
              <table:table-column table:style-name="表2.D"/>
              <table:table-row table:style-name="表2.B6.1">
                <table:table-cell table:style-name="表2.C1" office:value-type="string">
                  <text:p text:style-name="P42">一<text:span text:style-name="T51"> </text:span>般<text:span text:style-name="T51"> </text:span>粉<text:span text:style-name="T51"> </text:span>じ<text:span text:style-name="T51"> </text:span>ん<text:span text:style-name="T51"> </text:span>の<text:span text:style-name="T51"> </text:span>処<text:span text:style-name="T51"> </text:span>理<text:span text:style-name="T51"> </text:span>装<text:span text:style-name="T51"> </text:span>置<text:span text:style-name="T51"> </text:span>の</text:p>
                  <text:p text:style-name="P42"><text:span text:style-name="T2">種</text:span><text:span text:style-name="T3">類</text:span><text:span text:style-name="T2">・型式</text:span></text:p>
                </table:table-cell>
                <table:table-cell table:style-name="表2.C1" office:value-type="string">
                  <text:p text:style-name="P8"/>
                </table:table-cell>
                <table:table-cell table:style-name="表2.C1" office:value-type="string">
                  <text:p text:style-name="P2"/>
                </table:table-cell>
              </table:table-row>
              <table:table-row table:style-name="表2.B6.1">
                <table:table-cell table:style-name="表2.A1" office:value-type="string">
                  <text:p text:style-name="P46"><text:span text:style-name="T29">集</text:span><text:span text:style-name="T33">　</text:span><text:span text:style-name="T29">じ</text:span><text:span text:style-name="T33">　</text:span><text:span text:style-name="T29">ん</text:span><text:span text:style-name="T33">　</text:span><text:span text:style-name="T29">機</text:span><text:span text:style-name="T33">　</text:span><text:span text:style-name="T29">効</text:span><text:span text:style-name="T33">　</text:span><text:span text:style-name="T29">率</text:span>（％）</text:p>
                </table:table-cell>
                <table:table-cell table:style-name="表2.C1" office:value-type="string">
                  <text:p text:style-name="P8"/>
                </table:table-cell>
                <table:table-cell table:style-name="表2.C1" office:value-type="string">
                  <text:p text:style-name="P2"/>
                </table:table-cell>
              </table:table-row>
              <table:table-row table:style-name="表2.B6.1">
                <table:table-cell table:style-name="表2.A1" office:value-type="string">
                  <text:p text:style-name="P46"><text:span text:style-name="T15">送風機の原動機出</text:span>力（kW）</text:p>
                </table:table-cell>
                <table:table-cell table:style-name="表2.C1" office:value-type="string">
                  <text:p text:style-name="P8"/>
                </table:table-cell>
                <table:table-cell table:style-name="表2.C1" office:value-type="string">
                  <text:p text:style-name="P2"/>
                </table:table-cell>
              </table:table-row>
            </table:table>
          </table:table-cell>
          <table:covered-table-cell/>
          <table:covered-table-cell/>
        </table:table-row>
        <table:table-row table:style-name="表2.9">
          <table:table-cell table:style-name="表2.A1" office:value-type="string">
            <text:p text:style-name="P60">消火作業</text:p>
          </table:table-cell>
          <table:table-cell table:style-name="表2.A1" office:value-type="string">
            <text:p text:style-name="P42">一<text:span text:style-name="T51"> </text:span>般<text:span text:style-name="T51"> </text:span>粉<text:span text:style-name="T51"> </text:span>じ<text:span text:style-name="T51"> </text:span>ん<text:span text:style-name="T51"> </text:span>の<text:span text:style-name="T51"> </text:span>処<text:span text:style-name="T51"> </text:span>理<text:span text:style-name="T51"> </text:span>装<text:span text:style-name="T51"> </text:span>置<text:span text:style-name="T51"> </text:span>の</text:p>
            <text:p text:style-name="P45"><text:span text:style-name="T2">種</text:span><text:span text:style-name="T3">類</text:span><text:span text:style-name="T2">・型式</text:span></text:p>
          </table:table-cell>
          <table:table-cell table:style-name="表2.C1" office:value-type="string">
            <text:p text:style-name="P8"/>
          </table:table-cell>
          <table:table-cell table:style-name="表2.C1" office:value-type="string">
            <text:p text:style-name="P2"/>
          </table:table-cell>
        </table:table-row>
        <table:table-row table:style-name="表2.9">
          <table:table-cell table:style-name="表2.A1" office:value-type="string">
            <text:p text:style-name="P61">参考事項</text:p>
          </table:table-cell>
          <table:table-cell table:style-name="表2.C1" office:value-type="string">
            <text:p text:style-name="P8"/>
          </table:table-cell>
          <table:table-cell table:style-name="表2.C1" office:value-type="string">
            <text:p text:style-name="P2"/>
          </table:table-cell>
          <table:table-cell table:style-name="表2.C1" office:value-type="string">
            <text:p text:style-name="P2"/>
          </table:table-cell>
        </table:table-row>
      </table:table>
      <text:p text:style-name="P28">参考　１　設置届出の場合には着手予定年月日及び使用開始予定年月日の欄に，使用届出の場合に</text:p>
      <text:p text:style-name="P28"><text:span text:style-name="T29">　　　　</text:span>は設置年月日の欄に，変更届出の場合には設置年月日，着手予定年月日及び使用開始予定</text:p>
      <text:p text:style-name="P28"><text:span text:style-name="T29">　　　　</text:span>年月日の欄に，それぞれ記載すること。</text:p>
      <text:p text:style-name="P28"><text:s text:c="6"/>２　参考事項の欄には，ガイド車の走行する炉床の強度，ガイド車の軌条の幅員等について</text:p>
      <text:p text:style-name="P28"><text:span text:style-name="T29">　　　　</text:span>記載すること。</text:p>
      <text:p text:style-name="P28"><text:s text:c="6"/>３　一般粉じん発生施設及び一般粉じんの処理又は防止のための装置（フードを含む。）の</text:p>
      <text:p text:style-name="P28"><text:span text:style-name="T29">　　　　</text:span>構造とその主要寸法を記載した概要図を添付すること。</text:p>
      <text:p text:style-name="P68">別紙２</text:p>
      <text:p text:style-name="P20">一般粉じん発生施設（堆積場）の構造並びに使用及び管理の方法</text:p>
      <table:table table:name="表3" table:style-name="表3">
        <table:table-column table:style-name="表3.A"/>
        <table:table-column table:style-name="表3.B" table:number-columns-repeated="2"/>
        <table:table-column table:style-name="表3.D"/>
        <table:table-row table:style-name="表3.1">
          <table:table-cell table:style-name="表3.A1" table:number-columns-spanned="2" office:value-type="string">
            <text:p text:style-name="P29">工場又は事業場における施設番号</text:p>
          </table:table-cell>
          <table:covered-table-cell/>
          <table:table-cell table:style-name="表3.A1" office:value-type="string">
            <text:p text:style-name="P11"/>
          </table:table-cell>
          <table:table-cell table:style-name="表3.A1" office:value-type="string">
            <text:p text:style-name="P11"/>
          </table:table-cell>
        </table:table-row>
        <table:table-row table:style-name="表3.2">
          <table:table-cell table:style-name="表3.A1" table:number-columns-spanned="2" office:value-type="string">
            <text:p text:style-name="P16">名<text:span text:style-name="T44">　　</text:span>称<text:span text:style-name="T44">　　</text:span>及<text:span text:style-name="T44">　　</text:span>び<text:span text:style-name="T44">　　</text:span>型<text:span text:style-name="T44">　　</text:span>式</text:p>
          </table:table-cell>
          <table:covered-table-cell/>
          <table:table-cell table:style-name="表3.A1" office:value-type="string">
            <text:p text:style-name="P11"/>
          </table:table-cell>
          <table:table-cell table:style-name="表3.A1" office:value-type="string">
            <text:p text:style-name="P11"/>
          </table:table-cell>
        </table:table-row>
        <table:table-row table:style-name="表3.3">
          <table:table-cell table:style-name="表3.A1" table:number-columns-spanned="2" office:value-type="string">
            <text:p text:style-name="P16">設<text:span text:style-name="T45">　　　</text:span>置<text:span text:style-name="T45">　　　</text:span>年<text:span text:style-name="T45">　　　</text:span>月<text:span text:style-name="T45">　　　</text:span>日</text:p>
          </table:table-cell>
          <table:covered-table-cell/>
          <table:table-cell table:style-name="表3.A1" office:value-type="string">
            <text:p text:style-name="P30">　　　年　　　月　　　日</text:p>
          </table:table-cell>
          <table:table-cell table:style-name="表3.A1" office:value-type="string">
            <text:p text:style-name="P30">　　　年　　　月　　　日</text:p>
          </table:table-cell>
        </table:table-row>
        <table:table-row table:style-name="表3.4">
          <table:table-cell table:style-name="表3.A1" table:number-columns-spanned="2" office:value-type="string">
            <text:p text:style-name="P16">着<text:span text:style-name="T46">　　</text:span>手<text:span text:style-name="T46">　　</text:span>予<text:span text:style-name="T46">　　</text:span>定<text:span text:style-name="T46">　　</text:span>年<text:span text:style-name="T46">　　</text:span>月<text:span text:style-name="T46">　　</text:span>日</text:p>
          </table:table-cell>
          <table:covered-table-cell/>
          <table:table-cell table:style-name="表3.A1" office:value-type="string">
            <text:p text:style-name="P30"><text:s text:c="6"/>年　　　月　　　日</text:p>
          </table:table-cell>
          <table:table-cell table:style-name="表3.A1" office:value-type="string">
            <text:p text:style-name="P30"><text:s text:c="6"/>年　　　月　　　日</text:p>
          </table:table-cell>
        </table:table-row>
        <table:table-row table:style-name="表3.5">
          <table:table-cell table:style-name="表3.A1" table:number-columns-spanned="2" office:value-type="string">
            <text:p text:style-name="P16">使<text:span text:style-name="T47">　</text:span>用<text:span text:style-name="T47">　</text:span>開<text:span text:style-name="T47">　</text:span>始<text:span text:style-name="T47">　</text:span>予<text:span text:style-name="T47">　</text:span>定<text:span text:style-name="T47">　</text:span>年<text:span text:style-name="T47">　</text:span>月<text:span text:style-name="T47">　</text:span>日</text:p>
          </table:table-cell>
          <table:covered-table-cell/>
          <table:table-cell table:style-name="表3.A1" office:value-type="string">
            <text:p text:style-name="P30"><text:s text:c="6"/>年　　　月　　　日</text:p>
          </table:table-cell>
          <table:table-cell table:style-name="表3.A1" office:value-type="string">
            <text:p text:style-name="P30"><text:s text:c="6"/>年　　　月　　　日</text:p>
          </table:table-cell>
        </table:table-row>
        <table:table-row table:style-name="表3.6">
          <table:table-cell table:style-name="表3.A1" office:value-type="string">
            <text:p text:style-name="P62">規 模</text:p>
          </table:table-cell>
          <table:table-cell table:number-columns-spanned="3">
            <table:table table:is-sub-table="true">
              <table:table-column table:style-name="表3.B" table:number-columns-repeated="2"/>
              <table:table-column table:style-name="表3.D"/>
              <table:table-row table:style-name="表3.B6.1">
                <table:table-cell table:style-name="表3.A1" office:value-type="string">
                  <text:p text:style-name="P32">面<text:span text:style-name="T34">　　　　　　　　　</text:span>積（<text:span text:style-name="T17">㎡）</text:span></text:p>
                </table:table-cell>
                <table:table-cell table:style-name="表3.B6.2.1" office:value-type="string">
                  <text:p text:style-name="P10"/>
                </table:table-cell>
                <table:table-cell table:style-name="表3.B6.2.1" office:value-type="string">
                  <text:p text:style-name="P10"/>
                </table:table-cell>
              </table:table-row>
              <table:table-row table:style-name="表3.B6.2">
                <table:table-cell table:style-name="表3.A1" office:value-type="string">
                  <text:p text:style-name="P32"><text:span text:style-name="T29">堆</text:span><text:span text:style-name="T30">　　</text:span><text:span text:style-name="T29">積</text:span><text:span text:style-name="T30">　　</text:span><text:span text:style-name="T29">能</text:span><text:span text:style-name="T30">　　</text:span><text:span text:style-name="T29">力</text:span>（ｔ）</text:p>
                </table:table-cell>
                <table:table-cell table:style-name="表3.B6.2.1" office:value-type="string">
                  <text:p text:style-name="P10"/>
                </table:table-cell>
                <table:table-cell table:style-name="表3.B6.2.1" office:value-type="string">
                  <text:p text:style-name="P10"/>
                </table:table-cell>
              </table:table-row>
            </table:table>
          </table:table-cell>
          <table:covered-table-cell/>
          <table:covered-table-cell/>
        </table:table-row>
        <table:table-row table:style-name="表3.7">
          <table:table-cell table:style-name="表3.A1" table:number-columns-spanned="2" office:value-type="string">
            <text:p text:style-name="P31"><text:span text:style-name="T18">堆積場の種類，性状及び通年</text:span><text:span text:style-name="T1">の</text:span></text:p>
            <text:p text:style-name="P31">年間延べ堆積量　　　 （ｔ／年）</text:p>
          </table:table-cell>
          <table:covered-table-cell/>
          <table:table-cell table:style-name="表3.B6.2.1" office:value-type="string">
            <text:p text:style-name="P10"/>
          </table:table-cell>
          <table:table-cell table:style-name="表3.B6.2.1" office:value-type="string">
            <text:p text:style-name="P10"/>
          </table:table-cell>
        </table:table-row>
        <table:table-row table:style-name="表3.6">
          <table:table-cell table:style-name="表3.A1" office:value-type="string">
            <text:p text:style-name="P62">使　用　及　び　管　理　の　方　法</text:p>
          </table:table-cell>
          <table:table-cell table:number-columns-spanned="3">
            <table:table table:is-sub-table="true">
              <table:table-column table:style-name="表3.B8.1"/>
              <table:table-column table:style-name="表3.B8.2"/>
              <table:table-column table:style-name="表3.B"/>
              <table:table-column table:style-name="表3.D"/>
              <table:table-row table:style-name="表3.B8.1">
                <table:table-cell table:style-name="表3.A1" table:number-columns-spanned="2" office:value-type="string">
                  <text:p text:style-name="P31">堆積場がその中に設置されて</text:p>
                  <text:p text:style-name="P31">いる建築物の概要</text:p>
                </table:table-cell>
                <table:covered-table-cell/>
                <table:table-cell table:style-name="表3.B6.2.1" office:value-type="string">
                  <text:p text:style-name="P10"/>
                </table:table-cell>
                <table:table-cell table:style-name="表3.B6.2.1" office:value-type="string">
                  <text:p text:style-name="P10"/>
                </table:table-cell>
              </table:table-row>
              <table:table-row table:style-name="表3.6">
                <table:table-cell table:style-name="表3.A1" office:value-type="string">
                  <text:p text:style-name="P62">散　水</text:p>
                </table:table-cell>
                <table:table-cell table:number-columns-spanned="3">
                  <table:table table:is-sub-table="true">
                    <table:table-column table:style-name="表3.B8.2"/>
                    <table:table-column table:style-name="表3.B"/>
                    <table:table-column table:style-name="表3.D"/>
                    <table:table-row table:style-name="表3.B8.2.2.1">
                      <table:table-cell table:style-name="表3.A1" office:value-type="string">
                        <text:p text:style-name="P32"><text:span text:style-name="T22">装置の種類・型式・基</text:span>数</text:p>
                      </table:table-cell>
                      <table:table-cell table:style-name="表3.B6.2.1" office:value-type="string">
                        <text:p text:style-name="P10"/>
                      </table:table-cell>
                      <table:table-cell table:style-name="表3.B6.2.1" office:value-type="string">
                        <text:p text:style-name="P10"/>
                      </table:table-cell>
                    </table:table-row>
                    <table:table-row table:style-name="表3.B8.2.2.2">
                      <table:table-cell table:style-name="表3.A1" office:value-type="string">
                        <text:p text:style-name="P32"><text:span text:style-name="T29">装</text:span><text:span text:style-name="T35"> </text:span><text:span text:style-name="T29">置</text:span><text:span text:style-name="T35"> </text:span><text:span text:style-name="T29">の</text:span><text:span text:style-name="T35"> </text:span><text:span text:style-name="T29">能</text:span><text:span text:style-name="T35"> </text:span><text:span text:style-name="T29">力</text:span>（<text:span text:style-name="T17">ｍ</text:span><text:span text:style-name="T24">３</text:span><text:span text:style-name="T17">／ｈ）</text:span></text:p>
                      </table:table-cell>
                      <table:table-cell table:style-name="表3.B6.2.1" office:value-type="string">
                        <text:p text:style-name="P10"/>
                      </table:table-cell>
                      <table:table-cell table:style-name="表3.B6.2.1" office:value-type="string">
                        <text:p text:style-name="P10"/>
                      </table:table-cell>
                    </table:table-row>
                    <table:table-row table:style-name="表3.B8.2.2.3">
                      <table:table-cell table:style-name="表3.A1" office:value-type="string">
                        <text:p text:style-name="P15">散<text:span text:style-name="T52">　　</text:span>水<text:span text:style-name="T52">　　</text:span>の<text:span text:style-name="T52">　　</text:span>方<text:span text:style-name="T52">　　</text:span>法</text:p>
                      </table:table-cell>
                      <table:table-cell table:style-name="表3.B6.2.1" office:value-type="string">
                        <text:p text:style-name="P10"/>
                      </table:table-cell>
                      <table:table-cell table:style-name="表3.B6.2.1" office:value-type="string">
                        <text:p text:style-name="P10"/>
                      </table:table-cell>
                    </table:table-row>
                  </table:table>
                </table:table-cell>
                <table:covered-table-cell/>
                <table:covered-table-cell/>
              </table:table-row>
              <table:table-row table:style-name="表3.B8.3">
                <table:table-cell table:style-name="表3.A1" table:number-columns-spanned="2" office:value-type="string">
                  <text:p text:style-name="P15">防<text:span text:style-name="T53"> </text:span>じ<text:span text:style-name="T53"> </text:span>ん<text:span text:style-name="T53"> </text:span>カ<text:span text:style-name="T53"> </text:span>バ<text:span text:style-name="T53"> </text:span>ー<text:span text:style-name="T53"> </text:span>の<text:span text:style-name="T53"> </text:span>設<text:span text:style-name="T53"> </text:span>置<text:span text:style-name="T53"> </text:span>状<text:span text:style-name="T53"> </text:span>況</text:p>
                </table:table-cell>
                <table:covered-table-cell/>
                <table:table-cell table:style-name="表3.B6.2.1" office:value-type="string">
                  <text:p text:style-name="P10"/>
                </table:table-cell>
                <table:table-cell table:style-name="表3.B6.2.1" office:value-type="string">
                  <text:p text:style-name="P10"/>
                </table:table-cell>
              </table:table-row>
              <table:table-row table:style-name="表3.6">
                <table:table-cell table:style-name="表3.A1" office:value-type="string">
                  <text:p text:style-name="P62">薬 液 散 布</text:p>
                </table:table-cell>
                <table:table-cell table:number-columns-spanned="3">
                  <table:table table:is-sub-table="true">
                    <table:table-column table:style-name="表3.B8.2"/>
                    <table:table-column table:style-name="表3.B"/>
                    <table:table-column table:style-name="表3.D"/>
                    <table:table-row table:style-name="表3.B8.2.4.1">
                      <table:table-cell table:style-name="表3.A1" office:value-type="string">
                        <text:p text:style-name="P15">薬 液 の 種 類 ・ 名 称</text:p>
                      </table:table-cell>
                      <table:table-cell table:style-name="表3.B6.2.1" office:value-type="string">
                        <text:p text:style-name="P10"/>
                      </table:table-cell>
                      <table:table-cell table:style-name="表3.B6.2.1" office:value-type="string">
                        <text:p text:style-name="P10"/>
                      </table:table-cell>
                    </table:table-row>
                    <table:table-row table:style-name="表3.B8.2.4.1">
                      <table:table-cell table:style-name="表3.A1" office:value-type="string">
                        <text:p text:style-name="P32"><text:span text:style-name="T22">装置の種類・型式・基</text:span>数</text:p>
                      </table:table-cell>
                      <table:table-cell table:style-name="表3.B6.2.1" office:value-type="string">
                        <text:p text:style-name="P10"/>
                      </table:table-cell>
                      <table:table-cell table:style-name="表3.B6.2.1" office:value-type="string">
                        <text:p text:style-name="P10"/>
                      </table:table-cell>
                    </table:table-row>
                    <table:table-row table:style-name="表3.B8.2.4.3">
                      <table:table-cell table:style-name="表3.A1" office:value-type="string">
                        <text:p text:style-name="P32"><text:span text:style-name="T29">装</text:span><text:span text:style-name="T35"> </text:span><text:span text:style-name="T29">置</text:span><text:span text:style-name="T35"> </text:span><text:span text:style-name="T29">の</text:span><text:span text:style-name="T35"> </text:span><text:span text:style-name="T29">能</text:span><text:span text:style-name="T35"> </text:span><text:span text:style-name="T29">力</text:span>（<text:span text:style-name="T17">ｍ</text:span><text:span text:style-name="T24">３</text:span><text:span text:style-name="T17">／ｈ）</text:span></text:p>
                      </table:table-cell>
                      <table:table-cell table:style-name="表3.B6.2.1" office:value-type="string">
                        <text:p text:style-name="P10"/>
                      </table:table-cell>
                      <table:table-cell table:style-name="表3.B6.2.1" office:value-type="string">
                        <text:p text:style-name="P10"/>
                      </table:table-cell>
                    </table:table-row>
                    <table:table-row table:style-name="表3.B8.2.4.1">
                      <table:table-cell table:style-name="表3.A1" office:value-type="string">
                        <text:p text:style-name="P15">散<text:span text:style-name="T52">　　</text:span>布<text:span text:style-name="T52">　　</text:span>の<text:span text:style-name="T52">　　</text:span>方<text:span text:style-name="T52">　　</text:span>法</text:p>
                      </table:table-cell>
                      <table:table-cell table:style-name="表3.B6.2.1" office:value-type="string">
                        <text:p text:style-name="P10"/>
                      </table:table-cell>
                      <table:table-cell table:style-name="表3.B6.2.1" office:value-type="string">
                        <text:p text:style-name="P10"/>
                      </table:table-cell>
                    </table:table-row>
                  </table:table>
                </table:table-cell>
                <table:covered-table-cell/>
                <table:covered-table-cell/>
              </table:table-row>
              <table:table-row table:style-name="表3.6">
                <table:table-cell table:style-name="表3.A1" office:value-type="string">
                  <text:p text:style-name="P62">締固め</text:p>
                </table:table-cell>
                <table:table-cell table:number-columns-spanned="3">
                  <table:table table:is-sub-table="true">
                    <table:table-column table:style-name="表3.B8.2"/>
                    <table:table-column table:style-name="表3.B"/>
                    <table:table-column table:style-name="表3.D"/>
                    <table:table-row table:style-name="表3.B8.2.5.1">
                      <table:table-cell table:style-name="表3.A1" office:value-type="string">
                        <text:p text:style-name="P12"><text:span text:style-name="T22">装</text:span><text:span text:style-name="T19"> </text:span><text:span text:style-name="T22">置</text:span><text:span text:style-name="T19"> </text:span><text:span text:style-name="T22">の</text:span><text:span text:style-name="T19"> </text:span><text:span text:style-name="T22">種</text:span><text:span text:style-name="T19"> </text:span><text:span text:style-name="T22">類</text:span><text:span text:style-name="T19"> </text:span><text:span text:style-name="T22">・</text:span><text:span text:style-name="T19"> </text:span><text:span text:style-name="T22">型</text:span><text:span text:style-name="T23"> </text:span><text:span text:style-name="T22">式</text:span></text:p>
                      </table:table-cell>
                      <table:table-cell table:style-name="表3.B6.2.1" office:value-type="string">
                        <text:p text:style-name="P10"/>
                      </table:table-cell>
                      <table:table-cell table:style-name="表3.B6.2.1" office:value-type="string">
                        <text:p text:style-name="P10"/>
                      </table:table-cell>
                    </table:table-row>
                    <table:table-row table:style-name="表3.B8.2.5.2">
                      <table:table-cell table:style-name="表3.A1" office:value-type="string">
                        <text:p text:style-name="P29">方　　　　　　　　　法</text:p>
                      </table:table-cell>
                      <table:table-cell table:style-name="表3.B6.2.1" office:value-type="string">
                        <text:p text:style-name="P10"/>
                      </table:table-cell>
                      <table:table-cell table:style-name="表3.B6.2.1" office:value-type="string">
                        <text:p text:style-name="P10"/>
                      </table:table-cell>
                    </table:table-row>
                  </table:table>
                </table:table-cell>
                <table:covered-table-cell/>
                <table:covered-table-cell/>
              </table:table-row>
              <table:table-row table:style-name="表3.B8.6">
                <table:table-cell table:style-name="表3.A1" office:value-type="string">
                  <text:p text:style-name="P62">その他</text:p>
                </table:table-cell>
                <table:table-cell table:style-name="表3.A1" office:value-type="string">
                  <text:p text:style-name="P29">方　　　　　　　　　法</text:p>
                </table:table-cell>
                <table:table-cell table:style-name="表3.B6.2.1" office:value-type="string">
                  <text:p text:style-name="P10"/>
                </table:table-cell>
                <table:table-cell table:style-name="表3.B6.2.1" office:value-type="string">
                  <text:p text:style-name="P10"/>
                </table:table-cell>
              </table:table-row>
            </table:table>
          </table:table-cell>
          <table:covered-table-cell/>
          <table:covered-table-cell/>
        </table:table-row>
      </table:table>
      <text:p text:style-name="P64"><text:s text:c="2"/>参考　１　設置届出の場合には着手予定年月日及び使用開始予定年月日の欄に，使用届出の場合には設置年月日の欄に，変更届出の場合には設置年月日，着手予定年月日及び使用開始予定年月日の欄に，それぞれ記載すること。</text:p>
      <text:p text:style-name="P64"><text:s text:c="8"/>２　堆積物の種類，性状及び通常の年間延べ堆積量の欄には比重，粒度，水分値の概算及び通常の年間延べ堆積量について記載すること。</text:p>
      <text:p text:style-name="P64"><text:s text:c="8"/>３　散水の方法，薬液散布の方法，締固めの方法及びその他の方法の欄には，実施の量（たとえば散水の場合は水量l／ｔ），実施頻度等を記載すること。</text:p>
      <text:p text:style-name="P48"><text:s text:c="8"/>４　その他の欄には，散水等と同等以上の効果を有する措置について記載すること。</text:p>
      <text:p text:style-name="P48"><text:span text:style-name="T29">　　　　</text:span>５　一般粉じん発生施設及び一般粉じんの飛散防止のための装置の構造とその主要寸法を記入し<text:span text:style-name="T29">　　　</text:span></text:p>
      <text:p text:style-name="P48"><text:span text:style-name="T29">　　　　　</text:span>た概要図を添付すること。</text:p>
      <text:p text:style-name="P69">別紙３</text:p>
      <text:p text:style-name="P20">一般粉じん発生施設（コンベア）の構造並びに使用及び管理の方法</text:p>
      <text:p text:style-name="P37"/>
      <table:table table:name="表4" table:style-name="表4">
        <table:table-column table:style-name="表4.A"/>
        <table:table-column table:style-name="表4.B" table:number-columns-repeated="2"/>
        <table:table-column table:style-name="表4.D"/>
        <table:table-row table:style-name="表4.1">
          <table:table-cell table:style-name="表4.A1" table:number-columns-spanned="2" office:value-type="string">
            <text:p text:style-name="P74">工場又は事業場における施設番号</text:p>
          </table:table-cell>
          <table:covered-table-cell/>
          <table:table-cell table:style-name="表4.C1" office:value-type="string">
            <text:p text:style-name="P10"/>
          </table:table-cell>
          <table:table-cell table:style-name="表4.C1" office:value-type="string">
            <text:p text:style-name="P10"/>
          </table:table-cell>
        </table:table-row>
        <table:table-row table:style-name="表4.2">
          <table:table-cell table:style-name="表4.A1" table:number-columns-spanned="2" office:value-type="string">
            <text:p text:style-name="P16">名<text:span text:style-name="T44">　　</text:span>称<text:span text:style-name="T44">　　</text:span>及<text:span text:style-name="T44">　　</text:span>び<text:span text:style-name="T44">　　</text:span>型<text:span text:style-name="T44">　　</text:span>式</text:p>
          </table:table-cell>
          <table:covered-table-cell/>
          <table:table-cell table:style-name="表4.C1" office:value-type="string">
            <text:p text:style-name="P10"/>
          </table:table-cell>
          <table:table-cell table:style-name="表4.C1" office:value-type="string">
            <text:p text:style-name="P10"/>
          </table:table-cell>
        </table:table-row>
        <table:table-row table:style-name="表4.3">
          <table:table-cell table:style-name="表4.A1" table:number-columns-spanned="2" office:value-type="string">
            <text:p text:style-name="P16">設<text:span text:style-name="T45">　　　</text:span>置<text:span text:style-name="T45">　　　</text:span>年<text:span text:style-name="T45">　　　</text:span>月<text:span text:style-name="T45">　　　</text:span>日</text:p>
          </table:table-cell>
          <table:covered-table-cell/>
          <table:table-cell table:style-name="表4.A1" office:value-type="string">
            <text:p text:style-name="P30">年　　　月　　　日</text:p>
          </table:table-cell>
          <table:table-cell table:style-name="表4.A1" office:value-type="string">
            <text:p text:style-name="P30">年　　　月　　　日</text:p>
          </table:table-cell>
        </table:table-row>
        <table:table-row table:style-name="表4.4">
          <table:table-cell table:style-name="表4.A1" table:number-columns-spanned="2" office:value-type="string">
            <text:p text:style-name="P16">着<text:span text:style-name="T46">　　</text:span>手<text:span text:style-name="T46">　　</text:span>予<text:span text:style-name="T46">　　</text:span>定<text:span text:style-name="T46">　　</text:span>年<text:span text:style-name="T46">　　</text:span>月<text:span text:style-name="T46">　　</text:span>日</text:p>
          </table:table-cell>
          <table:covered-table-cell/>
          <table:table-cell table:style-name="表4.A1" office:value-type="string">
            <text:p text:style-name="P30">年　　　月　　　日</text:p>
          </table:table-cell>
          <table:table-cell table:style-name="表4.A1" office:value-type="string">
            <text:p text:style-name="P30">年　　　月　　　日</text:p>
          </table:table-cell>
        </table:table-row>
        <table:table-row table:style-name="表4.5">
          <table:table-cell table:style-name="表4.A1" table:number-columns-spanned="2" office:value-type="string">
            <text:p text:style-name="P16">使<text:span text:style-name="T47">　</text:span>用<text:span text:style-name="T47">　</text:span>開<text:span text:style-name="T47">　</text:span>始<text:span text:style-name="T47">　</text:span>予<text:span text:style-name="T47">　</text:span>定<text:span text:style-name="T47">　</text:span>年<text:span text:style-name="T47">　</text:span>月<text:span text:style-name="T47">　</text:span>日</text:p>
          </table:table-cell>
          <table:covered-table-cell/>
          <table:table-cell table:style-name="表4.A1" office:value-type="string">
            <text:p text:style-name="P30">年　　　月　　　日</text:p>
          </table:table-cell>
          <table:table-cell table:style-name="表4.A1" office:value-type="string">
            <text:p text:style-name="P30">年　　　月　　　日</text:p>
          </table:table-cell>
        </table:table-row>
        <table:table-row table:style-name="表4.6">
          <table:table-cell table:style-name="表4.A1" office:value-type="string">
            <text:p text:style-name="P62">規 <text:s text:c="4"/>模</text:p>
          </table:table-cell>
          <table:table-cell table:number-columns-spanned="3">
            <table:table table:is-sub-table="true">
              <table:table-column table:style-name="表4.B" table:number-columns-repeated="2"/>
              <table:table-column table:style-name="表4.D"/>
              <table:table-row table:style-name="表4.B6.1">
                <table:table-cell table:style-name="表4.A1" office:value-type="string">
                  <text:p text:style-name="P47"><text:span text:style-name="T9">ベルト幅（</text:span><text:span text:style-name="T10">㎝</text:span><text:span text:style-name="T9">）又はバケッ</text:span><text:span text:style-name="T11">ト</text:span></text:p>
                  <text:p text:style-name="P47"><text:span text:style-name="T5">内容積（ｍ</text:span><text:span text:style-name="T25">３</text:span><text:span text:style-name="T12">）</text:span></text:p>
                </table:table-cell>
                <table:table-cell table:style-name="表4.C1" office:value-type="string">
                  <text:p text:style-name="P4"/>
                </table:table-cell>
                <table:table-cell table:style-name="表4.C1" office:value-type="string">
                  <text:p text:style-name="P4"/>
                </table:table-cell>
              </table:table-row>
              <table:table-row table:style-name="表4.B6.2">
                <table:table-cell table:style-name="表4.A1" office:value-type="string">
                  <text:p text:style-name="P47"><text:span text:style-name="T13">単基の長さ（ｍ）×基</text:span><text:span text:style-name="T14">数</text:span></text:p>
                </table:table-cell>
                <table:table-cell table:style-name="表4.C1" office:value-type="string">
                  <text:p text:style-name="P4"/>
                </table:table-cell>
                <table:table-cell table:style-name="表4.C1" office:value-type="string">
                  <text:p text:style-name="P4"/>
                </table:table-cell>
              </table:table-row>
              <table:table-row table:style-name="表4.B6.1">
                <table:table-cell table:style-name="表4.A1" office:value-type="string">
                  <text:p text:style-name="P38">ベルト又はバケットの速度</text:p>
                  <text:p text:style-name="P30">（ｍ／分）</text:p>
                </table:table-cell>
                <table:table-cell table:style-name="表4.C1" office:value-type="string">
                  <text:p text:style-name="P5"/>
                </table:table-cell>
                <table:table-cell table:style-name="表4.C1" office:value-type="string">
                  <text:p text:style-name="P5"/>
                </table:table-cell>
              </table:table-row>
              <table:table-row table:style-name="表4.B6.4">
                <table:table-cell table:style-name="表4.A1" office:value-type="string">
                  <text:p text:style-name="P32"><text:span text:style-name="T29">運 　搬 　能 　力</text:span>（ｔ／ｈ）</text:p>
                </table:table-cell>
                <table:table-cell table:style-name="表4.C1" office:value-type="string">
                  <text:p text:style-name="P4"/>
                </table:table-cell>
                <table:table-cell table:style-name="表4.C1" office:value-type="string">
                  <text:p text:style-name="P4"/>
                </table:table-cell>
              </table:table-row>
            </table:table>
          </table:table-cell>
          <table:covered-table-cell/>
          <table:covered-table-cell/>
        </table:table-row>
        <table:table-row table:style-name="表4.7">
          <table:table-cell table:style-name="表4.A1" table:number-columns-spanned="2" office:value-type="string">
            <text:p text:style-name="P39">運搬物の種類，性状及び通常の</text:p>
            <text:p text:style-name="P31">月間運搬量（ｔ／ｈ）</text:p>
          </table:table-cell>
          <table:covered-table-cell/>
          <table:table-cell table:style-name="表4.C1" office:value-type="string">
            <text:p text:style-name="P4"/>
          </table:table-cell>
          <table:table-cell table:style-name="表4.C1" office:value-type="string">
            <text:p text:style-name="P4"/>
          </table:table-cell>
        </table:table-row>
        <table:table-row table:style-name="表4.6">
          <table:table-cell table:style-name="表4.A1" office:value-type="string">
            <text:p text:style-name="P62">使　用　及　び　管　理　の　方　法</text:p>
          </table:table-cell>
          <table:table-cell table:number-columns-spanned="3">
            <table:table table:is-sub-table="true">
              <table:table-column table:style-name="表4.B8.1"/>
              <table:table-column table:style-name="表4.B8.2"/>
              <table:table-column table:style-name="表4.B"/>
              <table:table-column table:style-name="表4.D"/>
              <table:table-row table:style-name="表4.B6.1">
                <table:table-cell table:style-name="表4.A1" table:number-columns-spanned="2" office:value-type="string">
                  <text:p text:style-name="P31">コンベアがその中に設置され</text:p>
                  <text:p text:style-name="P31">ている建築物の概要</text:p>
                </table:table-cell>
                <table:covered-table-cell/>
                <table:table-cell table:style-name="表4.C1" office:value-type="string">
                  <text:p text:style-name="P4"/>
                </table:table-cell>
                <table:table-cell table:style-name="表4.C1" office:value-type="string">
                  <text:p text:style-name="P4"/>
                </table:table-cell>
              </table:table-row>
              <table:table-row table:style-name="表4.B8.2">
                <table:table-cell table:style-name="表4.A1" office:value-type="string">
                  <text:p text:style-name="P62">集 じ ん 機</text:p>
                </table:table-cell>
                <table:table-cell table:number-columns-spanned="3">
                  <table:table table:is-sub-table="true">
                    <table:table-column table:style-name="表4.B8.2"/>
                    <table:table-column table:style-name="表4.B"/>
                    <table:table-column table:style-name="表4.D"/>
                    <table:table-row table:style-name="表4.B8.2.2.1">
                      <table:table-cell table:style-name="表4.A1" office:value-type="string">
                        <text:p text:style-name="P15">集<text:span text:style-name="T42"> </text:span>じ<text:span text:style-name="T42"> </text:span>ん<text:span text:style-name="T42"> </text:span>機<text:span text:style-name="T42"> </text:span>の<text:span text:style-name="T42"> </text:span>種<text:span text:style-name="T42"> </text:span>類<text:span text:style-name="T42"> </text:span>・<text:span text:style-name="T42"> </text:span>型<text:span text:style-name="T42"> </text:span>式</text:p>
                      </table:table-cell>
                      <table:table-cell table:style-name="表4.C1" office:value-type="string">
                        <text:p text:style-name="P4"/>
                      </table:table-cell>
                      <table:table-cell table:style-name="表4.C1" office:value-type="string">
                        <text:p text:style-name="P4"/>
                      </table:table-cell>
                    </table:table-row>
                    <table:table-row table:style-name="表4.B8.2.2.1">
                      <table:table-cell table:style-name="表4.A1" office:value-type="string">
                        <text:p text:style-name="P32"><text:span text:style-name="T29">集</text:span><text:span text:style-name="T37"> </text:span><text:span text:style-name="T29">じ</text:span><text:span text:style-name="T37"> </text:span><text:span text:style-name="T29">ん</text:span><text:span text:style-name="T37"> </text:span><text:span text:style-name="T29">機</text:span><text:span text:style-name="T37"> </text:span><text:span text:style-name="T29">効</text:span><text:span text:style-name="T37"> </text:span><text:span text:style-name="T29">率</text:span>（％）</text:p>
                      </table:table-cell>
                      <table:table-cell table:style-name="表4.C1" office:value-type="string">
                        <text:p text:style-name="P4"/>
                      </table:table-cell>
                      <table:table-cell table:style-name="表4.C1" office:value-type="string">
                        <text:p text:style-name="P4"/>
                      </table:table-cell>
                    </table:table-row>
                    <table:table-row table:style-name="表4.B8.2.2.3">
                      <table:table-cell table:style-name="表4.A1" office:value-type="string">
                        <text:p text:style-name="P32">送風機の原動機出力(kW）</text:p>
                      </table:table-cell>
                      <table:table-cell table:style-name="表4.C1" office:value-type="string">
                        <text:p text:style-name="P4"/>
                      </table:table-cell>
                      <table:table-cell table:style-name="表4.C1" office:value-type="string">
                        <text:p text:style-name="P4"/>
                      </table:table-cell>
                    </table:table-row>
                  </table:table>
                </table:table-cell>
                <table:covered-table-cell/>
                <table:covered-table-cell/>
              </table:table-row>
              <table:table-row table:style-name="表4.6">
                <table:table-cell table:style-name="表4.A1" office:value-type="string">
                  <text:p text:style-name="P62">散 <text:s text:c="4"/>水</text:p>
                </table:table-cell>
                <table:table-cell table:number-columns-spanned="3">
                  <table:table table:is-sub-table="true">
                    <table:table-column table:style-name="表4.B8.2"/>
                    <table:table-column table:style-name="表4.B"/>
                    <table:table-column table:style-name="表4.D"/>
                    <table:table-row table:style-name="表4.B8.2.3.1">
                      <table:table-cell table:style-name="表4.A1" office:value-type="string">
                        <text:p text:style-name="P15">装 置 の 種 類 ・ 型 式</text:p>
                      </table:table-cell>
                      <table:table-cell table:style-name="表4.C1" office:value-type="string">
                        <text:p text:style-name="P4"/>
                      </table:table-cell>
                      <table:table-cell table:style-name="表4.C1" office:value-type="string">
                        <text:p text:style-name="P4"/>
                      </table:table-cell>
                    </table:table-row>
                    <table:table-row table:style-name="表4.B8.2.3.2">
                      <table:table-cell table:style-name="表4.A1" office:value-type="string">
                        <text:p text:style-name="P32"><text:span text:style-name="T29">装</text:span><text:span text:style-name="T35"> </text:span><text:span text:style-name="T29">置</text:span><text:span text:style-name="T35"> </text:span><text:span text:style-name="T29">の</text:span><text:span text:style-name="T35"> </text:span><text:span text:style-name="T29">能</text:span><text:span text:style-name="T35"> </text:span><text:span text:style-name="T29">力</text:span>（<text:span text:style-name="T17">ｍ</text:span><text:span text:style-name="T24">３</text:span><text:span text:style-name="T17">／ｈ）</text:span></text:p>
                      </table:table-cell>
                      <table:table-cell table:style-name="表4.C1" office:value-type="string">
                        <text:p text:style-name="P4"/>
                      </table:table-cell>
                      <table:table-cell table:style-name="表4.C1" office:value-type="string">
                        <text:p text:style-name="P4"/>
                      </table:table-cell>
                    </table:table-row>
                    <table:table-row table:style-name="表4.B6.1">
                      <table:table-cell table:style-name="表4.A1" office:value-type="string">
                        <text:p text:style-name="P38">運<text:span text:style-name="T42"> </text:span>搬<text:span text:style-name="T42"> </text:span>量<text:span text:style-name="T42"> </text:span>当<text:span text:style-name="T42"> </text:span>た<text:span text:style-name="T42"> </text:span>り<text:span text:style-name="T42"> </text:span>の<text:span text:style-name="T42"> </text:span>散<text:span text:style-name="T42"> </text:span>水<text:span text:style-name="T42"> </text:span>量</text:p>
                        <text:p text:style-name="P30">（l／ｔ）</text:p>
                      </table:table-cell>
                      <table:table-cell table:style-name="表4.C1" office:value-type="string">
                        <text:p text:style-name="P4"/>
                      </table:table-cell>
                      <table:table-cell table:style-name="表4.C1" office:value-type="string">
                        <text:p text:style-name="P4"/>
                      </table:table-cell>
                    </table:table-row>
                  </table:table>
                </table:table-cell>
                <table:covered-table-cell/>
                <table:covered-table-cell/>
              </table:table-row>
              <table:table-row table:style-name="表4.B8.4">
                <table:table-cell table:style-name="表4.A1" table:number-columns-spanned="2" office:value-type="string">
                  <text:p text:style-name="P15">防<text:span text:style-name="T53"> </text:span>じ<text:span text:style-name="T53"> </text:span>ん<text:span text:style-name="T53"> </text:span>カ<text:span text:style-name="T53"> </text:span>バ<text:span text:style-name="T53"> </text:span>ー<text:span text:style-name="T53"> </text:span>の<text:span text:style-name="T53"> </text:span>設<text:span text:style-name="T53"> </text:span>置<text:span text:style-name="T53"> </text:span>状<text:span text:style-name="T53"> </text:span>況</text:p>
                </table:table-cell>
                <table:covered-table-cell/>
                <table:table-cell table:style-name="表4.C1" office:value-type="string">
                  <text:p text:style-name="P4"/>
                </table:table-cell>
                <table:table-cell table:style-name="表4.C1" office:value-type="string">
                  <text:p text:style-name="P4"/>
                </table:table-cell>
              </table:table-row>
              <table:table-row table:style-name="表4.B8.5">
                <table:table-cell table:style-name="表4.A1" office:value-type="string">
                  <text:p text:style-name="P62">その他</text:p>
                </table:table-cell>
                <table:table-cell table:style-name="表4.A1" office:value-type="string">
                  <text:p text:style-name="P29">方　　　　　　　　　法</text:p>
                </table:table-cell>
                <table:table-cell table:style-name="表4.C1" office:value-type="string">
                  <text:p text:style-name="P4"/>
                </table:table-cell>
                <table:table-cell table:style-name="表4.C1" office:value-type="string">
                  <text:p text:style-name="P4"/>
                </table:table-cell>
              </table:table-row>
            </table:table>
          </table:table-cell>
          <table:covered-table-cell/>
          <table:covered-table-cell/>
        </table:table-row>
      </table:table>
      <text:p text:style-name="P65"><text:s text:c="2"/>備考　１　設置届出の場合には着手予定年月日及び使用開始予定年月日の欄に，使用届出の場合には設置年月日の欄に，変更届出の場合には設置年月日，着手予定年月日及び使用開始予定年月日の欄に，それぞれ記載すること。</text:p>
      <text:p text:style-name="P28"><text:s text:c="8"/>２　その他の欄には，散水等と同等以上の効果を有する措置について記載すること。</text:p>
      <text:p text:style-name="P28"><text:span text:style-name="T36">　　　　</text:span><text:span text:style-name="T16">３　一般粉じん発生施設及び一般粉じんの処理又は防止のための装置(フードを含む。)の</text:span></text:p>
      <text:p text:style-name="P28"><text:span text:style-name="T36">　　　　　</text:span><text:span text:style-name="T16">構造とその主要寸法を記載した概要図を添付すること。</text:span></text:p>
      <text:p text:style-name="P77"><text:span text:style-name="T28">別紙４</text:span><text:span text:style-name="T27"> <text:s text:c="6"/></text:span></text:p>
      <text:p text:style-name="P20">一般粉じん発生施設（破砕機，摩砕機，ふるい）の構造並びに使用及び管理の方法</text:p>
      <table:table table:name="表5" table:style-name="表5">
        <table:table-column table:style-name="表5.A"/>
        <table:table-column table:style-name="表5.B"/>
        <table:table-column table:style-name="表5.C"/>
        <table:table-column table:style-name="表5.D"/>
        <table:table-row table:style-name="表5.1">
          <table:table-cell table:style-name="表5.A1" table:number-columns-spanned="2" office:value-type="string">
            <text:p text:style-name="P13"><text:span text:style-name="T18">工</text:span><text:span text:style-name="T21"> </text:span><text:span text:style-name="T18">場</text:span><text:span text:style-name="T21"> </text:span><text:span text:style-name="T18">又</text:span><text:span text:style-name="T21"> </text:span><text:span text:style-name="T18">は</text:span><text:span text:style-name="T21"> </text:span><text:span text:style-name="T18">事</text:span><text:span text:style-name="T21"> </text:span><text:span text:style-name="T18">業</text:span><text:span text:style-name="T21"> </text:span><text:span text:style-name="T18">場</text:span><text:span text:style-name="T21"> </text:span><text:span text:style-name="T18">に</text:span><text:span text:style-name="T21"> </text:span><text:span text:style-name="T18">お</text:span><text:span text:style-name="T21"> </text:span><text:span text:style-name="T18">け</text:span><text:span text:style-name="T21"> </text:span><text:span text:style-name="T18">る</text:span><text:span text:style-name="T21"> </text:span><text:span text:style-name="T18">施</text:span><text:span text:style-name="T21"> </text:span><text:span text:style-name="T18">設</text:span><text:span text:style-name="T21"> </text:span><text:span text:style-name="T18">番</text:span><text:span text:style-name="T20"> </text:span><text:span text:style-name="T18">号</text:span></text:p>
          </table:table-cell>
          <table:covered-table-cell/>
          <table:table-cell table:style-name="表5.C1" office:value-type="string">
            <text:p text:style-name="P14"/>
          </table:table-cell>
          <table:table-cell table:style-name="表5.C1" office:value-type="string">
            <text:p text:style-name="P14"/>
          </table:table-cell>
        </table:table-row>
        <table:table-row table:style-name="表5.2">
          <table:table-cell table:style-name="表5.A1" table:number-columns-spanned="2" office:value-type="string">
            <text:p text:style-name="P17">名<text:span text:style-name="T50">　　</text:span>称<text:span text:style-name="T50">　　</text:span>及<text:span text:style-name="T50">　　</text:span>び<text:span text:style-name="T50">　　</text:span>型<text:span text:style-name="T50">　　</text:span>式</text:p>
          </table:table-cell>
          <table:covered-table-cell/>
          <table:table-cell table:style-name="表5.C1" office:value-type="string">
            <text:p text:style-name="P14"/>
          </table:table-cell>
          <table:table-cell table:style-name="表5.C1" office:value-type="string">
            <text:p text:style-name="P14"/>
          </table:table-cell>
        </table:table-row>
        <table:table-row table:style-name="表5.3">
          <table:table-cell table:style-name="表5.A1" table:number-columns-spanned="2" office:value-type="string">
            <text:p text:style-name="P17">設<text:span text:style-name="T54">　　　</text:span>置<text:span text:style-name="T54">　　　</text:span>年<text:span text:style-name="T54">　　　</text:span>月<text:span text:style-name="T54">　　　</text:span>日</text:p>
          </table:table-cell>
          <table:covered-table-cell/>
          <table:table-cell table:style-name="表5.A1" office:value-type="string">
            <text:p text:style-name="P34">　年 　　月 　　日</text:p>
          </table:table-cell>
          <table:table-cell table:style-name="表5.A1" office:value-type="string">
            <text:p text:style-name="P34">年 　　月 　　日</text:p>
          </table:table-cell>
        </table:table-row>
        <table:table-row table:style-name="表5.4">
          <table:table-cell table:style-name="表5.A1" table:number-columns-spanned="2" office:value-type="string">
            <text:p text:style-name="P17">着<text:span text:style-name="T55">　　</text:span>手<text:span text:style-name="T55">　　</text:span>予<text:span text:style-name="T55">　　</text:span>定<text:span text:style-name="T55">　　</text:span>年<text:span text:style-name="T55">　　</text:span>月<text:span text:style-name="T55">　　</text:span>日</text:p>
          </table:table-cell>
          <table:covered-table-cell/>
          <table:table-cell table:style-name="表5.A1" office:value-type="string">
            <text:p text:style-name="P34"><text:s text:c="6"/>年　　 月 　　日</text:p>
          </table:table-cell>
          <table:table-cell table:style-name="表5.A1" office:value-type="string">
            <text:p text:style-name="P34">年 　　月 　　日</text:p>
          </table:table-cell>
        </table:table-row>
        <table:table-row table:style-name="表5.5">
          <table:table-cell table:style-name="表5.A1" table:number-columns-spanned="2" office:value-type="string">
            <text:p text:style-name="P17">使<text:span text:style-name="T56">　　</text:span>用<text:span text:style-name="T56">　　</text:span>開<text:span text:style-name="T56">　　</text:span>始<text:span text:style-name="T56">　　</text:span>予<text:span text:style-name="T56">　　</text:span>定<text:span text:style-name="T56">　　</text:span>年<text:span text:style-name="T56">　　</text:span>月<text:span text:style-name="T56">　　</text:span>日</text:p>
          </table:table-cell>
          <table:covered-table-cell/>
          <table:table-cell table:style-name="表5.A1" office:value-type="string">
            <text:p text:style-name="P34"><text:s text:c="6"/>年　 　月 　　日</text:p>
          </table:table-cell>
          <table:table-cell table:style-name="表5.A1" office:value-type="string">
            <text:p text:style-name="P34">年 　　月 　　日</text:p>
          </table:table-cell>
        </table:table-row>
        <table:table-row table:style-name="表5.6">
          <table:table-cell table:style-name="表5.A1" office:value-type="string">
            <text:p text:style-name="P63">規　模</text:p>
          </table:table-cell>
          <table:table-cell table:number-columns-spanned="3">
            <table:table table:is-sub-table="true">
              <table:table-column table:style-name="表5.B"/>
              <table:table-column table:style-name="表5.C"/>
              <table:table-column table:style-name="表5.D"/>
              <table:table-row table:style-name="表5.B6.1">
                <table:table-cell table:style-name="表5.A1" office:value-type="string">
                  <text:p text:style-name="P35"><text:span text:style-name="T29">原</text:span><text:span text:style-name="T31"> </text:span><text:span text:style-name="T29">動</text:span><text:span text:style-name="T31"> </text:span><text:span text:style-name="T29">機</text:span><text:span text:style-name="T31"> </text:span><text:span text:style-name="T29">の</text:span><text:span text:style-name="T31"> </text:span><text:span text:style-name="T29">定</text:span><text:span text:style-name="T31"> </text:span><text:span text:style-name="T29">格</text:span><text:span text:style-name="T31"> </text:span><text:span text:style-name="T29">出</text:span><text:span text:style-name="T31"> </text:span><text:span text:style-name="T29">力</text:span>（kW）</text:p>
                </table:table-cell>
                <table:table-cell table:style-name="表5.C1" office:value-type="string">
                  <text:p text:style-name="P14"/>
                </table:table-cell>
                <table:table-cell table:style-name="表5.C1" office:value-type="string">
                  <text:p text:style-name="P14"/>
                </table:table-cell>
              </table:table-row>
              <table:table-row table:style-name="表5.B6.2">
                <table:table-cell table:style-name="表5.A1" office:value-type="string">
                  <text:p text:style-name="P35"><text:span text:style-name="T29">処</text:span><text:span text:style-name="T34">　　</text:span><text:span text:style-name="T29">理</text:span><text:span text:style-name="T34">　　</text:span><text:span text:style-name="T29">能</text:span><text:span text:style-name="T34">　　</text:span><text:span text:style-name="T29">力</text:span>（ｔ／ｈ）</text:p>
                </table:table-cell>
                <table:table-cell table:style-name="表5.C1" office:value-type="string">
                  <text:p text:style-name="P14"/>
                </table:table-cell>
                <table:table-cell table:style-name="表5.C1" office:value-type="string">
                  <text:p text:style-name="P14"/>
                </table:table-cell>
              </table:table-row>
            </table:table>
          </table:table-cell>
          <table:covered-table-cell/>
          <table:covered-table-cell/>
        </table:table-row>
        <table:table-row table:style-name="表5.7">
          <table:table-cell table:style-name="表5.A1" table:number-columns-spanned="2" office:value-type="string">
            <text:p text:style-name="P40">処<text:span text:style-name="T57"> </text:span>理<text:span text:style-name="T57"> </text:span>対<text:span text:style-name="T57"> </text:span>象<text:span text:style-name="T57"> </text:span>物<text:span text:style-name="T57"> </text:span>の<text:span text:style-name="T57"> </text:span>種<text:span text:style-name="T57"> </text:span>類<text:span text:style-name="T57"> </text:span>及<text:span text:style-name="T57"> </text:span>び<text:span text:style-name="T57"> </text:span>通<text:span text:style-name="T57"> </text:span>常<text:span text:style-name="T57"> </text:span>の<text:span text:style-name="T57"> </text:span>月<text:span text:style-name="T57"> </text:span>間</text:p>
            <text:p text:style-name="P50"><text:span text:style-name="T5">処理量（通常） </text:span><text:span text:style-name="T5">　　　　（ｔ／月）</text:span></text:p>
          </table:table-cell>
          <table:covered-table-cell/>
          <table:table-cell table:style-name="表5.C1" office:value-type="string">
            <text:p text:style-name="P6"/>
          </table:table-cell>
          <table:table-cell table:style-name="表5.C1" office:value-type="string">
            <text:p text:style-name="P6"/>
          </table:table-cell>
        </table:table-row>
        <table:table-row table:style-name="表5.6">
          <table:table-cell table:style-name="表5.A1" office:value-type="string">
            <text:p text:style-name="P63">使　用　及　び　管　理　の　方　法</text:p>
          </table:table-cell>
          <table:table-cell table:number-columns-spanned="3">
            <table:table table:is-sub-table="true">
              <table:table-column table:style-name="表5.B8.1"/>
              <table:table-column table:style-name="表5.B8.2"/>
              <table:table-column table:style-name="表5.C"/>
              <table:table-column table:style-name="表5.D"/>
              <table:table-row table:style-name="表5.B8.1">
                <table:table-cell table:style-name="表5.A1" table:number-columns-spanned="2" office:value-type="string">
                  <text:p text:style-name="P49">破砕機，摩砕機及びふるいがその中に設置されている建築物の概要</text:p>
                </table:table-cell>
                <table:covered-table-cell/>
                <table:table-cell table:style-name="表5.C1" office:value-type="string">
                  <text:p text:style-name="P6"/>
                </table:table-cell>
                <table:table-cell table:style-name="表5.C1" office:value-type="string">
                  <text:p text:style-name="P6"/>
                </table:table-cell>
              </table:table-row>
              <table:table-row table:style-name="表5.6">
                <table:table-cell table:style-name="表5.A1" office:value-type="string">
                  <text:p text:style-name="P63">集　じ　ん　機</text:p>
                </table:table-cell>
                <table:table-cell table:number-columns-spanned="3">
                  <table:table table:is-sub-table="true">
                    <table:table-column table:style-name="表5.B8.2"/>
                    <table:table-column table:style-name="表5.C"/>
                    <table:table-column table:style-name="表5.D"/>
                    <table:table-row table:style-name="表5.B8.2.2.1">
                      <table:table-cell table:style-name="表5.A1" office:value-type="string">
                        <text:p text:style-name="P17">集<text:span text:style-name="T58"> </text:span>じ<text:span text:style-name="T58"> </text:span>ん<text:span text:style-name="T58"> </text:span>機<text:span text:style-name="T58"> </text:span>の<text:span text:style-name="T58"> </text:span>種<text:span text:style-name="T58"> </text:span>類<text:span text:style-name="T58"> </text:span>・<text:span text:style-name="T58"> </text:span>型<text:span text:style-name="T58"> </text:span>式</text:p>
                      </table:table-cell>
                      <table:table-cell table:style-name="表5.C1" office:value-type="string">
                        <text:p text:style-name="P6"/>
                      </table:table-cell>
                      <table:table-cell table:style-name="表5.C1" office:value-type="string">
                        <text:p text:style-name="P6"/>
                      </table:table-cell>
                    </table:table-row>
                    <table:table-row table:style-name="表5.B8.2.2.1">
                      <table:table-cell table:style-name="表5.A1" office:value-type="string">
                        <text:p text:style-name="P35"><text:span text:style-name="T29">集</text:span><text:span text:style-name="T38">　</text:span><text:span text:style-name="T29">じ</text:span><text:span text:style-name="T38">　</text:span><text:span text:style-name="T29">ん</text:span><text:span text:style-name="T38">　</text:span><text:span text:style-name="T29">機</text:span><text:span text:style-name="T38">　</text:span><text:span text:style-name="T29">効</text:span><text:span text:style-name="T38">　</text:span><text:span text:style-name="T29">率</text:span>（％）</text:p>
                      </table:table-cell>
                      <table:table-cell table:style-name="表5.C1" office:value-type="string">
                        <text:p text:style-name="P6"/>
                      </table:table-cell>
                      <table:table-cell table:style-name="表5.C1" office:value-type="string">
                        <text:p text:style-name="P6"/>
                      </table:table-cell>
                    </table:table-row>
                    <table:table-row table:style-name="表5.B8.2.2.1">
                      <table:table-cell table:style-name="表5.A1" office:value-type="string">
                        <text:p text:style-name="P51"><text:span text:style-name="T6">送</text:span><text:span text:style-name="T7"> </text:span><text:span text:style-name="T6">風</text:span><text:span text:style-name="T7"> </text:span><text:span text:style-name="T6">機</text:span><text:span text:style-name="T7"> </text:span><text:span text:style-name="T6">の</text:span><text:span text:style-name="T7"> </text:span><text:span text:style-name="T6">原</text:span><text:span text:style-name="T7"> </text:span><text:span text:style-name="T6">動</text:span><text:span text:style-name="T7"> </text:span><text:span text:style-name="T6">機</text:span><text:span text:style-name="T7"> </text:span><text:span text:style-name="T6">出</text:span><text:span text:style-name="T7"> </text:span><text:span text:style-name="T6">力</text:span><text:span text:style-name="T5">（kW）</text:span></text:p>
                      </table:table-cell>
                      <table:table-cell table:style-name="表5.C1" office:value-type="string">
                        <text:p text:style-name="P1"/>
                      </table:table-cell>
                      <table:table-cell table:style-name="表5.C1" office:value-type="string">
                        <text:p text:style-name="P1"/>
                      </table:table-cell>
                    </table:table-row>
                  </table:table>
                </table:table-cell>
                <table:covered-table-cell/>
                <table:covered-table-cell/>
              </table:table-row>
              <table:table-row table:style-name="表5.6">
                <table:table-cell table:style-name="表5.A1" office:value-type="string">
                  <text:p text:style-name="P63">散　　水</text:p>
                </table:table-cell>
                <table:table-cell table:number-columns-spanned="3">
                  <table:table table:is-sub-table="true">
                    <table:table-column table:style-name="表5.B8.2"/>
                    <table:table-column table:style-name="表5.C"/>
                    <table:table-column table:style-name="表5.D"/>
                    <table:table-row table:style-name="表5.B8.2.2.1">
                      <table:table-cell table:style-name="表5.A1" office:value-type="string">
                        <text:p text:style-name="P17">装<text:span text:style-name="T60"> </text:span>置<text:span text:style-name="T60"> </text:span>の<text:span text:style-name="T60"> </text:span>種<text:span text:style-name="T60"> </text:span>類<text:span text:style-name="T60"> </text:span>・<text:span text:style-name="T60"> </text:span>型<text:span text:style-name="T60"> </text:span>式</text:p>
                      </table:table-cell>
                      <table:table-cell table:style-name="表5.C1" office:value-type="string">
                        <text:p text:style-name="P6"/>
                      </table:table-cell>
                      <table:table-cell table:style-name="表5.C1" office:value-type="string">
                        <text:p text:style-name="P6"/>
                      </table:table-cell>
                    </table:table-row>
                    <table:table-row table:style-name="表5.B8.2.2.1">
                      <table:table-cell table:style-name="表5.A1" office:value-type="string">
                        <text:p text:style-name="P51"><text:span text:style-name="T6">装</text:span><text:span text:style-name="T8">　</text:span><text:span text:style-name="T6">置</text:span><text:span text:style-name="T8">　</text:span><text:span text:style-name="T6">の</text:span><text:span text:style-name="T8">　</text:span><text:span text:style-name="T6">能</text:span><text:span text:style-name="T8">　</text:span><text:span text:style-name="T6">力</text:span><text:span text:style-name="T5">（</text:span><text:span text:style-name="T12">ｍ</text:span><text:span text:style-name="T26">３</text:span><text:span text:style-name="T12">／ｈ）</text:span></text:p>
                      </table:table-cell>
                      <table:table-cell table:style-name="表5.C1" office:value-type="string">
                        <text:p text:style-name="P6"/>
                      </table:table-cell>
                      <table:table-cell table:style-name="表5.C1" office:value-type="string">
                        <text:p text:style-name="P6"/>
                      </table:table-cell>
                    </table:table-row>
                    <table:table-row table:style-name="表5.B8.2.3.3">
                      <table:table-cell table:style-name="表5.A1" office:value-type="string">
                        <text:p text:style-name="P41">処<text:span text:style-name="T61"> </text:span>理<text:span text:style-name="T61"> </text:span>量<text:span text:style-name="T61"> </text:span>当<text:span text:style-name="T61"> </text:span>た<text:span text:style-name="T61"> </text:span>り<text:span text:style-name="T61"> </text:span>の<text:span text:style-name="T61"> </text:span>散<text:span text:style-name="T61"> </text:span>水<text:span text:style-name="T61"> </text:span>量</text:p>
                        <text:p text:style-name="P34">（ｌ／ｔ）</text:p>
                      </table:table-cell>
                      <table:table-cell table:style-name="表5.C1" office:value-type="string">
                        <text:p text:style-name="P6"/>
                      </table:table-cell>
                      <table:table-cell table:style-name="表5.C1" office:value-type="string">
                        <text:p text:style-name="P6"/>
                      </table:table-cell>
                    </table:table-row>
                  </table:table>
                </table:table-cell>
                <table:covered-table-cell/>
                <table:covered-table-cell/>
              </table:table-row>
              <table:table-row table:style-name="表5.B8.2.2.1">
                <table:table-cell table:style-name="表5.A1" table:number-columns-spanned="2" office:value-type="string">
                  <text:p text:style-name="P17">防<text:span text:style-name="T59"> </text:span>じ<text:span text:style-name="T59"> </text:span>ん<text:span text:style-name="T59"> </text:span>カ<text:span text:style-name="T59"> </text:span>バ<text:span text:style-name="T59"> </text:span>ー<text:span text:style-name="T59"> </text:span>の<text:span text:style-name="T59"> </text:span>設<text:span text:style-name="T59"> </text:span>置<text:span text:style-name="T59"> </text:span>状<text:span text:style-name="T59"> </text:span>況</text:p>
                </table:table-cell>
                <table:covered-table-cell/>
                <table:table-cell table:style-name="表5.C1" office:value-type="string">
                  <text:p text:style-name="P6"/>
                </table:table-cell>
                <table:table-cell table:style-name="表5.C1" office:value-type="string">
                  <text:p text:style-name="P6"/>
                </table:table-cell>
              </table:table-row>
              <table:table-row table:style-name="表5.B8.5">
                <table:table-cell table:style-name="表5.A1" office:value-type="string">
                  <text:p text:style-name="P63">その他</text:p>
                </table:table-cell>
                <table:table-cell table:style-name="表5.A1" office:value-type="string">
                  <text:p text:style-name="P33">方　　　　　　　　　法</text:p>
                </table:table-cell>
                <table:table-cell table:style-name="表5.C1" office:value-type="string">
                  <text:p text:style-name="P6"/>
                </table:table-cell>
                <table:table-cell table:style-name="表5.C1" office:value-type="string">
                  <text:p text:style-name="P6"/>
                </table:table-cell>
              </table:table-row>
            </table:table>
          </table:table-cell>
          <table:covered-table-cell/>
          <table:covered-table-cell/>
        </table:table-row>
      </table:table>
      <text:p text:style-name="P66"><text:s text:c="2"/>備考　１　設置届出の場合には着手予定年月日及び使用開始予定年月日の欄に，使用届出の場合には設置年月日の欄に，変更届出の場合には設置年月日，着手予定年月日及び使用開始予定年月日の欄に，それぞれ記載すること。</text:p>
      <text:p text:style-name="P36"><text:s text:c="8"/>２　その他の欄には，散水等と同等以上の効果を有する措置について記載すること。　</text:p>
      <text:p text:style-name="P66"><text:s text:c="8"/>３　一般粉じん発生施設及び一般粉じんの処理又は防止のための装置（フードを含む。）の構造とその主要寸法を記載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ゴシック" svg:font-family="'ＭＳ ゴシック', 'MS Gothic'" style:font-family-generic="modern" style:font-pitch="fixed"/>
    <style:font-face style:name="ＪＳ明朝" svg:font-family="ＪＳ明朝, 'ＭＳ 明朝'" style:font-family-generic="roman" style:font-pitch="fixed"/>
    <style:font-face style:name="ＭＳ 明朝" svg:font-family="'ＭＳ 明朝', 'MS Mincho'" style:font-family-generic="roman" style:font-pitch="fixed"/>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ＭＳ 明朝" fo:font-size="12pt" fo:language="en" fo:country="US" style:font-name-asian="ＭＳ 明朝" style:font-size-asian="12pt" style:language-asian="en" style:country-asian="US" style:font-name-complex="ＭＳ 明朝"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baseline"/>
      <style:text-properties fo:color="#000000" style:font-name="ＭＳ 明朝" fo:font-size="12pt" fo:language="en" fo:country="US" style:font-name-asian="ＭＳ 明朝" style:font-size-asian="12pt" style:language-asian="ja" style:country-asian="JP" style:font-name-complex="ＭＳ 明朝"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vertical-align="auto"/>
      <style:text-properties style:use-window-font-color="true" fo:font-size="10pt" style:font-size-asian="10pt" style:font-name-complex="Times New Roman" style:font-size-complex="10pt"/>
    </style:style>
    <style:page-layout style:name="Mpm1">
      <style:page-layout-properties fo:page-width="21.001cm" fo:page-height="29.7cm" style:num-format="1" style:print-orientation="portrait" fo:margin-top="1.27cm" fo:margin-bottom="1.27cm" fo:margin-left="2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1.771cm" fo:margin-right="1.77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3">
      <style:page-layout-properties fo:page-width="21.001cm" fo:page-height="29.7cm" style:num-format="1" style:print-orientation="portrait" fo:margin-top="1.27cm" fo:margin-bottom="1.27cm" fo:margin-left="1.771cm" fo:margin-right="1.77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_31__20_を変換" style:display-name="1 を変換" style:page-layout-name="Mpm2">
      <style:header>
        <text:p text:style-name="MP1"/>
      </style:header>
      <style:footer>
        <text:p text:style-name="MP1"/>
      </style:footer>
    </style:master-page>
    <style:master-page style:name="_32__20_を変換" style:display-name="2 を変換" style:page-layout-name="Mpm2">
      <style:header>
        <text:p text:style-name="MP1"/>
      </style:header>
      <style:footer>
        <text:p text:style-name="MP1"/>
      </style:footer>
    </style:master-page>
    <style:master-page style:name="_33__20_を変換" style:display-name="3 を変換" style:page-layout-name="Mpm3">
      <style:header>
        <text:p text:style-name="MP1"/>
      </style:header>
      <style:footer>
        <text:p text:style-name="MP1"/>
      </style:footer>
    </style:master-page>
    <style:master-page style:name="_34__20_を変換" style:display-name="4 を変換"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å‹C‰˜õ–hŽ~–@</dc:title>
    <meta:initial-creator>FMV-USER</meta:initial-creator>
    <dc:creator>鹿児島県 </dc:creator>
    <meta:creation-date>2002-10-27T23:17:00</meta:creation-date>
    <dc:date>2022-11-08T14:50:02.47</dc:date>
    <meta:generator>OpenOffice/4.1.6$Win32 OpenOffice.org_project/416m1$Build-9790</meta:generator>
    <meta:document-statistic meta:table-count="5" meta:image-count="0" meta:object-count="0" meta:page-count="5" meta:paragraph-count="190" meta:word-count="2374" meta:character-count="3527"/>
    <meta:editing-duration>PT31S</meta:editing-duration>
    <meta:editing-cycles>1</meta:editing-cycles>
  </office:meta>
</office:document-meta>
</file>