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6.582cm" fo:margin-left="0.108cm" table:align="left" style:writing-mode="lr-tb"/>
    </style:style>
    <style:style style:name="表1.A" style:family="table-column">
      <style:table-column-properties style:column-width="3.709cm"/>
    </style:style>
    <style:style style:name="表1.B" style:family="table-column">
      <style:table-column-properties style:column-width="5.891cm"/>
    </style:style>
    <style:style style:name="表1.C" style:family="table-column">
      <style:table-column-properties style:column-width="2.836cm"/>
    </style:style>
    <style:style style:name="表1.D" style:family="table-column">
      <style:table-column-properties style:column-width="4.145cm"/>
    </style:style>
    <style:style style:name="表1.1" style:family="table-row">
      <style:table-row-properties style:row-height="2.2cm" style:keep-together="true" fo:keep-together="auto"/>
    </style:style>
    <style:style style:name="表1.A1" style:family="table-cell">
      <style:table-cell-properties style:vertical-align="middle" fo:padding-left="0.092cm" fo:padding-right="0.092cm" fo:padding-top="0cm" fo:padding-bottom="0cm" fo:border="0.002cm solid #000000"/>
    </style:style>
    <style:style style:name="表1.B1" style:family="table-cell">
      <style:table-cell-properties style:vertical-align="middle" fo:padding-left="0.092cm" fo:padding-right="0.092cm" fo:padding-top="0cm" fo:padding-bottom="0cm" fo:border-left="0.002cm solid #000000" fo:border-right="0.002cm solid #000000" fo:border-top="0.002cm solid #000000" fo:border-bottom="none"/>
    </style:style>
    <style:style style:name="表1.4" style:family="table-row">
      <style:table-row-properties style:row-height="2cm" style:keep-together="true" fo:keep-together="auto"/>
    </style:style>
    <style:style style:name="表1.5" style:family="table-row">
      <style:table-row-properties style:keep-together="false" fo:keep-together="always"/>
    </style:style>
    <style:style style:name="表1.A5.1" style:family="table-row">
      <style:table-row-properties style:row-height="2cm" style:keep-together="false" fo:keep-together="always"/>
    </style:style>
    <style:style style:name="表1.D5.1.2" style:family="table-cell">
      <style:table-cell-properties style:vertical-align="middle" fo:padding-left="0.092cm" fo:padding-right="0.092cm" fo:padding-top="0cm" fo:padding-bottom="0cm" fo:border-left="0.002cm solid #000000" fo:border-right="0.002cm solid #000000" fo:border-top="none" fo:border-bottom="0.002cm solid #000000"/>
    </style:style>
    <style:style style:name="表2" style:family="table">
      <style:table-properties style:width="16.603cm" fo:margin-left="0.097cm" table:align="left" style:writing-mode="lr-tb"/>
    </style:style>
    <style:style style:name="表2.A" style:family="table-column">
      <style:table-column-properties style:column-width="0.586cm"/>
    </style:style>
    <style:style style:name="表2.B" style:family="table-column">
      <style:table-column-properties style:column-width="5.47cm"/>
    </style:style>
    <style:style style:name="表2.C" style:family="table-column">
      <style:table-column-properties style:column-width="5.274cm"/>
    </style:style>
    <style:style style:name="表2.1" style:family="table-row">
      <style:table-row-properties style:min-row-height="0.801cm" style:keep-together="true" fo:keep-together="auto"/>
    </style:style>
    <style:style style:name="表2.A1" style:family="table-cell">
      <style:table-cell-properties fo:padding-left="0.092cm" fo:padding-right="0.092cm" fo:padding-top="0cm" fo:padding-bottom="0cm" fo:border="0.002cm solid #000000"/>
    </style:style>
    <style:style style:name="表2.2" style:family="table-row">
      <style:table-row-properties style:min-row-height="0.893cm" style:keep-together="true" fo:keep-together="auto"/>
    </style:style>
    <style:style style:name="表2.A2" style:family="table-cell">
      <style:table-cell-properties style:vertical-align="middle" fo:padding-left="0.092cm" fo:padding-right="0.092cm" fo:padding-top="0cm" fo:padding-bottom="0cm" fo:border="0.002cm solid #000000"/>
    </style:style>
    <style:style style:name="表2.3" style:family="table-row">
      <style:table-row-properties style:min-row-height="0.875cm" style:keep-together="true" fo:keep-together="auto"/>
    </style:style>
    <style:style style:name="表2.4" style:family="table-row">
      <style:table-row-properties style:min-row-height="0.882cm" style:keep-together="true" fo:keep-together="auto"/>
    </style:style>
    <style:style style:name="表2.5" style:family="table-row">
      <style:table-row-properties style:min-row-height="0.864cm" style:keep-together="true" fo:keep-together="auto"/>
    </style:style>
    <style:style style:name="表2.6" style:family="table-row">
      <style:table-row-properties style:min-row-height="1.199cm" style:keep-together="false" fo:keep-together="always"/>
    </style:style>
    <style:style style:name="表2.A6" style:family="table-cell">
      <style:table-cell-properties style:vertical-align="middle" fo:padding-left="0.092cm" fo:padding-right="0.092cm" fo:padding-top="0cm" fo:padding-bottom="0cm" fo:border-left="0.002cm solid #000000" fo:border-right="0.002cm solid #000000" fo:border-top="0.002cm solid #000000" fo:border-bottom="none"/>
    </style:style>
    <style:style style:name="表3" style:family="table">
      <style:table-properties style:width="16.6cm" fo:margin-left="0.099cm" table:align="left" style:writing-mode="lr-tb"/>
    </style:style>
    <style:style style:name="表3.A" style:family="table-column">
      <style:table-column-properties style:column-width="1.801cm"/>
    </style:style>
    <style:style style:name="表3.B" style:family="table-column">
      <style:table-column-properties style:column-width="3.399cm"/>
    </style:style>
    <style:style style:name="表3.C" style:family="table-column">
      <style:table-column-properties style:column-width="1.199cm"/>
    </style:style>
    <style:style style:name="表3.D" style:family="table-column">
      <style:table-column-properties style:column-width="1.401cm"/>
    </style:style>
    <style:style style:name="表3.E" style:family="table-column">
      <style:table-column-properties style:column-width="1cm"/>
    </style:style>
    <style:style style:name="表3.F" style:family="table-column">
      <style:table-column-properties style:column-width="0.4cm"/>
    </style:style>
    <style:style style:name="表3.G" style:family="table-column">
      <style:table-column-properties style:column-width="0.6cm"/>
    </style:style>
    <style:style style:name="表3.H" style:family="table-column">
      <style:table-column-properties style:column-width="1.6cm"/>
    </style:style>
    <style:style style:name="表3.1" style:family="table-row">
      <style:table-row-properties style:min-row-height="0.7cm" style:keep-together="true" fo:keep-together="auto"/>
    </style:style>
    <style:style style:name="表3.A1" style:family="table-cell">
      <style:table-cell-properties style:vertical-align="middle" fo:padding-left="0.092cm" fo:padding-right="0.092cm" fo:padding-top="0cm" fo:padding-bottom="0cm" fo:border-left="0.002cm solid #000000" fo:border-right="0.002cm solid #000000" fo:border-top="0.002cm solid #000000" fo:border-bottom="none"/>
    </style:style>
    <style:style style:name="表3.2" style:family="table-row">
      <style:table-row-properties style:min-row-height="0.7cm" style:keep-together="false" fo:keep-together="always"/>
    </style:style>
    <style:style style:name="表3.B2" style:family="table-cell">
      <style:table-cell-properties fo:padding-left="0.092cm" fo:padding-right="0.092cm" fo:padding-top="0cm" fo:padding-bottom="0cm" fo:border-left="0.002cm solid #000000" fo:border-right="0.002cm solid #000000" fo:border-top="0.002cm solid #000000" fo:border-bottom="none"/>
    </style:style>
    <style:style style:name="表3.D6" style:family="table-cell">
      <style:table-cell-properties fo:padding-left="0.092cm" fo:padding-right="0.092cm" fo:padding-top="0cm" fo:padding-bottom="0cm" fo:border="0.002cm solid #000000"/>
    </style:style>
    <style:style style:name="表3.D7" style:family="table-cell">
      <style:table-cell-properties style:vertical-align="middle" fo:padding-left="0.092cm" fo:padding-right="0.092cm" fo:padding-top="0cm" fo:padding-bottom="0cm" fo:border="0.002cm solid #000000"/>
    </style:style>
    <style:style style:name="表3.17" style:family="table-row">
      <style:table-row-properties style:row-height="0.801cm" style:keep-together="false" fo:keep-together="always"/>
    </style:style>
    <style:style style:name="表3.18" style:family="table-row">
      <style:table-row-properties style:min-row-height="0.501cm" style:keep-together="false" fo:keep-together="always"/>
    </style:style>
    <style:style style:name="表3.25" style:family="table-row">
      <style:table-row-properties style:min-row-height="0.501cm" style:keep-together="true" fo:keep-together="auto"/>
    </style:style>
    <style:style style:name="表3.26" style:family="table-row">
      <style:table-row-properties style:row-height="0.801cm" style:keep-together="true" fo:keep-together="auto"/>
    </style:style>
    <style:style style:name="表4" style:family="table">
      <style:table-properties style:width="16.812cm" fo:margin-left="0.093cm" table:align="left" style:writing-mode="lr-tb"/>
    </style:style>
    <style:style style:name="表4.A" style:family="table-column">
      <style:table-column-properties style:column-width="0.566cm"/>
    </style:style>
    <style:style style:name="表4.B" style:family="table-column">
      <style:table-column-properties style:column-width="0.568cm"/>
    </style:style>
    <style:style style:name="表4.C" style:family="table-column">
      <style:table-column-properties style:column-width="4.23cm"/>
    </style:style>
    <style:style style:name="表4.D" style:family="table-column">
      <style:table-column-properties style:column-width="0.642cm"/>
    </style:style>
    <style:style style:name="表4.E" style:family="table-column">
      <style:table-column-properties style:column-width="1.284cm"/>
    </style:style>
    <style:style style:name="表4.F" style:family="table-column">
      <style:table-column-properties style:column-width="4.761cm"/>
    </style:style>
    <style:style style:name="表4.1" style:family="table-row">
      <style:table-row-properties style:min-row-height="0.691cm" style:keep-together="true" fo:keep-together="auto"/>
    </style:style>
    <style:style style:name="表4.A1" style:family="table-cell">
      <style:table-cell-properties style:vertical-align="middle" fo:padding-left="0.092cm" fo:padding-right="0.092cm" fo:padding-top="0cm" fo:padding-bottom="0cm" fo:border-left="0.002cm solid #000000" fo:border-right="0.002cm solid #000000" fo:border-top="0.002cm solid #000000" fo:border-bottom="none"/>
    </style:style>
    <style:style style:name="表4.2" style:family="table-row">
      <style:table-row-properties style:min-row-height="0.035cm" style:keep-together="true" fo:keep-together="auto"/>
    </style:style>
    <style:style style:name="表4.A2" style:family="table-cell">
      <style:table-cell-properties fo:padding-left="0.092cm" fo:padding-right="0.092cm" fo:padding-top="0cm" fo:padding-bottom="0cm" fo:border-left="0.002cm solid #000000" fo:border-right="0.002cm solid #000000" fo:border-top="0.002cm solid #000000" fo:border-bottom="none"/>
    </style:style>
    <style:style style:name="表4.3" style:family="table-row">
      <style:table-row-properties style:min-row-height="0.501cm" style:keep-together="true" fo:keep-together="auto"/>
    </style:style>
    <style:style style:name="表4.A6" style:family="table-cell">
      <style:table-cell-properties fo:padding-left="0.092cm" fo:padding-right="0.092cm" fo:padding-top="0cm" fo:padding-bottom="0cm" fo:border="0.002cm solid #000000"/>
    </style:style>
    <style:style style:name="表4.7" style:family="table-row">
      <style:table-row-properties style:min-row-height="0.501cm" style:keep-together="false" fo:keep-together="always"/>
    </style:style>
    <style:style style:name="表4.A7" style:family="table-cell">
      <style:table-cell-properties style:vertical-align="middle" fo:padding-left="0.092cm" fo:padding-right="0.092cm" fo:padding-top="0cm" fo:padding-bottom="0cm" fo:border="0.002cm solid #000000"/>
    </style:style>
    <style:style style:name="表4.31" style:family="table-row">
      <style:table-row-properties style:min-row-height="0.4cm" style:keep-together="false" fo:keep-together="always"/>
    </style:style>
    <style:style style:name="表4.42" style:family="table-row">
      <style:table-row-properties style:min-row-height="0.487cm" style:keep-together="true" fo:keep-together="auto"/>
    </style:style>
    <style:style style:name="表4.43" style:family="table-row">
      <style:table-row-properties style:min-row-height="0.482cm" style:keep-together="true" fo:keep-together="auto"/>
    </style:style>
    <style:style style:name="P1" style:family="paragraph" style:parent-style-name="Standard">
      <style:paragraph-properties style:vertical-align="auto"/>
      <style:text-properties style:use-window-font-color="true" style:font-name-complex="Times New Roman"/>
    </style:style>
    <style:style style:name="P2" style:family="paragraph" style:parent-style-name="Standard">
      <style:paragraph-properties style:text-autospace="ideograph-alpha" style:vertical-align="auto"/>
      <style:text-properties style:use-window-font-color="true" style:font-name-complex="Times New Roman"/>
    </style:style>
    <style:style style:name="P3" style:family="paragraph" style:parent-style-name="Standard">
      <style:paragraph-properties style:line-height-at-least="0.554cm" fo:text-align="center" style:justify-single-word="false"/>
      <style:text-properties style:use-window-font-color="true" style:font-name-complex="Times New Roman"/>
    </style:style>
    <style:style style:name="P4" style:family="paragraph" style:parent-style-name="Standard">
      <style:paragraph-properties style:line-height-at-least="0.554cm" fo:text-align="center" style:justify-single-word="false" style:text-autospace="ideograph-alpha" style:vertical-align="auto"/>
      <style:text-properties style:use-window-font-color="true" style:font-name-complex="Times New Roman"/>
    </style:style>
    <style:style style:name="P5" style:family="paragraph" style:parent-style-name="Standard">
      <style:paragraph-properties fo:text-align="center" style:justify-single-word="false" style:text-autospace="ideograph-alpha" style:vertical-align="auto"/>
      <style:text-properties style:use-window-font-color="true" style:font-name-complex="Times New Roman"/>
    </style:style>
    <style:style style:name="P6" style:family="paragraph" style:parent-style-name="Standard">
      <style:paragraph-properties style:line-height-at-least="0.441cm"/>
      <style:text-properties style:use-window-font-color="true" style:font-name-complex="Times New Roman"/>
    </style:style>
    <style:style style:name="P7" style:family="paragraph" style:parent-style-name="Standard">
      <style:paragraph-properties style:line-height-at-least="0.441cm" style:text-autospace="ideograph-alpha" style:vertical-align="auto"/>
      <style:text-properties style:use-window-font-color="true" style:font-name-complex="Times New Roman"/>
    </style:style>
    <style:style style:name="P8" style:family="paragraph" style:parent-style-name="Standard">
      <style:paragraph-properties style:line-height-at-least="0.441cm" fo:text-align="justify" style:justify-single-word="false"/>
      <style:text-properties style:use-window-font-color="true" style:font-name-complex="Times New Roman"/>
    </style:style>
    <style:style style:name="P9" style:family="paragraph" style:parent-style-name="Standard">
      <style:paragraph-properties style:line-height-at-least="0.441cm" fo:text-align="justify" style:justify-single-word="false" style:text-autospace="ideograph-alpha" style:vertical-align="auto"/>
      <style:text-properties style:use-window-font-color="true" style:font-name-complex="Times New Roman"/>
    </style:style>
    <style:style style:name="P10" style:family="paragraph" style:parent-style-name="Standard">
      <style:paragraph-properties style:text-autospace="ideograph-alpha" style:vertical-align="auto"/>
      <style:text-properties style:use-window-font-color="true" style:text-position="-8% 100%" style:font-name-complex="Times New Roman"/>
    </style:style>
    <style:style style:name="P11" style:family="paragraph" style:parent-style-name="Standard">
      <style:paragraph-properties style:line-height-at-least="0.427cm" fo:text-align="justify" style:justify-single-word="false"/>
      <style:text-properties style:use-window-font-color="true" style:text-position="-8% 100%" style:font-name-complex="Times New Roman"/>
    </style:style>
    <style:style style:name="P12" style:family="paragraph" style:parent-style-name="Standard">
      <style:paragraph-properties style:line-height-at-least="0.427cm" fo:text-align="justify" style:justify-single-word="false" style:text-autospace="ideograph-alpha" style:vertical-align="auto"/>
      <style:text-properties style:use-window-font-color="true" style:text-position="-8% 100%" style:font-name-complex="Times New Roman"/>
    </style:style>
    <style:style style:name="P13" style:family="paragraph" style:parent-style-name="Standard">
      <style:paragraph-properties style:line-height-at-least="0.427cm" style:text-autospace="ideograph-alpha" style:vertical-align="auto"/>
      <style:text-properties style:use-window-font-color="true" style:text-position="-8% 100%" style:font-name-complex="Times New Roman"/>
    </style:style>
    <style:style style:name="P14" style:family="paragraph" style:parent-style-name="Standard">
      <style:paragraph-properties fo:line-height="0.529cm"/>
      <style:text-properties style:use-window-font-color="true" style:text-position="-8% 100%" style:font-name-complex="Times New Roman"/>
    </style:style>
    <style:style style:name="P15" style:family="paragraph" style:parent-style-name="Standard">
      <style:paragraph-properties fo:line-height="0.529cm" fo:text-align="justify" style:justify-single-word="false"/>
      <style:text-properties style:use-window-font-color="true" style:text-position="-8% 100%" style:font-name-complex="Times New Roman"/>
    </style:style>
    <style:style style:name="P16" style:family="paragraph" style:parent-style-name="Standard">
      <style:paragraph-properties fo:line-height="0.529cm" fo:text-align="justify" style:justify-single-word="false" style:text-autospace="ideograph-alpha" style:vertical-align="auto"/>
      <style:text-properties style:use-window-font-color="true" style:text-position="-8% 100%" style:font-name-complex="Times New Roman"/>
    </style:style>
    <style:style style:name="P17" style:family="paragraph" style:parent-style-name="Standard">
      <style:paragraph-properties fo:line-height="0.529cm" style:text-autospace="ideograph-alpha" style:vertical-align="auto"/>
      <style:text-properties style:use-window-font-color="true" style:text-position="-8% 100%" style:font-name-complex="Times New Roman"/>
    </style:style>
    <style:style style:name="P18" style:family="paragraph" style:parent-style-name="Standard">
      <style:paragraph-properties fo:line-height="0.529cm" fo:text-align="justify" style:justify-single-word="false"/>
      <style:text-properties style:use-window-font-color="true" style:text-position="-8% 100%" style:language-asian="ja" style:country-asian="JP" style:font-name-complex="Times New Roman"/>
    </style:style>
    <style:style style:name="P19" style:family="paragraph" style:parent-style-name="Standard">
      <style:paragraph-properties style:line-height-at-least="0.427cm"/>
      <style:text-properties style:use-window-font-color="true" style:text-position="-8% 100%" fo:font-size="10.5pt" style:font-size-asian="10.5pt" style:language-asian="ja" style:country-asian="JP" style:font-name-complex="Times New Roman" style:font-size-complex="10.5pt"/>
    </style:style>
    <style:style style:name="P20" style:family="paragraph" style:parent-style-name="Standard">
      <style:paragraph-properties style:text-autospace="ideograph-alpha" style:vertical-align="auto"/>
      <style:text-properties style:use-window-font-color="true" fo:font-size="9pt" style:font-size-asian="9pt" style:font-name-complex="Times New Roman" style:font-size-complex="9pt"/>
    </style:style>
    <style:style style:name="P21" style:family="paragraph" style:parent-style-name="Standard">
      <style:paragraph-properties style:line-height-at-least="0.385cm"/>
      <style:text-properties style:use-window-font-color="true" fo:font-size="9pt" style:font-size-asian="9pt" style:font-name-complex="Times New Roman" style:font-size-complex="9pt"/>
    </style:style>
    <style:style style:name="P22" style:family="paragraph" style:parent-style-name="Standard">
      <style:paragraph-properties style:line-height-at-least="0.385cm" fo:text-align="justify" style:justify-single-word="false"/>
      <style:text-properties style:use-window-font-color="true" fo:font-size="9pt" style:font-size-asian="9pt" style:font-name-complex="Times New Roman" style:font-size-complex="9pt"/>
    </style:style>
    <style:style style:name="P23" style:family="paragraph" style:parent-style-name="Standard">
      <style:paragraph-properties style:line-height-at-least="0.385cm" fo:text-align="justify" style:justify-single-word="false" style:text-autospace="ideograph-alpha" style:vertical-align="auto"/>
      <style:text-properties style:use-window-font-color="true" fo:font-size="9pt" style:font-size-asian="9pt" style:font-name-complex="Times New Roman" style:font-size-complex="9pt"/>
    </style:style>
    <style:style style:name="P24" style:family="paragraph" style:parent-style-name="Standard">
      <style:paragraph-properties style:line-height-at-least="0.385cm" style:text-autospace="ideograph-alpha" style:vertical-align="auto"/>
      <style:text-properties style:use-window-font-color="true" fo:font-size="9pt" style:font-size-asian="9pt" style:font-name-complex="Times New Roman" style:font-size-complex="9pt"/>
    </style:style>
    <style:style style:name="P25" style:family="paragraph" style:parent-style-name="Standard">
      <style:paragraph-properties style:line-height-at-least="0.385cm" fo:text-align="center" style:justify-single-word="false"/>
      <style:text-properties style:use-window-font-color="true" fo:font-size="9pt" style:font-size-asian="9pt" style:font-name-complex="Times New Roman" style:font-size-complex="9pt"/>
    </style:style>
    <style:style style:name="P26" style:family="paragraph" style:parent-style-name="Standard">
      <style:paragraph-properties style:line-height-at-least="0.385cm"/>
      <style:text-properties style:use-window-font-color="true" fo:font-size="9pt" style:font-size-asian="9pt" style:language-asian="ja" style:country-asian="JP" style:font-name-complex="Times New Roman" style:font-size-complex="9pt"/>
    </style:style>
    <style:style style:name="P27" style:family="paragraph" style:parent-style-name="Standard">
      <style:paragraph-properties style:line-height-at-least="0.385cm" fo:text-align="justify" style:justify-single-word="false"/>
      <style:text-properties style:use-window-font-color="true" fo:font-size="9pt" style:font-size-asian="9pt" style:language-asian="ja" style:country-asian="JP" style:font-name-complex="Times New Roman" style:font-size-complex="9pt"/>
    </style:style>
    <style:style style:name="P28" style:family="paragraph" style:parent-style-name="Standard">
      <style:paragraph-properties style:line-height-at-least="0.385cm" fo:text-align="center" style:justify-single-word="false"/>
      <style:text-properties style:use-window-font-color="true" fo:font-size="9pt" style:font-size-asian="9pt" style:language-asian="ja" style:country-asian="JP" style:font-name-complex="Times New Roman" style:font-size-complex="9pt"/>
    </style:style>
    <style:style style:name="P29" style:family="paragraph" style:parent-style-name="Standard">
      <style:paragraph-properties style:line-height-at-least="0.554cm" fo:text-align="center" style:justify-single-word="false"/>
      <style:text-properties style:use-window-font-color="true" style:language-asian="ja" style:country-asian="JP" style:font-name-complex="Times New Roman"/>
    </style:style>
    <style:style style:name="P30" style:family="paragraph" style:parent-style-name="Standard">
      <style:paragraph-properties style:line-height-at-least="0.441cm"/>
      <style:text-properties style:use-window-font-color="true" style:language-asian="ja" style:country-asian="JP" style:font-name-complex="Times New Roman"/>
    </style:style>
    <style:style style:name="P31" style:family="paragraph" style:parent-style-name="Standard">
      <style:paragraph-properties fo:text-align="center" style:justify-single-word="false"/>
      <style:text-properties fo:font-size="14pt" style:font-size-asian="14pt" style:font-size-complex="14pt"/>
    </style:style>
    <style:style style:name="P32" style:family="paragraph" style:parent-style-name="Standard">
      <style:text-properties fo:letter-spacing="0.007cm"/>
    </style:style>
    <style:style style:name="P33" style:family="paragraph" style:parent-style-name="Standard">
      <style:paragraph-properties style:line-height-at-least="0.554cm" fo:text-align="center" style:justify-single-word="false"/>
      <style:text-properties fo:letter-spacing="0.007cm"/>
    </style:style>
    <style:style style:name="P34" style:family="paragraph" style:parent-style-name="Standard">
      <style:paragraph-properties style:line-height-at-least="0.554cm" fo:text-align="center" style:justify-single-word="false"/>
      <style:text-properties fo:letter-spacing="0.007cm" style:language-asian="ja" style:country-asian="JP"/>
    </style:style>
    <style:style style:name="P35" style:family="paragraph" style:parent-style-name="Standard">
      <style:paragraph-properties style:line-height-at-least="0.554cm" fo:text-align="center" style:justify-single-word="false"/>
    </style:style>
    <style:style style:name="P36" style:family="paragraph" style:parent-style-name="Standard">
      <style:paragraph-properties style:line-height-at-least="0.554cm" fo:text-align="end" style:justify-single-word="false" style:text-autospace="ideograph-alpha" style:vertical-align="auto"/>
    </style:style>
    <style:style style:name="P37" style:family="paragraph" style:parent-style-name="Standard">
      <style:paragraph-properties fo:line-height="0.445cm"/>
      <style:text-properties fo:font-size="10.5pt" style:font-size-asian="10.5pt" style:font-size-complex="10.5pt"/>
    </style:style>
    <style:style style:name="P38" style:family="paragraph" style:parent-style-name="Standard">
      <style:paragraph-properties fo:line-height="0.399cm"/>
      <style:text-properties fo:font-size="10.5pt" style:font-size-asian="10.5pt" style:font-size-complex="10.5pt"/>
    </style:style>
    <style:style style:name="P39"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0" style:family="paragraph" style:parent-style-name="Standard">
      <style:paragraph-properties fo:text-align="center" style:justify-single-word="false"/>
      <style:text-properties style:font-name-complex="Times New Roman"/>
    </style:style>
    <style:style style:name="P41" style:family="paragraph" style:parent-style-name="Standard">
      <style:paragraph-properties style:line-height-at-least="0.441cm" fo:text-align="center" style:justify-single-word="false"/>
      <style:text-properties style:font-name-complex="Times New Roman"/>
    </style:style>
    <style:style style:name="P42" style:family="paragraph" style:parent-style-name="Standard">
      <style:paragraph-properties style:line-height-at-least="0.441cm"/>
    </style:style>
    <style:style style:name="P43" style:family="paragraph" style:parent-style-name="Standard">
      <style:paragraph-properties style:line-height-at-least="0.441cm" style:text-autospace="ideograph-alpha" style:vertical-align="auto"/>
    </style:style>
    <style:style style:name="P44" style:family="paragraph" style:parent-style-name="Standard">
      <style:paragraph-properties style:line-height-at-least="0.441cm" fo:text-align="center" style:justify-single-word="false"/>
    </style:style>
    <style:style style:name="P45" style:family="paragraph" style:parent-style-name="Standard">
      <style:paragraph-properties style:line-height-at-least="0.441cm" fo:text-align="justify" style:justify-single-word="false"/>
    </style:style>
    <style:style style:name="P46" style:family="paragraph" style:parent-style-name="Standard">
      <style:paragraph-properties style:line-height-at-least="0.441cm" fo:text-align="justify" style:justify-single-word="false"/>
      <style:text-properties style:text-scale="96%"/>
    </style:style>
    <style:style style:name="P47" style:family="paragraph" style:parent-style-name="Standard">
      <style:paragraph-properties fo:text-align="center" style:justify-single-word="false"/>
      <style:text-properties style:text-position="-9% 100%" fo:font-size="10.5pt" style:font-size-asian="10.5pt" style:font-name-complex="Times New Roman" style:font-size-complex="10.5pt"/>
    </style:style>
    <style:style style:name="P48" style:family="paragraph" style:parent-style-name="Standard">
      <style:paragraph-properties fo:line-height="0.529cm" fo:text-align="justify" style:justify-single-word="false"/>
      <style:text-properties style:text-position="-9% 100%" fo:font-size="10.5pt" style:font-size-asian="10.5pt" style:font-name-complex="Times New Roman" style:font-size-complex="10.5pt"/>
    </style:style>
    <style:style style:name="P49" style:family="paragraph" style:parent-style-name="Standard">
      <style:paragraph-properties style:line-height-at-least="0.427cm" fo:text-align="end" style:justify-single-word="false"/>
      <style:text-properties style:text-position="-9% 100%" fo:font-size="10.5pt" style:font-size-asian="10.5pt" style:font-size-complex="10.5pt"/>
    </style:style>
    <style:style style:name="P50" style:family="paragraph" style:parent-style-name="Standard">
      <style:paragraph-properties fo:line-height="0.529cm"/>
      <style:text-properties style:text-position="-9% 100%" fo:font-size="10.5pt" style:font-size-asian="10.5pt" style:font-size-complex="10.5pt"/>
    </style:style>
    <style:style style:name="P51" style:family="paragraph" style:parent-style-name="Standard">
      <style:paragraph-properties fo:line-height="0.529cm" fo:text-align="justify" style:justify-single-word="false"/>
      <style:text-properties style:text-position="-9% 100%" fo:font-size="10.5pt" style:font-size-asian="10.5pt" style:font-size-complex="10.5pt"/>
    </style:style>
    <style:style style:name="P52" style:family="paragraph" style:parent-style-name="Standard">
      <style:paragraph-properties fo:line-height="0.529cm" fo:text-align="justify" style:justify-single-word="false" style:text-autospace="ideograph-alpha" style:vertical-align="auto"/>
      <style:text-properties style:text-position="-9% 100%" fo:font-size="10.5pt" style:font-size-asian="10.5pt" style:font-size-complex="10.5pt"/>
    </style:style>
    <style:style style:name="P53" style:family="paragraph" style:parent-style-name="Standard">
      <style:paragraph-properties fo:line-height="0.529cm" style:text-autospace="ideograph-alpha" style:vertical-align="auto"/>
      <style:text-properties style:text-position="-9% 100%" fo:font-size="10.5pt" style:font-size-asian="10.5pt" style:font-size-complex="10.5pt"/>
    </style:style>
    <style:style style:name="P54" style:family="paragraph" style:parent-style-name="Standard">
      <style:paragraph-properties style:text-autospace="ideograph-alpha" style:vertical-align="auto"/>
      <style:text-properties style:text-position="-9% 100%" fo:font-size="10.5pt" style:font-size-asian="10.5pt" style:font-size-complex="10.5pt"/>
    </style:style>
    <style:style style:name="P55" style:family="paragraph" style:parent-style-name="Standard">
      <style:paragraph-properties fo:line-height="0.529cm" fo:text-align="justify" style:justify-single-word="false"/>
      <style:text-properties style:text-position="-9% 100%" fo:font-size="10.5pt" style:font-size-asian="10.5pt" style:language-asian="ja" style:country-asian="JP" style:font-name-complex="Times New Roman" style:font-size-complex="10.5pt"/>
    </style:style>
    <style:style style:name="P56" style:family="paragraph" style:parent-style-name="Standard">
      <style:paragraph-properties style:line-height-at-least="0.427cm" fo:text-align="center" style:justify-single-word="false"/>
      <style:text-properties style:text-position="-8% 100%" fo:font-size="10.5pt" style:font-size-asian="10.5pt" style:font-size-complex="10.5pt"/>
    </style:style>
    <style:style style:name="P57" style:family="paragraph" style:parent-style-name="Standard">
      <style:paragraph-properties style:line-height-at-least="0.427cm" fo:text-align="justify" style:justify-single-word="false"/>
      <style:text-properties style:text-position="-8% 100%" fo:font-size="10.5pt" style:font-size-asian="10.5pt" style:font-size-complex="10.5pt"/>
    </style:style>
    <style:style style:name="P58" style:family="paragraph" style:parent-style-name="Standard">
      <style:paragraph-properties style:line-height-at-least="0.427cm" fo:text-align="end" style:justify-single-word="false" style:text-autospace="ideograph-alpha" style:vertical-align="auto"/>
      <style:text-properties style:text-position="-8% 100%" fo:font-size="10.5pt" style:font-size-asian="10.5pt" style:font-size-complex="10.5pt"/>
    </style:style>
    <style:style style:name="P59" style:family="paragraph" style:parent-style-name="Standard">
      <style:paragraph-properties fo:line-height="0.529cm"/>
      <style:text-properties style:text-position="-8% 100%" fo:font-size="10.5pt" style:font-size-asian="10.5pt" style:font-size-complex="10.5pt"/>
    </style:style>
    <style:style style:name="P60" style:family="paragraph" style:parent-style-name="Standard">
      <style:paragraph-properties fo:line-height="0.529cm" fo:text-align="justify" style:justify-single-word="false"/>
      <style:text-properties style:text-position="-8% 100%" fo:font-size="10.5pt" style:font-size-asian="10.5pt" style:font-size-complex="10.5pt"/>
    </style:style>
    <style:style style:name="P61" style:family="paragraph" style:parent-style-name="Standard">
      <style:paragraph-properties fo:line-height="0.529cm" fo:text-align="end" style:justify-single-word="false"/>
      <style:text-properties style:text-position="-8% 100%" fo:font-size="10.5pt" style:font-size-asian="10.5pt" style:font-size-complex="10.5pt"/>
    </style:style>
    <style:style style:name="P62" style:family="paragraph" style:parent-style-name="Standard">
      <style:paragraph-properties fo:line-height="0.529cm" fo:text-align="start" style:justify-single-word="false"/>
      <style:text-properties style:text-position="-8% 100%" fo:font-size="10.5pt" style:font-size-asian="10.5pt" style:language-asian="ja" style:country-asian="JP" style:font-size-complex="10.5pt"/>
    </style:style>
    <style:style style:name="P63" style:family="paragraph" style:parent-style-name="Standard">
      <style:paragraph-properties fo:line-height="0.529cm" fo:text-align="justify" style:justify-single-word="false"/>
      <style:text-properties style:text-position="-8% 100%" fo:font-size="10.5pt" style:font-size-asian="10.5pt" style:language-asian="ja" style:country-asian="JP" style:font-name-complex="Times New Roman" style:font-size-complex="10.5pt"/>
    </style:style>
    <style:style style:name="P64" style:family="paragraph" style:parent-style-name="Standard">
      <style:paragraph-properties fo:line-height="0.529cm"/>
    </style:style>
    <style:style style:name="P65" style:family="paragraph" style:parent-style-name="Standard">
      <style:paragraph-properties fo:line-height="0.529cm" fo:text-align="justify" style:justify-single-word="false"/>
    </style:style>
    <style:style style:name="P66" style:family="paragraph" style:parent-style-name="Standard">
      <style:paragraph-properties fo:line-height="0.529cm" fo:text-align="start" style:justify-single-word="false"/>
    </style:style>
    <style:style style:name="P67" style:family="paragraph" style:parent-style-name="Standard">
      <style:paragraph-properties style:line-height-at-least="0.385cm"/>
      <style:text-properties fo:font-size="9pt" style:font-size-asian="9pt" style:font-size-complex="9pt"/>
    </style:style>
    <style:style style:name="P68" style:family="paragraph" style:parent-style-name="Standard">
      <style:paragraph-properties style:line-height-at-least="0.385cm" fo:text-align="justify" style:justify-single-word="false"/>
      <style:text-properties fo:font-size="9pt" style:font-size-asian="9pt" style:font-size-complex="9pt"/>
    </style:style>
    <style:style style:name="P69" style:family="paragraph" style:parent-style-name="Standard">
      <style:paragraph-properties style:line-height-at-least="0.385cm" style:text-autospace="ideograph-alpha" style:vertical-align="auto"/>
      <style:text-properties fo:font-size="9pt" style:font-size-asian="9pt" style:font-size-complex="9pt"/>
    </style:style>
    <style:style style:name="P70" style:family="paragraph" style:parent-style-name="Standard">
      <style:paragraph-properties style:line-height-at-least="0.385cm" fo:text-align="center" style:justify-single-word="false"/>
      <style:text-properties fo:font-size="9pt" style:font-size-asian="9pt" style:font-size-complex="9pt"/>
    </style:style>
    <style:style style:name="P71" style:family="paragraph" style:parent-style-name="Standard">
      <style:paragraph-properties style:line-height-at-least="0.385cm" fo:text-align="end" style:justify-single-word="false"/>
      <style:text-properties fo:font-size="9pt" style:font-size-asian="9pt" style:font-size-complex="9pt"/>
    </style:style>
    <style:style style:name="P72" style:family="paragraph" style:parent-style-name="Standard">
      <style:paragraph-properties style:line-height-at-least="0.385cm" fo:text-align="end" style:justify-single-word="false" style:text-autospace="ideograph-alpha" style:vertical-align="auto"/>
      <style:text-properties fo:font-size="9pt" style:font-size-asian="9pt" style:font-size-complex="9pt"/>
    </style:style>
    <style:style style:name="P73" style:family="paragraph" style:parent-style-name="Standard">
      <style:paragraph-properties fo:text-align="justify" style:justify-single-word="false"/>
      <style:text-properties fo:font-size="9pt" style:font-size-asian="9pt" style:font-size-complex="9pt"/>
    </style:style>
    <style:style style:name="P74" style:family="paragraph" style:parent-style-name="Standard">
      <style:paragraph-properties fo:text-align="end" style:justify-single-word="false" style:text-autospace="ideograph-alpha" style:vertical-align="auto"/>
      <style:text-properties fo:font-size="9pt" style:font-size-asian="9pt" style:font-size-complex="9pt"/>
    </style:style>
    <style:style style:name="P75" style:family="paragraph" style:parent-style-name="Standard">
      <style:paragraph-properties style:line-height-at-least="0.385cm"/>
      <style:text-properties fo:font-size="9pt" style:font-size-asian="9pt" style:language-asian="ja" style:country-asian="JP" style:font-size-complex="9pt"/>
    </style:style>
    <style:style style:name="P76" style:family="paragraph" style:parent-style-name="Standard">
      <style:paragraph-properties fo:line-height="0.353cm"/>
      <style:text-properties fo:font-size="9pt" fo:letter-spacing="-0.035cm" style:font-size-asian="9pt" style:font-size-complex="9pt"/>
    </style:style>
    <style:style style:name="P77" style:family="paragraph" style:parent-style-name="Standard">
      <style:paragraph-properties style:line-height-at-least="0.385cm" fo:text-align="justify" style:justify-single-word="false"/>
      <style:text-properties fo:font-size="9pt" fo:letter-spacing="0.004cm" style:font-size-asian="9pt" style:language-asian="ja" style:country-asian="JP" style:font-name-complex="Times New Roman" style:font-size-complex="9pt"/>
    </style:style>
    <style:style style:name="P78" style:family="paragraph" style:parent-style-name="Standard">
      <style:paragraph-properties style:line-height-at-least="0.385cm" fo:text-align="justify" style:justify-single-word="false"/>
    </style:style>
    <style:style style:name="P79" style:family="paragraph" style:parent-style-name="Standard">
      <style:paragraph-properties style:line-height-at-least="0.441cm" fo:text-align="justify" style:justify-single-word="false"/>
      <style:text-properties style:language-asian="ja" style:country-asian="JP" style:font-name-complex="Times New Roman"/>
    </style:style>
    <style:style style:name="P80" style:family="paragraph" style:parent-style-name="Standard">
      <style:paragraph-properties style:line-height-at-least="0.441cm" fo:text-align="justify" style:justify-single-word="false"/>
      <style:text-properties style:language-asian="ja" style:country-asian="JP"/>
    </style:style>
    <style:style style:name="P81" style:family="paragraph" style:parent-style-name="Standard">
      <style:paragraph-properties style:line-height-at-least="0.441cm" fo:text-align="justify" style:justify-single-word="false"/>
      <style:text-properties fo:letter-spacing="-0.035cm"/>
    </style:style>
    <style:style style:name="P82" style:family="paragraph" style:parent-style-name="Standard">
      <style:paragraph-properties fo:margin-left="1.905cm" fo:margin-right="0cm" fo:line-height="0.445cm" fo:text-indent="-1.905cm" style:auto-text-indent="false">
        <style:tab-stops/>
      </style:paragraph-properties>
      <style:text-properties fo:font-size="10.5pt" style:font-size-asian="10.5pt" style:font-size-complex="10.5pt"/>
    </style:style>
    <style:style style:name="P83" style:family="paragraph" style:parent-style-name="Standard">
      <style:paragraph-properties fo:margin-left="1.526cm" fo:margin-right="0cm" fo:line-height="0.445cm" fo:text-indent="-0.381cm" style:auto-text-indent="false">
        <style:tab-stops/>
      </style:paragraph-properties>
      <style:text-properties fo:font-size="10.5pt" style:font-size-asian="10.5pt" style:font-size-complex="10.5pt"/>
    </style:style>
    <style:style style:name="P84" style:family="paragraph" style:parent-style-name="Standard">
      <style:paragraph-properties fo:margin-left="1.852cm" fo:margin-right="0cm" fo:line-height="0.399cm" fo:text-indent="-1.852cm" style:auto-text-indent="false">
        <style:tab-stops>
          <style:tab-stop style:position="-1.852cm"/>
          <style:tab-stop style:position="0cm"/>
        </style:tab-stops>
      </style:paragraph-properties>
      <style:text-properties fo:font-size="10.5pt" style:font-size-asian="10.5pt" style:font-size-complex="10.5pt"/>
    </style:style>
    <style:style style:name="P85" style:family="paragraph" style:parent-style-name="Standard">
      <style:paragraph-properties fo:margin-left="1.799cm" fo:margin-right="0cm" fo:line-height="0.353cm" fo:text-indent="-1.6cm" style:auto-text-indent="false">
        <style:tab-stops/>
      </style:paragraph-properties>
      <style:text-properties fo:font-size="9pt" fo:letter-spacing="-0.035cm" style:font-size-asian="9pt" style:font-size-complex="9pt"/>
    </style:style>
    <style:style style:name="P86" style:family="paragraph" style:parent-style-name="Standard">
      <style:paragraph-properties fo:margin-left="0.635cm" fo:margin-right="0cm" fo:text-indent="0cm" style:auto-text-indent="false"/>
      <style:text-properties fo:font-size="10.5pt" fo:font-weight="bold" style:font-size-asian="10.5pt" style:font-weight-asian="bold" style:font-size-complex="10.5pt" style:font-weight-complex="bold"/>
    </style:style>
    <style:style style:name="P87" style:family="paragraph" style:parent-style-name="Standard">
      <style:paragraph-properties fo:margin-left="1.016cm" fo:margin-right="0cm" fo:line-height="0.353cm" fo:text-indent="-1.016cm" style:auto-text-indent="false" style:vertical-align="auto">
        <style:tab-stops/>
      </style:paragraph-properties>
      <style:text-properties fo:font-size="9pt" style:font-size-asian="9pt" style:font-size-complex="9pt"/>
    </style:style>
    <style:style style:name="P88" style:family="paragraph" style:parent-style-name="Standard">
      <style:paragraph-properties fo:margin-left="2.223cm" fo:margin-right="0cm" style:line-height-at-least="0.385cm" fo:text-align="justify" style:justify-single-word="false" fo:text-indent="-2.223cm" style:auto-text-indent="false">
        <style:tab-stops/>
      </style:paragraph-properties>
      <style:text-properties fo:font-size="9pt" style:font-size-asian="9pt" style:font-size-complex="9pt"/>
    </style:style>
    <style:style style:name="P89" style:family="paragraph" style:parent-style-name="Standard">
      <style:paragraph-properties fo:margin-left="1.693cm" fo:margin-right="0cm" fo:line-height="0.349cm" fo:text-indent="-1.499cm" style:auto-text-indent="false">
        <style:tab-stops/>
      </style:paragraph-properties>
      <style:text-properties fo:font-size="9pt" style:font-size-asian="9pt" style:font-size-complex="9pt"/>
    </style:style>
    <style:style style:name="P90" style:family="paragraph" style:parent-style-name="スタイル1">
      <style:paragraph-properties style:line-height-at-least="0.441cm"/>
    </style:style>
    <style:style style:name="P91" style:family="paragraph" style:parent-style-name="スタイル1">
      <style:paragraph-properties fo:line-height="0.529cm"/>
      <style:text-properties style:text-position="-8% 100%"/>
    </style:style>
    <style:style style:name="P92" style:family="paragraph" style:parent-style-name="スタイル1">
      <style:paragraph-properties fo:line-height="0.529cm" style:text-autospace="ideograph-alpha" style:vertical-align="auto"/>
      <style:text-properties style:text-position="-8% 100%"/>
    </style:style>
    <style:style style:name="P93" style:family="paragraph" style:parent-style-name="スタイル1">
      <style:paragraph-properties fo:line-height="0.529cm"/>
      <style:text-properties style:text-position="-9% 100%" fo:font-size="10.5pt" style:font-size-asian="10.5pt" style:font-size-complex="10.5pt"/>
    </style:style>
    <style:style style:name="P94" style:family="paragraph" style:parent-style-name="スタイル1">
      <style:paragraph-properties fo:line-height="0.529cm"/>
      <style:text-properties style:text-position="-9% 100%" fo:font-size="10.5pt" style:font-size-asian="10.5pt" style:language-asian="ja" style:country-asian="JP" style:font-size-complex="10.5pt"/>
    </style:style>
    <style:style style:name="P95" style:family="paragraph" style:parent-style-name="Standard">
      <style:paragraph-properties fo:margin-left="1.852cm" fo:margin-right="0cm" fo:line-height="0.399cm" fo:text-indent="-0.37cm" style:auto-text-indent="false">
        <style:tab-stops>
          <style:tab-stop style:position="-1.852cm"/>
          <style:tab-stop style:position="0cm"/>
        </style:tab-stops>
      </style:paragraph-properties>
      <style:text-properties fo:font-size="10.5pt" style:font-size-asian="10.5pt" style:font-size-complex="10.5pt"/>
    </style:style>
    <style:style style:name="P96" style:family="paragraph" style:parent-style-name="Standard">
      <style:paragraph-properties fo:margin-left="0cm" fo:margin-right="0cm" style:line-height-at-least="0.427cm" fo:text-align="end" style:justify-single-word="false" fo:text-indent="0.377cm" style:auto-text-indent="false"/>
      <style:text-properties style:text-position="-8% 100%" fo:font-size="10.5pt" style:font-size-asian="10.5pt" style:font-size-complex="10.5pt"/>
    </style:style>
    <style:style style:name="P97" style:family="paragraph" style:parent-style-name="Standard">
      <style:paragraph-properties fo:margin-left="0cm" fo:margin-right="0cm" style:line-height-at-least="0.385cm" fo:text-align="start" style:justify-single-word="false" fo:text-indent="0cm" style:auto-text-indent="false"/>
      <style:text-properties fo:font-size="9pt" style:font-size-asian="9pt" style:font-size-complex="9pt"/>
    </style:style>
    <style:style style:name="P98" style:family="paragraph" style:parent-style-name="Standard" style:master-page-name="Standard">
      <style:paragraph-properties style:page-number="auto"/>
      <style:text-properties fo:font-weight="bold" style:font-weight-asian="bold" style:font-weight-complex="bold"/>
    </style:style>
    <style:style style:name="P99" style:family="paragraph" style:parent-style-name="Standard" style:master-page-name="_31__20_を変換">
      <style:paragraph-properties style:page-number="auto"/>
      <style:text-properties fo:font-weight="bold" style:font-weight-asian="bold" style:font-weight-complex="bold"/>
    </style:style>
    <style:style style:name="P100" style:family="paragraph" style:parent-style-name="Standard" style:master-page-name="_32__20_を変換">
      <style:paragraph-properties style:page-number="auto"/>
      <style:text-properties style:text-position="-9% 100%" fo:font-size="10.5pt" fo:font-weight="bold" style:font-size-asian="10.5pt" style:font-weight-asian="bold" style:font-size-complex="10.5pt" style:font-weight-complex="bold"/>
    </style:style>
    <style:style style:name="T1" style:family="text">
      <style:text-properties style:use-window-font-color="true" style:font-name-complex="Times New Roman"/>
    </style:style>
    <style:style style:name="T2" style:family="text">
      <style:text-properties style:use-window-font-color="true" fo:letter-spacing="0.044cm" style:font-name-complex="Times New Roman"/>
    </style:style>
    <style:style style:name="T3" style:family="text">
      <style:text-properties style:use-window-font-color="true" style:language-asian="ja" style:country-asian="JP" style:font-name-complex="Times New Roman"/>
    </style:style>
    <style:style style:name="T4" style:family="text">
      <style:text-properties style:use-window-font-color="true" style:language-asian="ja" style:country-asian="JP" style:font-name-complex="Times New Roman" style:text-scale="60%"/>
    </style:style>
    <style:style style:name="T5" style:family="text">
      <style:text-properties style:text-position="25% 58%"/>
    </style:style>
    <style:style style:name="T6" style:family="text">
      <style:text-properties style:text-position="-9% 100%" fo:font-size="10.5pt" style:font-size-asian="10.5pt" style:font-size-complex="10.5pt"/>
    </style:style>
    <style:style style:name="T7" style:family="text">
      <style:text-properties style:text-position="-9% 100%" fo:font-size="10.5pt" style:font-size-asian="10.5pt" style:language-asian="ja" style:country-asian="JP" style:font-size-complex="10.5pt"/>
    </style:style>
    <style:style style:name="T8" style:family="text">
      <style:text-properties style:text-position="-9% 100%" fo:font-size="10.5pt" style:font-size-asian="10.5pt" style:language-asian="ja" style:country-asian="JP" style:font-size-complex="10.5pt" style:text-scale="50%"/>
    </style:style>
    <style:style style:name="T9" style:family="text">
      <style:text-properties style:text-position="-9% 100%" fo:font-size="10.5pt" style:font-size-asian="10.5pt" style:language-asian="ja" style:country-asian="JP" style:font-size-complex="10.5pt" style:text-scale="90%"/>
    </style:style>
    <style:style style:name="T10" style:family="text">
      <style:text-properties style:text-position="-9% 100%" fo:font-size="10.5pt" style:font-size-asian="10.5pt" style:language-asian="ja" style:country-asian="JP" style:font-size-complex="10.5pt" style:text-scale="45%"/>
    </style:style>
    <style:style style:name="T11" style:family="text">
      <style:text-properties style:text-position="-9% 100%" fo:font-size="10.5pt" style:font-size-asian="10.5pt" style:language-asian="ja" style:country-asian="JP" style:font-size-complex="10.5pt" style:text-scale="80%"/>
    </style:style>
    <style:style style:name="T12" style:family="text">
      <style:text-properties style:text-position="28% 58%" fo:font-size="10.5pt" style:font-size-asian="10.5pt" style:font-size-complex="10.5pt"/>
    </style:style>
    <style:style style:name="T13" style:family="text">
      <style:text-properties fo:letter-spacing="-0.035cm"/>
    </style:style>
    <style:style style:name="T14" style:family="text">
      <style:text-properties fo:letter-spacing="-0.035cm" style:language-asian="ja" style:country-asian="JP"/>
    </style:style>
    <style:style style:name="T15" style:family="text">
      <style:text-properties fo:letter-spacing="0.026cm"/>
    </style:style>
    <style:style style:name="T16" style:family="text">
      <style:text-properties fo:letter-spacing="0.018cm"/>
    </style:style>
    <style:style style:name="T17" style:family="text">
      <style:text-properties fo:letter-spacing="-0.018cm"/>
    </style:style>
    <style:style style:name="T18" style:family="text">
      <style:text-properties fo:letter-spacing="0.03cm"/>
    </style:style>
    <style:style style:name="T19" style:family="text">
      <style:text-properties fo:letter-spacing="0.002cm"/>
    </style:style>
    <style:style style:name="T20" style:family="text">
      <style:text-properties fo:font-size="9pt" style:font-size-asian="9pt" style:font-size-complex="9pt"/>
    </style:style>
    <style:style style:name="T21" style:family="text">
      <style:text-properties style:text-position="33% 58%"/>
    </style:style>
    <style:style style:name="T22" style:family="text">
      <style:text-properties style:text-position="33% 58%" fo:font-size="9pt" style:font-size-asian="9pt" style:font-size-complex="9pt"/>
    </style:style>
    <style:style style:name="T23" style:family="text">
      <style:text-properties fo:letter-spacing="0.028cm"/>
    </style:style>
    <style:style style:name="T24" style:family="text">
      <style:text-properties style:text-scale="80%"/>
    </style:style>
    <style:style style:name="T25" style:family="text">
      <style:text-properties style:text-scale="75%"/>
    </style:style>
    <style:style style:name="T26" style:family="text">
      <style:text-properties style:text-scale="30%"/>
    </style:style>
    <style:style style:name="T27" style:family="text">
      <style:text-properties style:language-asian="ja" style:country-asian="JP"/>
    </style:style>
    <style:style style:name="T28" style:family="text">
      <style:text-properties style:language-asian="ja" style:country-asian="JP" style:text-scale="80%"/>
    </style:style>
    <style:style style:name="T29" style:family="text">
      <style:text-properties style:language-asian="ja" style:country-asian="JP" style:text-scale="91%"/>
    </style:style>
    <style:style style:name="T30" style:family="text">
      <style:text-properties style:language-asian="ja" style:country-asian="JP" style:text-scale="50%"/>
    </style:style>
    <style:style style:name="T31" style:family="text">
      <style:text-properties style:language-asian="ja" style:country-asian="JP" style:text-scale="60%"/>
    </style:style>
    <style:style style:name="T32" style:family="text">
      <style:text-properties style:language-asian="ja" style:country-asian="JP" style:text-scale="78%"/>
    </style:style>
    <style:style style:name="T33" style:family="text">
      <style:text-properties style:language-asian="ja" style:country-asian="JP" style:text-scale="64%"/>
    </style:style>
    <style:style style:name="T34" style:family="text">
      <style:text-properties style:language-asian="ja" style:country-asian="JP" style:text-scale="74%"/>
    </style:style>
    <style:style style:name="T35" style:family="text">
      <style:text-properties style:language-asian="ja" style:country-asian="JP" style:text-scale="48%"/>
    </style:style>
    <style:style style:name="T36" style:family="text">
      <style:text-properties style:language-asian="ja" style:country-asian="JP" style:text-scale="110%"/>
    </style:style>
    <style:style style:name="T37" style:family="text">
      <style:text-properties style:language-asian="ja" style:country-asian="JP" style:text-scale="102%"/>
    </style:style>
    <style:style style:name="T38" style:family="text">
      <style:text-properties style:language-asian="ja" style:country-asian="JP" style:text-scale="85%"/>
    </style:style>
    <style:style style:name="T39" style:family="text">
      <style:text-properties style:language-asian="ja" style:country-asian="JP" style:text-scale="86%"/>
    </style:style>
    <style:style style:name="T40" style:family="text">
      <style:text-properties style:text-scale="93%"/>
    </style:style>
    <style:style style:name="T41" style:family="text">
      <style:text-properties style:text-scale="50%"/>
    </style:style>
    <style:style style:name="T42" style:family="text">
      <style:text-properties fo:letter-spacing="-0.025cm"/>
    </style:style>
    <style:style style:name="T43" style:family="text">
      <style:text-properties fo:letter-spacing="-0.025cm" style:language-asian="ja" style:country-asian="JP"/>
    </style:style>
    <style:style style:name="T44" style:family="text">
      <style:text-properties style:text-scale="60%"/>
    </style:style>
    <style:style style:name="T45" style:family="text">
      <style:text-properties style:text-scale="35%"/>
    </style:style>
    <style:style style:name="T46" style:family="text">
      <style:text-properties style:text-scale="110%"/>
    </style:style>
    <style:style style:name="T47" style:family="text">
      <style:text-properties style:text-scale="63%"/>
    </style:style>
    <style:style style:name="T48" style:family="text">
      <style:text-properties style:text-scale="105%"/>
    </style:style>
    <style:style style:name="T49" style:family="text">
      <style:text-properties style:text-scale="106%"/>
    </style:style>
    <style:style style:name="T50" style:family="text">
      <style:text-properties style:text-scale="83%"/>
    </style:style>
    <style:style style:name="T51" style:family="text">
      <style:text-properties style:text-scale="85%"/>
    </style:style>
    <style:style style:name="T52" style:family="text">
      <style:text-properties fo:font-size="8pt" style:font-size-asian="8pt" style:font-size-complex="8pt"/>
    </style:style>
    <style:style style:name="T53" style:family="text">
      <style:text-properties style:text-scale="115%"/>
    </style:style>
    <style:style style:name="T54" style:family="text">
      <style:text-properties style:text-scale="98%"/>
    </style:style>
    <style:style style:name="T55" style:family="text">
      <style:text-properties style:text-scale="99%"/>
    </style:style>
    <style:style style:name="T56" style:family="text">
      <style:text-properties style:text-scale="123%"/>
    </style:style>
    <style:style style:name="T57" style:family="text">
      <style:text-properties style:text-scale="97%"/>
    </style:style>
    <style:style style:name="T58" style:family="text">
      <style:text-properties style:text-scale="103%"/>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様式第１</text:p>
      <text:p text:style-name="P31">ばい煙発生施設設置（使用、変更）届出書</text:p>
      <text:p text:style-name="P32"/>
      <text:p text:style-name="Standard"><text:s text:c="53"/>　　　　年　　月　　日</text:p>
      <text:p text:style-name="Standard">鹿児島県知事　　　　　　殿</text:p>
      <text:p text:style-name="Standard">　　　　　　　　　　　　　　　　　　　　　　　氏名又は名称及び住所並びに</text:p>
      <text:p text:style-name="Standard">　　　　　　　　　　　　　　　　　　　　　　　法人にあってはその代表者の氏名</text:p>
      <text:p text:style-name="P32"/>
      <text:p text:style-name="Standard"><text:s text:c="36"/>届出者 <text:s text:c="30"/></text:p>
      <text:p text:style-name="P32"/>
      <text:p text:style-name="P32"/>
      <text:p text:style-name="Standard">　大気汚染防止法第６条第１項（第７条第１項、第８条第１項）の規定により、ばい煙発生施設について、次のとおり届け出ます。</text:p>
      <text:p text:style-name="Standard"/>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35">工場又は事業場の</text:p>
            <text:p text:style-name="P33"/>
            <text:p text:style-name="P29">名　　　　　　称</text:p>
          </table:table-cell>
          <table:table-cell table:style-name="表1.B1" office:value-type="string">
            <text:p text:style-name="P3"/>
          </table:table-cell>
          <table:table-cell table:style-name="表1.B1" office:value-type="string">
            <text:p text:style-name="P35">※<text:span text:style-name="T3">整</text:span><text:span text:style-name="T4"> </text:span><text:span text:style-name="T3">理</text:span><text:span text:style-name="T4"> </text:span><text:span text:style-name="T3">番</text:span><text:span text:style-name="T4"> </text:span><text:span text:style-name="T3">号</text:span></text:p>
          </table:table-cell>
          <table:table-cell table:style-name="表1.B1" office:value-type="string">
            <text:p text:style-name="P4"/>
          </table:table-cell>
        </table:table-row>
        <table:table-row table:style-name="表1.1">
          <table:table-cell table:style-name="表1.B1" office:value-type="string">
            <text:p text:style-name="P35">工場又は事業場の</text:p>
            <text:p text:style-name="P33"/>
            <text:p text:style-name="P29">所　　 在　 　地</text:p>
          </table:table-cell>
          <table:table-cell table:style-name="表1.B1" office:value-type="string">
            <text:p text:style-name="P33"/>
            <text:p text:style-name="P33"/>
            <text:p text:style-name="P3"/>
          </table:table-cell>
          <table:table-cell table:style-name="表1.B1" office:value-type="string">
            <text:p text:style-name="P35">※受理年月日</text:p>
          </table:table-cell>
          <table:table-cell table:style-name="表1.B1" office:value-type="string">
            <text:p text:style-name="P36">年 　月 　日</text:p>
          </table:table-cell>
        </table:table-row>
        <table:table-row table:style-name="表1.1">
          <table:table-cell table:style-name="表1.B1" office:value-type="string">
            <text:p text:style-name="P35">ばい煙発生施設の</text:p>
            <text:p text:style-name="P33"/>
            <text:p text:style-name="P29">種　　　　　　類</text:p>
          </table:table-cell>
          <table:table-cell table:style-name="表1.B1" office:value-type="string">
            <text:p text:style-name="P3"/>
          </table:table-cell>
          <table:table-cell table:style-name="表1.B1" office:value-type="string">
            <text:p text:style-name="P35">※<text:span text:style-name="T3">施</text:span><text:span text:style-name="T4"> </text:span><text:span text:style-name="T3">設</text:span><text:span text:style-name="T4"> </text:span><text:span text:style-name="T3">番</text:span><text:span text:style-name="T4"> </text:span><text:span text:style-name="T3">号</text:span></text:p>
          </table:table-cell>
          <table:table-cell table:style-name="表1.B1" office:value-type="string">
            <text:p text:style-name="P2"/>
          </table:table-cell>
        </table:table-row>
        <table:table-row table:style-name="表1.4">
          <table:table-cell table:style-name="表1.B1" office:value-type="string">
            <text:p text:style-name="P35">ばい煙発生施設の</text:p>
            <text:p text:style-name="P33"/>
            <text:p text:style-name="P29">構　　　　　　造</text:p>
          </table:table-cell>
          <table:table-cell table:style-name="表1.B1" office:value-type="string">
            <text:p text:style-name="P35">別紙１のとおり</text:p>
          </table:table-cell>
          <table:table-cell table:style-name="表1.B1" office:value-type="string">
            <text:p text:style-name="P35">※<text:span text:style-name="T3">審</text:span><text:span text:style-name="T4"> </text:span><text:span text:style-name="T3">査</text:span><text:span text:style-name="T4"> </text:span><text:span text:style-name="T3">結</text:span><text:span text:style-name="T4"> </text:span><text:span text:style-name="T3">果</text:span></text:p>
          </table:table-cell>
          <table:table-cell table:style-name="表1.B1" office:value-type="string">
            <text:p text:style-name="P4"/>
          </table:table-cell>
        </table:table-row>
        <table:table-row table:style-name="表1.5">
          <table:table-cell table:number-columns-spanned="2">
            <table:table table:is-sub-table="true">
              <table:table-column table:style-name="表1.A"/>
              <table:table-column table:style-name="表1.B"/>
              <table:table-row table:style-name="表1.A5.1">
                <table:table-cell table:style-name="表1.B1" office:value-type="string">
                  <text:p text:style-name="P35">ばい煙発生施設の</text:p>
                  <text:p text:style-name="P33"/>
                  <text:p text:style-name="P29">使<text:span text:style-name="T25">　</text:span>用<text:span text:style-name="T25">　</text:span>の<text:span text:style-name="T25">　</text:span>方<text:span text:style-name="T25">　</text:span>法</text:p>
                </table:table-cell>
                <table:table-cell table:style-name="表1.B1" office:value-type="string">
                  <text:p text:style-name="P35">別紙２のとおり</text:p>
                </table:table-cell>
              </table:table-row>
              <table:table-row table:style-name="表1.A5.1">
                <table:table-cell table:style-name="表1.A1" office:value-type="string">
                  <text:p text:style-name="P34">ば<text:span text:style-name="T26"> </text:span>い<text:span text:style-name="T26"> </text:span>煙<text:span text:style-name="T26"> </text:span>の<text:span text:style-name="T26"> </text:span>処<text:span text:style-name="T26"> </text:span>理<text:span text:style-name="T26"> </text:span>の</text:p>
                  <text:p text:style-name="P33"/>
                  <text:p text:style-name="P29">方　　　　　　法</text:p>
                </table:table-cell>
                <table:table-cell table:style-name="表1.A1" office:value-type="string">
                  <text:p text:style-name="P35">別紙３のとおり</text:p>
                </table:table-cell>
              </table:table-row>
            </table:table>
          </table:table-cell>
          <table:covered-table-cell/>
          <table:table-cell table:style-name="表1.A1" office:value-type="string">
            <text:p text:style-name="P35">※<text:span text:style-name="T3">備　　　考</text:span></text:p>
          </table:table-cell>
          <table:table-cell>
            <table:table table:is-sub-table="true">
              <table:table-column table:style-name="表1.D"/>
              <table:table-row table:style-name="表1.A5.1">
                <table:table-cell table:style-name="表1.B1" office:value-type="string">
                  <text:p text:style-name="P4"/>
                </table:table-cell>
              </table:table-row>
              <table:table-row table:style-name="表1.A5.1">
                <table:table-cell table:style-name="表1.D5.1.2" office:value-type="string">
                  <text:p text:style-name="P5"/>
                </table:table-cell>
              </table:table-row>
            </table:table>
          </table:table-cell>
        </table:table-row>
      </table:table>
      <text:p text:style-name="P82">備考　１　ばい煙発生施設の種類の欄には，大気汚染防止法施行令別表第１に掲げる項番号及び名称</text:p>
      <text:p text:style-name="P82"><text:span text:style-name="T27">　　　　</text:span>を記載すること。</text:p>
      <text:p text:style-name="P37"><text:s text:c="6"/>２　※印の欄には，記載しないこと。</text:p>
      <text:p text:style-name="P37">　　　３ <text:s/>変更届出の場合には，変更のある部分について，変更前及び変更後の内容を対照させるこ</text:p>
      <text:p text:style-name="P37"><text:span text:style-name="T27">　　　　</text:span>と。</text:p>
      <text:p text:style-name="P83">４　届出書及び別紙の用紙の大きさは，図面，表等やむを得ないものを除き，日本<text:span text:style-name="T27">産業</text:span>規格Ａ４とすること。</text:p>
      <text:p text:style-name="P99">別紙１</text:p>
      <text:p text:style-name="P40"/>
      <table:table table:name="表2" table:style-name="表2">
        <table:table-column table:style-name="表2.A"/>
        <table:table-column table:style-name="表2.B"/>
        <table:table-column table:style-name="表2.C" table:number-columns-repeated="2"/>
        <table:table-row table:style-name="表2.1">
          <table:table-cell table:style-name="表2.A1" table:number-columns-spanned="2" office:value-type="string">
            <text:p text:style-name="P42">工場又は事業場における施設番号</text:p>
          </table:table-cell>
          <table:covered-table-cell/>
          <table:table-cell table:style-name="表2.A1" office:value-type="string">
            <text:p text:style-name="P6"/>
          </table:table-cell>
          <table:table-cell table:style-name="表2.A1" office:value-type="string">
            <text:p text:style-name="P7"/>
          </table:table-cell>
        </table:table-row>
        <table:table-row table:style-name="表2.2">
          <table:table-cell table:style-name="表2.A2" table:number-columns-spanned="2" office:value-type="string">
            <text:p text:style-name="P30">名<text:span text:style-name="T40">　 </text:span>称<text:span text:style-name="T40">　 </text:span>及<text:span text:style-name="T40">　 </text:span>び<text:span text:style-name="T40">　 </text:span>型<text:span text:style-name="T40">　 </text:span>式</text:p>
          </table:table-cell>
          <table:covered-table-cell/>
          <table:table-cell table:style-name="表2.A1" office:value-type="string">
            <text:p text:style-name="P6"/>
          </table:table-cell>
          <table:table-cell table:style-name="表2.A1" office:value-type="string">
            <text:p text:style-name="P7"/>
          </table:table-cell>
        </table:table-row>
        <table:table-row table:style-name="表2.3">
          <table:table-cell table:style-name="表2.A2" table:number-columns-spanned="2" office:value-type="string">
            <text:p text:style-name="P30">設　　置　　年　　月　　日</text:p>
          </table:table-cell>
          <table:covered-table-cell/>
          <table:table-cell table:style-name="表2.A2" office:value-type="string">
            <text:p text:style-name="P42"><text:s text:c="8"/>年　　 月　　日</text:p>
          </table:table-cell>
          <table:table-cell table:style-name="表2.A2" office:value-type="string">
            <text:p text:style-name="P43"><text:s text:c="8"/>年 　　月　　日</text:p>
          </table:table-cell>
        </table:table-row>
        <table:table-row table:style-name="表2.4">
          <table:table-cell table:style-name="表2.A2" table:number-columns-spanned="2" office:value-type="string">
            <text:p text:style-name="P30">着　手　予　定　年　月　日</text:p>
          </table:table-cell>
          <table:covered-table-cell/>
          <table:table-cell table:style-name="表2.A2" office:value-type="string">
            <text:p text:style-name="P42"><text:s text:c="8"/>年　　 月　　日</text:p>
          </table:table-cell>
          <table:table-cell table:style-name="表2.A2" office:value-type="string">
            <text:p text:style-name="P43"><text:s text:c="8"/>年　　 月　　日</text:p>
          </table:table-cell>
        </table:table-row>
        <table:table-row table:style-name="表2.5">
          <table:table-cell table:style-name="表2.A2" table:number-columns-spanned="2" office:value-type="string">
            <text:p text:style-name="P30">使<text:span text:style-name="T41">　</text:span>用<text:span text:style-name="T41">　</text:span>開<text:span text:style-name="T41">　</text:span>始<text:span text:style-name="T41">　</text:span>予<text:span text:style-name="T41">　</text:span>定<text:span text:style-name="T41">　</text:span>年<text:span text:style-name="T41">　</text:span>月<text:span text:style-name="T41">　</text:span>日</text:p>
          </table:table-cell>
          <table:covered-table-cell/>
          <table:table-cell table:style-name="表2.A2" office:value-type="string">
            <text:p text:style-name="P42"><text:s text:c="8"/>年　　 月　　日</text:p>
          </table:table-cell>
          <table:table-cell table:style-name="表2.A2" office:value-type="string">
            <text:p text:style-name="P43"><text:s text:c="8"/>年　　 月　　日</text:p>
          </table:table-cell>
        </table:table-row>
        <table:table-row table:style-name="表2.6">
          <table:table-cell table:style-name="表2.A6" table:number-rows-spanned="11" office:value-type="string">
            <text:p text:style-name="P44">規</text:p>
            <text:p text:style-name="P41"/>
            <text:p text:style-name="P41"/>
            <text:p text:style-name="P41"/>
            <text:p text:style-name="P41"/>
            <text:p text:style-name="P41"/>
            <text:p text:style-name="P41"/>
            <text:p text:style-name="P41"/>
            <text:p text:style-name="P41"/>
            <text:p text:style-name="P44">模</text:p>
          </table:table-cell>
          <table:table-cell table:style-name="表2.A2" office:value-type="string">
            <text:p text:style-name="P45"><text:span text:style-name="T27">伝</text:span><text:span text:style-name="T29">　　</text:span><text:span text:style-name="T27">熱</text:span><text:span text:style-name="T29">　　</text:span><text:span text:style-name="T27">面</text:span><text:span text:style-name="T29">　　</text:span><text:span text:style-name="T27">積</text:span>（㎡）</text:p>
          </table:table-cell>
          <table:table-cell table:style-name="表2.A2" office:value-type="string">
            <text:p text:style-name="P8"/>
          </table:table-cell>
          <table:table-cell table:style-name="表2.A2" office:value-type="string">
            <text:p text:style-name="P9"/>
          </table:table-cell>
        </table:table-row>
        <table:table-row table:style-name="表2.6">
          <table:covered-table-cell/>
          <table:table-cell table:style-name="表2.A2" office:value-type="string">
            <text:p text:style-name="P79">燃<text:span text:style-name="T24">　</text:span>料<text:span text:style-name="T24">　</text:span>の<text:span text:style-name="T24">　</text:span>燃<text:span text:style-name="T24">　</text:span>焼<text:span text:style-name="T24">　</text:span>能<text:span text:style-name="T24">　</text:span>力</text:p>
            <text:p text:style-name="P45">（重油換算ｌ／ｈ）</text:p>
          </table:table-cell>
          <table:table-cell table:style-name="表2.A2" office:value-type="string">
            <text:p text:style-name="P8"/>
          </table:table-cell>
          <table:table-cell table:style-name="表2.A2" office:value-type="string">
            <text:p text:style-name="P9"/>
          </table:table-cell>
        </table:table-row>
        <table:table-row table:style-name="表2.6">
          <table:covered-table-cell/>
          <table:table-cell table:style-name="表2.A2" office:value-type="string">
            <text:p text:style-name="P45"><text:span text:style-name="T27">原料の処理能力（</text:span>ｔ／ｈ）</text:p>
          </table:table-cell>
          <table:table-cell table:style-name="表2.A2" office:value-type="string">
            <text:p text:style-name="P8"/>
          </table:table-cell>
          <table:table-cell table:style-name="表2.A2" office:value-type="string">
            <text:p text:style-name="P2"/>
          </table:table-cell>
        </table:table-row>
        <table:table-row table:style-name="表2.6">
          <table:covered-table-cell/>
          <table:table-cell table:style-name="表2.A2" office:value-type="string">
            <text:p text:style-name="P46">火格子面積又は羽口面断面積</text:p>
            <text:p text:style-name="P45"/>
            <text:p text:style-name="P45">（㎡）</text:p>
          </table:table-cell>
          <table:table-cell table:style-name="表2.A2" office:value-type="string">
            <text:p text:style-name="P8"/>
          </table:table-cell>
          <table:table-cell table:style-name="表2.A2" office:value-type="string">
            <text:p text:style-name="P9"/>
          </table:table-cell>
        </table:table-row>
        <table:table-row table:style-name="表2.6">
          <table:covered-table-cell/>
          <table:table-cell table:style-name="表2.A2" office:value-type="string">
            <text:p text:style-name="P81"><text:span text:style-name="T43">変圧器の定格容量</text:span><text:span text:style-name="T42">（ＫＶＡ</text:span>）</text:p>
          </table:table-cell>
          <table:table-cell table:style-name="表2.A2" office:value-type="string">
            <text:p text:style-name="P90"/>
          </table:table-cell>
          <table:table-cell table:style-name="表2.A2" office:value-type="string">
            <text:p text:style-name="P9"/>
          </table:table-cell>
        </table:table-row>
        <table:table-row table:style-name="表2.6">
          <table:covered-table-cell/>
          <table:table-cell table:style-name="表2.A2" office:value-type="string">
            <text:p text:style-name="P45"><text:span text:style-name="T27">触</text:span><text:span text:style-name="T30"> </text:span><text:span text:style-name="T27">媒</text:span><text:span text:style-name="T30"> </text:span><text:span text:style-name="T27">に</text:span><text:span text:style-name="T30"> </text:span><text:span text:style-name="T27">付</text:span><text:span text:style-name="T30"> </text:span><text:span text:style-name="T27">着</text:span><text:span text:style-name="T30"> </text:span><text:span text:style-name="T27">す</text:span><text:span text:style-name="T30"> </text:span><text:span text:style-name="T27">る</text:span><text:span text:style-name="T30"> </text:span><text:span text:style-name="T27">炭</text:span><text:span text:style-name="T30"> </text:span><text:span text:style-name="T27">素</text:span><text:span text:style-name="T30"> </text:span><text:span text:style-name="T27">の</text:span></text:p>
            <text:p text:style-name="P80"/>
            <text:p text:style-name="P45"><text:span text:style-name="T27">燃</text:span><text:span text:style-name="T32">　 </text:span><text:span text:style-name="T27">焼</text:span><text:span text:style-name="T32">　 </text:span><text:span text:style-name="T27">能</text:span><text:span text:style-name="T32">　 </text:span><text:span text:style-name="T27">力</text:span>（kg／ｈ）</text:p>
          </table:table-cell>
          <table:table-cell table:style-name="表2.A2" office:value-type="string">
            <text:p text:style-name="P90"/>
          </table:table-cell>
          <table:table-cell table:style-name="表2.A2" office:value-type="string">
            <text:p text:style-name="P9"/>
          </table:table-cell>
        </table:table-row>
        <table:table-row table:style-name="表2.6">
          <table:covered-table-cell/>
          <table:table-cell table:style-name="表2.A2" office:value-type="string">
            <text:p text:style-name="P45"><text:span text:style-name="T27">焼</text:span><text:span text:style-name="T32">　 </text:span><text:span text:style-name="T27">却</text:span><text:span text:style-name="T32">　 </text:span><text:span text:style-name="T27">能</text:span><text:span text:style-name="T32">　 </text:span><text:span text:style-name="T27">力</text:span>（kg／ｈ）</text:p>
          </table:table-cell>
          <table:table-cell table:style-name="表2.A2" office:value-type="string">
            <text:p text:style-name="P8"/>
          </table:table-cell>
          <table:table-cell table:style-name="表2.A2" office:value-type="string">
            <text:p text:style-name="P9"/>
          </table:table-cell>
        </table:table-row>
        <table:table-row table:style-name="表2.6">
          <table:covered-table-cell/>
          <table:table-cell table:style-name="表2.A2" office:value-type="string">
            <text:p text:style-name="P45"><text:span text:style-name="T27">乾</text:span><text:span text:style-name="T33"> </text:span><text:span text:style-name="T27">燥</text:span><text:span text:style-name="T33"> </text:span><text:span text:style-name="T27">施</text:span><text:span text:style-name="T33"> </text:span><text:span text:style-name="T27">設</text:span><text:span text:style-name="T33"> </text:span><text:span text:style-name="T27">の</text:span><text:span text:style-name="T33"> </text:span><text:span text:style-name="T27">容</text:span><text:span text:style-name="T33"> </text:span><text:span text:style-name="T27">量</text:span>（ｍ<text:span text:style-name="T5">３</text:span>）</text:p>
          </table:table-cell>
          <table:table-cell table:style-name="表2.A2" office:value-type="string">
            <text:p text:style-name="P8"/>
          </table:table-cell>
          <table:table-cell table:style-name="表2.A2" office:value-type="string">
            <text:p text:style-name="P9"/>
          </table:table-cell>
        </table:table-row>
        <table:table-row table:style-name="表2.6">
          <table:covered-table-cell/>
          <table:table-cell table:style-name="表2.A2" office:value-type="string">
            <text:p text:style-name="P45"><text:span text:style-name="T27">電</text:span><text:span text:style-name="T34">　　</text:span><text:span text:style-name="T27">流</text:span><text:span text:style-name="T34">　　</text:span><text:span text:style-name="T27">容</text:span><text:span text:style-name="T34">　　</text:span><text:span text:style-name="T27">量</text:span>（ＫＡ）</text:p>
          </table:table-cell>
          <table:table-cell table:style-name="表2.A2" office:value-type="string">
            <text:p text:style-name="P8"/>
          </table:table-cell>
          <table:table-cell table:style-name="表2.A2" office:value-type="string">
            <text:p text:style-name="P9"/>
          </table:table-cell>
        </table:table-row>
        <table:table-row table:style-name="表2.6">
          <table:covered-table-cell/>
          <table:table-cell table:style-name="表2.A2" office:value-type="string">
            <text:p text:style-name="P45"><text:span text:style-name="T27">ポ</text:span><text:span text:style-name="T35">　</text:span><text:span text:style-name="T27">ン</text:span><text:span text:style-name="T35">　</text:span><text:span text:style-name="T27">プ</text:span><text:span text:style-name="T35">　</text:span><text:span text:style-name="T27">の</text:span><text:span text:style-name="T35">　</text:span><text:span text:style-name="T27">動</text:span><text:span text:style-name="T35">　</text:span><text:span text:style-name="T27">力</text:span>（ＫＷ）</text:p>
          </table:table-cell>
          <table:table-cell table:style-name="表2.A2" office:value-type="string">
            <text:p text:style-name="P8"/>
          </table:table-cell>
          <table:table-cell table:style-name="表2.A2" office:value-type="string">
            <text:p text:style-name="P9"/>
          </table:table-cell>
        </table:table-row>
        <table:table-row table:style-name="表2.6">
          <table:covered-table-cell/>
          <table:table-cell table:style-name="表2.A2" office:value-type="string">
            <text:p text:style-name="P79">合<text:span text:style-name="T45"> </text:span>成<text:span text:style-name="T45"> </text:span>・<text:span text:style-name="T45"> </text:span>漂<text:span text:style-name="T45"> </text:span>白<text:span text:style-name="T45"> </text:span>・<text:span text:style-name="T45"> </text:span>濃<text:span text:style-name="T45"> </text:span>縮<text:span text:style-name="T45"> </text:span>能<text:span text:style-name="T45"> </text:span>力</text:p>
            <text:p text:style-name="P45">　　　　　<text:span text:style-name="T27"> <text:s text:c="3"/></text:span>（kg／ｈ）</text:p>
          </table:table-cell>
          <table:table-cell table:style-name="表2.A2" office:value-type="string">
            <text:p text:style-name="P8"/>
          </table:table-cell>
          <table:table-cell table:style-name="表2.A2" office:value-type="string">
            <text:p text:style-name="P9"/>
          </table:table-cell>
        </table:table-row>
      </table:table>
      <text:p text:style-name="P84"><text:s/>備考　１　設置届出の場合には着手予定年月日及び使用開始予定年月日の欄に，使用届出の場合に</text:p>
      <text:p text:style-name="P95"><text:s/>は設置年月日の欄に，変更届出の場合には設置年月日，着手予定年月日及び使用開始予定</text:p>
      <text:p text:style-name="P95"><text:s/>年月日の欄に，それぞれ記載すること。</text:p>
      <text:p text:style-name="P38">　　　 ２　規模の欄には，大気汚染防止法施行令別表第１の中欄に掲げる施設の当該下欄に規定す</text:p>
      <text:p text:style-name="P38">　　　　 る項目について記載すること。</text:p>
      <text:p text:style-name="P38">　　　 ３　ばい煙発生施設の構造概要図を添付すること。概要図は，主要寸法を記入し，日本<text:span text:style-name="T27">産業</text:span></text:p>
      <text:p text:style-name="P38">　　　　　規格Ａ４の大きさに縮小したもの又は既存図面等を用いること。</text:p>
      <text:p text:style-name="P100">別紙２</text:p>
      <text:p text:style-name="P47"/>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column table:style-name="表3.H" table:number-columns-repeated="2"/>
        <table:table-column table:style-name="表3.E"/>
        <table:table-column table:style-name="表3.F"/>
        <table:table-column table:style-name="表3.G"/>
        <table:table-column table:style-name="表3.H"/>
        <table:table-row table:style-name="表3.1">
          <table:table-cell table:style-name="表3.A1" table:number-columns-spanned="3" office:value-type="string">
            <text:p text:style-name="P56">工場又は事業場における施設番号</text:p>
          </table:table-cell>
          <table:covered-table-cell/>
          <table:covered-table-cell/>
          <table:table-cell table:style-name="表3.A1" table:number-columns-spanned="5" office:value-type="string">
            <text:p text:style-name="P11"/>
          </table:table-cell>
          <table:covered-table-cell/>
          <table:covered-table-cell/>
          <table:covered-table-cell/>
          <table:covered-table-cell/>
          <table:table-cell table:style-name="表3.A1" table:number-columns-spanned="5" office:value-type="string">
            <text:p text:style-name="P12"/>
          </table:table-cell>
          <table:covered-table-cell/>
          <table:covered-table-cell/>
          <table:covered-table-cell/>
          <table:covered-table-cell/>
        </table:table-row>
        <table:table-row table:style-name="表3.2">
          <table:table-cell table:style-name="表3.A1" table:number-rows-spanned="2" office:value-type="string">
            <text:p text:style-name="P57">使用状況</text:p>
          </table:table-cell>
          <table:table-cell table:style-name="表3.B2" table:number-columns-spanned="2" office:value-type="string">
            <text:p text:style-name="P19">１<text:span text:style-name="T44"> </text:span>日<text:span text:style-name="T44"> </text:span>の<text:span text:style-name="T44"> </text:span>使<text:span text:style-name="T44"> </text:span>用<text:span text:style-name="T44"> </text:span>時<text:span text:style-name="T44"> </text:span>間<text:span text:style-name="T44"> </text:span>及<text:span text:style-name="T44"> </text:span>び</text:p>
            <text:p text:style-name="P19">月<text:span text:style-name="T46">　</text:span>使<text:span text:style-name="T46">　</text:span>用<text:span text:style-name="T46">　</text:span>日<text:span text:style-name="T46">　</text:span>数<text:span text:style-name="T46">　</text:span>等</text:p>
          </table:table-cell>
          <table:covered-table-cell/>
          <table:table-cell table:style-name="表3.A1" table:number-columns-spanned="5" office:value-type="string">
            <text:p text:style-name="P49"><text:s text:c="9"/>時～ <text:s text:c="6"/>時</text:p>
            <text:p text:style-name="P96">時間/回　回/日　日/月</text:p>
          </table:table-cell>
          <table:covered-table-cell/>
          <table:covered-table-cell/>
          <table:covered-table-cell/>
          <table:covered-table-cell/>
          <table:table-cell table:style-name="表3.A1" table:number-columns-spanned="5" office:value-type="string">
            <text:p text:style-name="P58"><text:s text:c="9"/>時～ <text:s text:c="6"/>時 <text:s text:c="25"/>時間/回　回/日　日/月</text:p>
          </table:table-cell>
          <table:covered-table-cell/>
          <table:covered-table-cell/>
          <table:covered-table-cell/>
          <table:covered-table-cell/>
        </table:table-row>
        <table:table-row table:style-name="表3.2">
          <table:covered-table-cell/>
          <table:table-cell table:style-name="表3.A1" table:number-columns-spanned="2" office:value-type="string">
            <text:p text:style-name="P57"><text:span text:style-name="T27">季　　 節　　 変　　 動</text:span> </text:p>
          </table:table-cell>
          <table:covered-table-cell/>
          <table:table-cell table:style-name="表3.A1" table:number-columns-spanned="5" office:value-type="string">
            <text:p text:style-name="P11"/>
          </table:table-cell>
          <table:covered-table-cell/>
          <table:covered-table-cell/>
          <table:covered-table-cell/>
          <table:covered-table-cell/>
          <table:table-cell table:style-name="表3.B2" table:number-columns-spanned="5" office:value-type="string">
            <text:p text:style-name="P13"/>
          </table:table-cell>
          <table:covered-table-cell/>
          <table:covered-table-cell/>
          <table:covered-table-cell/>
          <table:covered-table-cell/>
        </table:table-row>
        <table:table-row table:style-name="表3.2">
          <table:table-cell table:style-name="表3.B2" table:number-rows-spanned="4" office:value-type="string">
            <text:p text:style-name="P94">原 材 料</text:p>
            <text:p text:style-name="P93">（ばい煙の発生に影響のあるものに限る。）</text:p>
          </table:table-cell>
          <table:table-cell table:style-name="表3.B2" table:number-columns-spanned="2" office:value-type="string">
            <text:p text:style-name="P93"><text:span text:style-name="T27">種　　　　　　　　　 類</text:span> </text:p>
          </table:table-cell>
          <table:covered-table-cell/>
          <table:table-cell table:style-name="表3.B2" table:number-columns-spanned="5" office:value-type="string">
            <text:p text:style-name="P91"/>
          </table:table-cell>
          <table:covered-table-cell/>
          <table:covered-table-cell/>
          <table:covered-table-cell/>
          <table:covered-table-cell/>
          <table:table-cell table:style-name="表3.B2" table:number-columns-spanned="5" office:value-type="string">
            <text:p text:style-name="P92"/>
          </table:table-cell>
          <table:covered-table-cell/>
          <table:covered-table-cell/>
          <table:covered-table-cell/>
          <table:covered-table-cell/>
        </table:table-row>
        <table:table-row table:style-name="表3.2">
          <table:covered-table-cell/>
          <table:table-cell table:style-name="表3.B2" table:number-columns-spanned="2" office:value-type="string">
            <text:p text:style-name="P60"><text:span text:style-name="T27">使　　 用　　 割　　 合</text:span> </text:p>
          </table:table-cell>
          <table:covered-table-cell/>
          <table:table-cell table:style-name="表3.B2" table:number-columns-spanned="5" office:value-type="string">
            <text:p text:style-name="P15"/>
          </table:table-cell>
          <table:covered-table-cell/>
          <table:covered-table-cell/>
          <table:covered-table-cell/>
          <table:covered-table-cell/>
          <table:table-cell table:style-name="表3.B2" table:number-columns-spanned="5" office:value-type="string">
            <text:p text:style-name="P16"/>
          </table:table-cell>
          <table:covered-table-cell/>
          <table:covered-table-cell/>
          <table:covered-table-cell/>
          <table:covered-table-cell/>
        </table:table-row>
        <table:table-row table:style-name="表3.2">
          <table:covered-table-cell/>
          <table:table-cell table:style-name="表3.B2" table:number-columns-spanned="2" office:value-type="string">
            <text:p text:style-name="P62">原<text:span text:style-name="T47"> </text:span>材<text:span text:style-name="T47"> </text:span>料<text:span text:style-name="T47"> </text:span>中<text:span text:style-name="T47"> </text:span>の<text:span text:style-name="T47"> </text:span>成<text:span text:style-name="T47"> </text:span>分<text:span text:style-name="T47"> </text:span>割<text:span text:style-name="T47"> </text:span>合</text:p>
            <text:p text:style-name="P61"><text:s/>　　　　　　　（％）</text:p>
          </table:table-cell>
          <table:covered-table-cell/>
          <table:table-cell table:style-name="表3.D6" table:number-columns-spanned="3" office:value-type="string">
            <text:p text:style-name="P51">いおう分</text:p>
            <text:p text:style-name="P51">ｶﾄﾞﾐｳﾑ分</text:p>
          </table:table-cell>
          <table:covered-table-cell/>
          <table:covered-table-cell/>
          <table:table-cell table:style-name="表3.D6" table:number-columns-spanned="2" office:value-type="string">
            <text:p text:style-name="P51">鉛分</text:p>
            <text:p text:style-name="P51">弗素分</text:p>
          </table:table-cell>
          <table:covered-table-cell/>
          <table:table-cell table:style-name="表3.B2" table:number-columns-spanned="3" office:value-type="string">
            <text:p text:style-name="P51">いおう分</text:p>
            <text:p text:style-name="P51">ｶﾄﾞﾐｳﾑ分</text:p>
          </table:table-cell>
          <table:covered-table-cell/>
          <table:covered-table-cell/>
          <table:table-cell table:style-name="表3.B2" table:number-columns-spanned="2" office:value-type="string">
            <text:p text:style-name="P51">鉛分</text:p>
            <text:p text:style-name="P52">弗素分</text:p>
          </table:table-cell>
          <table:covered-table-cell/>
        </table:table-row>
        <table:table-row table:style-name="表3.2">
          <table:covered-table-cell/>
          <table:table-cell table:style-name="表3.A1" table:number-columns-spanned="2" office:value-type="string">
            <text:p text:style-name="P60"><text:span text:style-name="T27">１</text:span><text:span text:style-name="T36">　</text:span><text:span text:style-name="T27">日</text:span><text:span text:style-name="T36">　</text:span><text:span text:style-name="T27">の</text:span><text:span text:style-name="T36">　</text:span><text:span text:style-name="T27">使</text:span><text:span text:style-name="T36">　</text:span><text:span text:style-name="T27">用</text:span><text:span text:style-name="T36">　</text:span><text:span text:style-name="T27">量</text:span> </text:p>
          </table:table-cell>
          <table:covered-table-cell/>
          <table:table-cell table:style-name="表3.D7" table:number-columns-spanned="5" office:value-type="string">
            <text:p text:style-name="P91"/>
          </table:table-cell>
          <table:covered-table-cell/>
          <table:covered-table-cell/>
          <table:covered-table-cell/>
          <table:covered-table-cell/>
          <table:table-cell table:style-name="表3.B2" table:number-columns-spanned="5" office:value-type="string">
            <text:p text:style-name="P16"/>
          </table:table-cell>
          <table:covered-table-cell/>
          <table:covered-table-cell/>
          <table:covered-table-cell/>
          <table:covered-table-cell/>
        </table:table-row>
        <table:table-row table:style-name="表3.2">
          <table:table-cell table:style-name="表3.A1" table:number-rows-spanned="5" office:value-type="string">
            <text:p text:style-name="P48"/>
            <text:p text:style-name="P55">燃 料 又</text:p>
            <text:p text:style-name="P55">は 電 力</text:p>
            <text:p text:style-name="P15"/>
          </table:table-cell>
          <table:table-cell table:style-name="表3.A1" table:number-columns-spanned="2" office:value-type="string">
            <text:p text:style-name="P51"><text:span text:style-name="T27">種　　　　　　　　　 類</text:span> </text:p>
          </table:table-cell>
          <table:covered-table-cell/>
          <table:table-cell table:style-name="表3.A1" table:number-columns-spanned="5" office:value-type="string">
            <text:p text:style-name="P91"/>
          </table:table-cell>
          <table:covered-table-cell/>
          <table:covered-table-cell/>
          <table:covered-table-cell/>
          <table:covered-table-cell/>
          <table:table-cell table:style-name="表3.A1" table:number-columns-spanned="5" office:value-type="string">
            <text:p text:style-name="P16"/>
          </table:table-cell>
          <table:covered-table-cell/>
          <table:covered-table-cell/>
          <table:covered-table-cell/>
          <table:covered-table-cell/>
        </table:table-row>
        <table:table-row table:style-name="表3.2">
          <table:covered-table-cell/>
          <table:table-cell table:style-name="表3.A1" table:number-columns-spanned="2" office:value-type="string">
            <text:p text:style-name="P51">燃料中の成分割合（％）</text:p>
          </table:table-cell>
          <table:covered-table-cell/>
          <table:table-cell table:style-name="表3.B2" office:value-type="string">
            <text:p text:style-name="P51">灰分</text:p>
          </table:table-cell>
          <table:table-cell table:style-name="表3.B2" table:number-columns-spanned="3" office:value-type="string">
            <text:p text:style-name="P51">いおう分</text:p>
          </table:table-cell>
          <table:covered-table-cell/>
          <table:covered-table-cell/>
          <table:table-cell table:style-name="表3.B2" office:value-type="string">
            <text:p text:style-name="P51">窒素分</text:p>
          </table:table-cell>
          <table:table-cell table:style-name="表3.B2" office:value-type="string">
            <text:p text:style-name="P51">灰分</text:p>
          </table:table-cell>
          <table:table-cell table:style-name="表3.B2" table:number-columns-spanned="3" office:value-type="string">
            <text:p text:style-name="P51">いおう分</text:p>
          </table:table-cell>
          <table:covered-table-cell/>
          <table:covered-table-cell/>
          <table:table-cell table:style-name="表3.B2" office:value-type="string">
            <text:p text:style-name="P52">窒素分</text:p>
          </table:table-cell>
        </table:table-row>
        <table:table-row table:style-name="表3.2">
          <table:covered-table-cell/>
          <table:table-cell table:style-name="表3.A1" table:number-columns-spanned="2" office:value-type="string">
            <text:p text:style-name="P18">発　　　 熱　　　 量</text:p>
          </table:table-cell>
          <table:covered-table-cell/>
          <table:table-cell table:style-name="表3.A1" table:number-columns-spanned="5" office:value-type="string">
            <text:p text:style-name="P91"/>
          </table:table-cell>
          <table:covered-table-cell/>
          <table:covered-table-cell/>
          <table:covered-table-cell/>
          <table:covered-table-cell/>
          <table:table-cell table:style-name="表3.A1" table:number-columns-spanned="5" office:value-type="string">
            <text:p text:style-name="P16"/>
          </table:table-cell>
          <table:covered-table-cell/>
          <table:covered-table-cell/>
          <table:covered-table-cell/>
          <table:covered-table-cell/>
        </table:table-row>
        <table:table-row table:style-name="表3.2">
          <table:covered-table-cell/>
          <table:table-cell table:style-name="表3.A1" table:number-columns-spanned="2" office:value-type="string">
            <text:p text:style-name="P18">通<text:span text:style-name="T24">　</text:span>常<text:span text:style-name="T24">　</text:span>の<text:span text:style-name="T24">　</text:span>使<text:span text:style-name="T24">　</text:span>用<text:span text:style-name="T24">　</text:span>量</text:p>
          </table:table-cell>
          <table:covered-table-cell/>
          <table:table-cell table:style-name="表3.A1" table:number-columns-spanned="5" office:value-type="string">
            <text:p text:style-name="P15"/>
          </table:table-cell>
          <table:covered-table-cell/>
          <table:covered-table-cell/>
          <table:covered-table-cell/>
          <table:covered-table-cell/>
          <table:table-cell table:style-name="表3.A1" table:number-columns-spanned="5" office:value-type="string">
            <text:p text:style-name="P16"/>
          </table:table-cell>
          <table:covered-table-cell/>
          <table:covered-table-cell/>
          <table:covered-table-cell/>
          <table:covered-table-cell/>
        </table:table-row>
        <table:table-row table:style-name="表3.2">
          <table:covered-table-cell/>
          <table:table-cell table:style-name="表3.A1" table:number-columns-spanned="2" office:value-type="string">
            <text:p text:style-name="P18">混　　焼　　割　　合</text:p>
          </table:table-cell>
          <table:covered-table-cell/>
          <table:table-cell table:style-name="表3.A1" table:number-columns-spanned="5" office:value-type="string">
            <text:p text:style-name="P15"/>
          </table:table-cell>
          <table:covered-table-cell/>
          <table:covered-table-cell/>
          <table:covered-table-cell/>
          <table:covered-table-cell/>
          <table:table-cell table:style-name="表3.A1" table:number-columns-spanned="5" office:value-type="string">
            <text:p text:style-name="P10"/>
          </table:table-cell>
          <table:covered-table-cell/>
          <table:covered-table-cell/>
          <table:covered-table-cell/>
          <table:covered-table-cell/>
        </table:table-row>
        <table:table-row table:style-name="表3.2">
          <table:table-cell table:style-name="表3.A1" table:number-rows-spanned="2" table:number-columns-spanned="2" office:value-type="string">
            <text:p text:style-name="P65"><text:span text:style-name="T7">排 出 ガ ス 量</text:span><text:span text:style-name="T6">（Nｍ</text:span><text:span text:style-name="T12">３</text:span><text:span text:style-name="T6">／ｈ）</text:span></text:p>
          </table:table-cell>
          <table:covered-table-cell/>
          <table:table-cell table:style-name="表3.B2" office:value-type="string">
            <text:p text:style-name="P51">湿り</text:p>
          </table:table-cell>
          <table:table-cell table:style-name="表3.B2" table:number-columns-spanned="2" office:value-type="string">
            <text:p text:style-name="P50">最大</text:p>
          </table:table-cell>
          <table:covered-table-cell/>
          <table:table-cell table:style-name="表3.B2" table:number-columns-spanned="3" office:value-type="string">
            <text:p text:style-name="P50">通常</text:p>
          </table:table-cell>
          <table:covered-table-cell/>
          <table:covered-table-cell/>
          <table:table-cell table:style-name="表3.B2" table:number-columns-spanned="2" office:value-type="string">
            <text:p text:style-name="P50">最大</text:p>
          </table:table-cell>
          <table:covered-table-cell/>
          <table:table-cell table:style-name="表3.B2" table:number-columns-spanned="3" office:value-type="string">
            <text:p text:style-name="P53">通常</text:p>
          </table:table-cell>
          <table:covered-table-cell/>
          <table:covered-table-cell/>
        </table:table-row>
        <table:table-row table:style-name="表3.2">
          <table:covered-table-cell/>
          <table:covered-table-cell/>
          <table:table-cell table:style-name="表3.B2" office:value-type="string">
            <text:p text:style-name="P60">乾き</text:p>
          </table:table-cell>
          <table:table-cell table:style-name="表3.B2" table:number-columns-spanned="2" office:value-type="string">
            <text:p text:style-name="P50">最大</text:p>
          </table:table-cell>
          <table:covered-table-cell/>
          <table:table-cell table:style-name="表3.B2" table:number-columns-spanned="3" office:value-type="string">
            <text:p text:style-name="P50">通常</text:p>
          </table:table-cell>
          <table:covered-table-cell/>
          <table:covered-table-cell/>
          <table:table-cell table:style-name="表3.B2" table:number-columns-spanned="2" office:value-type="string">
            <text:p text:style-name="P50">最大</text:p>
          </table:table-cell>
          <table:covered-table-cell/>
          <table:table-cell table:style-name="表3.B2" table:number-columns-spanned="3" office:value-type="string">
            <text:p text:style-name="P53">通常</text:p>
          </table:table-cell>
          <table:covered-table-cell/>
          <table:covered-table-cell/>
        </table:table-row>
        <table:table-row table:style-name="表3.1">
          <table:table-cell table:style-name="表3.A1" table:number-columns-spanned="3" office:value-type="string">
            <text:p text:style-name="P60"><text:span text:style-name="T27">排</text:span><text:span text:style-name="T37">　 </text:span><text:span text:style-name="T27">出</text:span><text:span text:style-name="T37">　 </text:span><text:span text:style-name="T27">ガ</text:span><text:span text:style-name="T37">　 </text:span><text:span text:style-name="T27">ス</text:span><text:span text:style-name="T37">　 </text:span><text:span text:style-name="T27">温</text:span><text:span text:style-name="T37">　 </text:span><text:span text:style-name="T27">度</text:span>（℃）</text:p>
          </table:table-cell>
          <table:covered-table-cell/>
          <table:covered-table-cell/>
          <table:table-cell table:style-name="表3.B2" table:number-columns-spanned="5" office:value-type="string">
            <text:p text:style-name="P14"/>
          </table:table-cell>
          <table:covered-table-cell/>
          <table:covered-table-cell/>
          <table:covered-table-cell/>
          <table:covered-table-cell/>
          <table:table-cell table:style-name="表3.B2" table:number-columns-spanned="5" office:value-type="string">
            <text:p text:style-name="P17"/>
          </table:table-cell>
          <table:covered-table-cell/>
          <table:covered-table-cell/>
          <table:covered-table-cell/>
          <table:covered-table-cell/>
        </table:table-row>
        <table:table-row table:style-name="表3.1">
          <table:table-cell table:style-name="表3.A1" table:number-columns-spanned="3" office:value-type="string">
            <text:p text:style-name="P60"><text:span text:style-name="T27">排</text:span><text:span text:style-name="T28"> </text:span><text:span text:style-name="T27">出</text:span><text:span text:style-name="T28"> </text:span><text:span text:style-name="T27">ガ</text:span><text:span text:style-name="T28"> </text:span><text:span text:style-name="T27">ス</text:span><text:span text:style-name="T28"> </text:span><text:span text:style-name="T27">中</text:span><text:span text:style-name="T28"> </text:span><text:span text:style-name="T27">の</text:span><text:span text:style-name="T28"> </text:span><text:span text:style-name="T27">酸</text:span><text:span text:style-name="T28"> </text:span><text:span text:style-name="T27">素</text:span><text:span text:style-name="T28"> </text:span><text:span text:style-name="T27">濃</text:span><text:span text:style-name="T28"> </text:span><text:span text:style-name="T27">度</text:span>（％）</text:p>
          </table:table-cell>
          <table:covered-table-cell/>
          <table:covered-table-cell/>
          <table:table-cell table:style-name="表3.B2" table:number-columns-spanned="5" office:value-type="string">
            <text:p text:style-name="P14"/>
          </table:table-cell>
          <table:covered-table-cell/>
          <table:covered-table-cell/>
          <table:covered-table-cell/>
          <table:covered-table-cell/>
          <table:table-cell table:style-name="表3.B2" table:number-columns-spanned="5" office:value-type="string">
            <text:p text:style-name="P10"/>
          </table:table-cell>
          <table:covered-table-cell/>
          <table:covered-table-cell/>
          <table:covered-table-cell/>
          <table:covered-table-cell/>
        </table:table-row>
        <table:table-row table:style-name="表3.17">
          <table:table-cell table:style-name="表3.A1" table:number-rows-spanned="8" office:value-type="string">
            <text:p text:style-name="P55">ば い 煙</text:p>
            <text:p text:style-name="P55">の 濃 度</text:p>
            <text:p text:style-name="P15"/>
          </table:table-cell>
          <table:table-cell table:style-name="表3.A1" table:number-columns-spanned="2" office:value-type="string">
            <text:p text:style-name="P65"><text:span text:style-name="T7">ば い じ ん</text:span><text:span text:style-name="T6">（ｇ／Nｍ</text:span><text:span text:style-name="T12">３</text:span><text:span text:style-name="T6">）</text:span></text:p>
          </table:table-cell>
          <table:covered-table-cell/>
          <table:table-cell table:style-name="表3.B2" table:number-columns-spanned="5" office:value-type="string">
            <text:p text:style-name="P50">最大 <text:s text:c="7"/>通常</text:p>
          </table:table-cell>
          <table:covered-table-cell/>
          <table:covered-table-cell/>
          <table:covered-table-cell/>
          <table:covered-table-cell/>
          <table:table-cell table:style-name="表3.B2" table:number-columns-spanned="5" office:value-type="string">
            <text:p text:style-name="P53">最大 <text:s text:c="7"/>通常</text:p>
          </table:table-cell>
          <table:covered-table-cell/>
          <table:covered-table-cell/>
          <table:covered-table-cell/>
          <table:covered-table-cell/>
        </table:table-row>
        <table:table-row table:style-name="表3.18">
          <table:covered-table-cell/>
          <table:table-cell table:style-name="表3.A1" table:number-columns-spanned="2" office:value-type="string">
            <text:p text:style-name="P63">い　お　う　酸　化　物</text:p>
            <text:p text:style-name="P60"><text:s text:c="4"/>　　　（容量比ppm）</text:p>
          </table:table-cell>
          <table:covered-table-cell/>
          <table:table-cell table:style-name="表3.B2" table:number-columns-spanned="5" office:value-type="string">
            <text:p text:style-name="P50">最大 <text:s text:c="7"/>通常</text:p>
          </table:table-cell>
          <table:covered-table-cell/>
          <table:covered-table-cell/>
          <table:covered-table-cell/>
          <table:covered-table-cell/>
          <table:table-cell table:style-name="表3.B2" table:number-columns-spanned="5" office:value-type="string">
            <text:p text:style-name="P53">最大 <text:s text:c="7"/>通常</text:p>
          </table:table-cell>
          <table:covered-table-cell/>
          <table:covered-table-cell/>
          <table:covered-table-cell/>
          <table:covered-table-cell/>
        </table:table-row>
        <table:table-row table:style-name="表3.18">
          <table:covered-table-cell/>
          <table:table-cell table:style-name="表3.A1" table:number-columns-spanned="2" office:value-type="string">
            <text:p text:style-name="P65"><text:span text:style-name="T7">カ</text:span><text:span text:style-name="T8"> </text:span><text:span text:style-name="T7">ド</text:span><text:span text:style-name="T8"> </text:span><text:span text:style-name="T7">ミ</text:span><text:span text:style-name="T8"> </text:span><text:span text:style-name="T7">ウ</text:span><text:span text:style-name="T8"> </text:span><text:span text:style-name="T7">ム</text:span><text:span text:style-name="T8"> </text:span><text:span text:style-name="T7">及</text:span><text:span text:style-name="T8"> </text:span><text:span text:style-name="T7">び</text:span><text:span text:style-name="T8"> </text:span><text:span text:style-name="T7">そ</text:span><text:span text:style-name="T8"> </text:span><text:span text:style-name="T7">の</text:span></text:p>
            <text:p text:style-name="P65"><text:span text:style-name="T7">化　合　物</text:span><text:span text:style-name="T6">（mg／Nｍ</text:span><text:span text:style-name="T12">３</text:span><text:span text:style-name="T6">）</text:span></text:p>
          </table:table-cell>
          <table:covered-table-cell/>
          <table:table-cell table:style-name="表3.B2" table:number-columns-spanned="5" office:value-type="string">
            <text:p text:style-name="P50">最大 <text:s text:c="7"/>通常</text:p>
          </table:table-cell>
          <table:covered-table-cell/>
          <table:covered-table-cell/>
          <table:covered-table-cell/>
          <table:covered-table-cell/>
          <table:table-cell table:style-name="表3.B2" table:number-columns-spanned="5" office:value-type="string">
            <text:p text:style-name="P54">最大 <text:s text:c="7"/>通常</text:p>
          </table:table-cell>
          <table:covered-table-cell/>
          <table:covered-table-cell/>
          <table:covered-table-cell/>
          <table:covered-table-cell/>
        </table:table-row>
        <table:table-row table:style-name="表3.18">
          <table:covered-table-cell/>
          <table:table-cell table:style-name="表3.A1" table:number-columns-spanned="2" office:value-type="string">
            <text:p text:style-name="P65"><text:span text:style-name="T7">塩　　　素</text:span><text:span text:style-name="T6">（mg／Nｍ</text:span><text:span text:style-name="T12">３</text:span><text:span text:style-name="T6">）</text:span></text:p>
          </table:table-cell>
          <table:covered-table-cell/>
          <table:table-cell table:style-name="表3.B2" table:number-columns-spanned="5" office:value-type="string">
            <text:p text:style-name="P50">最大 <text:s text:c="7"/>通常</text:p>
          </table:table-cell>
          <table:covered-table-cell/>
          <table:covered-table-cell/>
          <table:covered-table-cell/>
          <table:covered-table-cell/>
          <table:table-cell table:style-name="表3.B2" table:number-columns-spanned="5" office:value-type="string">
            <text:p text:style-name="P53">最大 <text:s text:c="7"/>通常</text:p>
          </table:table-cell>
          <table:covered-table-cell/>
          <table:covered-table-cell/>
          <table:covered-table-cell/>
          <table:covered-table-cell/>
        </table:table-row>
        <table:table-row table:style-name="表3.18">
          <table:covered-table-cell/>
          <table:table-cell table:style-name="表3.A1" table:number-columns-spanned="2" office:value-type="string">
            <text:p text:style-name="P65"><text:span text:style-name="T7">塩</text:span><text:span text:style-name="T9"> </text:span><text:span text:style-name="T7">化</text:span><text:span text:style-name="T9"> </text:span><text:span text:style-name="T7">水</text:span><text:span text:style-name="T9"> </text:span><text:span text:style-name="T7">素</text:span><text:span text:style-name="T6">（mg／Nｍ</text:span><text:span text:style-name="T12">３</text:span><text:span text:style-name="T6">）</text:span></text:p>
          </table:table-cell>
          <table:covered-table-cell/>
          <table:table-cell table:style-name="表3.B2" table:number-columns-spanned="5" office:value-type="string">
            <text:p text:style-name="P50">最大 <text:s text:c="7"/>通常</text:p>
          </table:table-cell>
          <table:covered-table-cell/>
          <table:covered-table-cell/>
          <table:covered-table-cell/>
          <table:covered-table-cell/>
          <table:table-cell table:style-name="表3.B2" table:number-columns-spanned="5" office:value-type="string">
            <text:p text:style-name="P53">最大 <text:s text:c="7"/>通常</text:p>
          </table:table-cell>
          <table:covered-table-cell/>
          <table:covered-table-cell/>
          <table:covered-table-cell/>
          <table:covered-table-cell/>
        </table:table-row>
        <table:table-row table:style-name="表3.18">
          <table:covered-table-cell/>
          <table:table-cell table:style-name="表3.A1" table:number-columns-spanned="2" office:value-type="string">
            <text:p text:style-name="P65"><text:span text:style-name="T7">弗</text:span><text:span text:style-name="T10"> </text:span><text:span text:style-name="T7">素</text:span><text:span text:style-name="T10"> </text:span><text:span text:style-name="T7">，</text:span><text:span text:style-name="T10"> </text:span><text:span text:style-name="T7">弗</text:span><text:span text:style-name="T10"> </text:span><text:span text:style-name="T7">化</text:span><text:span text:style-name="T10"> </text:span><text:span text:style-name="T7">水</text:span><text:span text:style-name="T10"> </text:span><text:span text:style-name="T7">素</text:span><text:span text:style-name="T10"> </text:span><text:span text:style-name="T7">及</text:span><text:span text:style-name="T10"> </text:span><text:span text:style-name="T7">び</text:span></text:p>
            <text:p text:style-name="P65"><text:span text:style-name="T7">弗 化 珪 素</text:span><text:span text:style-name="T6">（mg／Nｍ</text:span><text:span text:style-name="T12">３</text:span><text:span text:style-name="T6">）</text:span></text:p>
          </table:table-cell>
          <table:covered-table-cell/>
          <table:table-cell table:style-name="表3.B2" table:number-columns-spanned="5" office:value-type="string">
            <text:p text:style-name="P50">最大 <text:s text:c="7"/>通常</text:p>
          </table:table-cell>
          <table:covered-table-cell/>
          <table:covered-table-cell/>
          <table:covered-table-cell/>
          <table:covered-table-cell/>
          <table:table-cell table:style-name="表3.B2" table:number-columns-spanned="5" office:value-type="string">
            <text:p text:style-name="P53">最大 <text:s text:c="7"/>通常</text:p>
          </table:table-cell>
          <table:covered-table-cell/>
          <table:covered-table-cell/>
          <table:covered-table-cell/>
          <table:covered-table-cell/>
        </table:table-row>
        <table:table-row table:style-name="表3.18">
          <table:covered-table-cell/>
          <table:table-cell table:style-name="表3.A1" table:number-columns-spanned="2" office:value-type="string">
            <text:p text:style-name="P66"><text:span text:style-name="T7">鉛</text:span><text:span text:style-name="T11"> </text:span><text:span text:style-name="T7">及</text:span><text:span text:style-name="T11"> </text:span><text:span text:style-name="T7">び</text:span><text:span text:style-name="T11"> </text:span><text:span text:style-name="T7">そ</text:span><text:span text:style-name="T11"> </text:span><text:span text:style-name="T7">の</text:span><text:span text:style-name="T11"> </text:span><text:span text:style-name="T7">化</text:span><text:span text:style-name="T11"> </text:span><text:span text:style-name="T7">合</text:span><text:span text:style-name="T11"> </text:span><text:span text:style-name="T7">物</text:span></text:p>
            <text:p text:style-name="P66"><text:span text:style-name="T7">　　　　　 </text:span><text:span text:style-name="T6">（mg／Nｍ</text:span><text:span text:style-name="T12">３</text:span><text:span text:style-name="T6">）</text:span></text:p>
          </table:table-cell>
          <table:covered-table-cell/>
          <table:table-cell table:style-name="表3.B2" table:number-columns-spanned="5" office:value-type="string">
            <text:p text:style-name="P50">最大 <text:s text:c="7"/>通常</text:p>
          </table:table-cell>
          <table:covered-table-cell/>
          <table:covered-table-cell/>
          <table:covered-table-cell/>
          <table:covered-table-cell/>
          <table:table-cell table:style-name="表3.B2" table:number-columns-spanned="5" office:value-type="string">
            <text:p text:style-name="P53">最大 <text:s text:c="7"/>通常</text:p>
          </table:table-cell>
          <table:covered-table-cell/>
          <table:covered-table-cell/>
          <table:covered-table-cell/>
          <table:covered-table-cell/>
        </table:table-row>
        <table:table-row table:style-name="表3.18">
          <table:covered-table-cell/>
          <table:table-cell table:style-name="表3.A1" table:number-columns-spanned="2" office:value-type="string">
            <text:p text:style-name="P63">窒　 素　 酸　 化　 物</text:p>
            <text:p text:style-name="P60">　　　　　（容量比ppm）</text:p>
          </table:table-cell>
          <table:covered-table-cell/>
          <table:table-cell table:style-name="表3.B2" table:number-columns-spanned="5" office:value-type="string">
            <text:p text:style-name="P50">最大 <text:s text:c="7"/>通常</text:p>
          </table:table-cell>
          <table:covered-table-cell/>
          <table:covered-table-cell/>
          <table:covered-table-cell/>
          <table:covered-table-cell/>
          <table:table-cell table:style-name="表3.B2" table:number-columns-spanned="5" office:value-type="string">
            <text:p text:style-name="P53">最大 <text:s text:c="7"/>通常</text:p>
          </table:table-cell>
          <table:covered-table-cell/>
          <table:covered-table-cell/>
          <table:covered-table-cell/>
          <table:covered-table-cell/>
        </table:table-row>
        <table:table-row table:style-name="表3.25">
          <table:table-cell table:style-name="表3.B2" office:value-type="string">
            <text:p text:style-name="P50">ばい煙量</text:p>
          </table:table-cell>
          <table:table-cell table:style-name="表3.B2" table:number-columns-spanned="2" office:value-type="string">
            <text:p text:style-name="P63">い　お　う　酸　化　物</text:p>
            <text:p text:style-name="P64"><text:span text:style-name="T6">　　　　　（Nｍ</text:span><text:span text:style-name="T12">３</text:span><text:span text:style-name="T6">／ｈ）</text:span></text:p>
          </table:table-cell>
          <table:covered-table-cell/>
          <table:table-cell table:style-name="表3.B2" table:number-columns-spanned="5" office:value-type="string">
            <text:p text:style-name="P50">最大 <text:s text:c="7"/>通常</text:p>
          </table:table-cell>
          <table:covered-table-cell/>
          <table:covered-table-cell/>
          <table:covered-table-cell/>
          <table:covered-table-cell/>
          <table:table-cell table:style-name="表3.B2" table:number-columns-spanned="5" office:value-type="string">
            <text:p text:style-name="P53">最大 <text:s text:c="7"/>通常</text:p>
          </table:table-cell>
          <table:covered-table-cell/>
          <table:covered-table-cell/>
          <table:covered-table-cell/>
          <table:covered-table-cell/>
        </table:table-row>
        <table:table-row table:style-name="表3.26">
          <table:table-cell table:style-name="表3.D6" office:value-type="string">
            <text:p text:style-name="P59">参考事項</text:p>
          </table:table-cell>
          <table:table-cell table:style-name="表3.D6"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備考<text:span text:style-name="T27"> </text:span>１　原材料中の成分割合（％）の欄及び燃料中の成分割合（％）の欄の記載にあたっては，重量比％又は容量比％の別を明らか</text:p>
      <text:p text:style-name="P76"><text:span text:style-name="T27">　　　　</text:span>にすること。</text:p>
      <text:p text:style-name="P76"><text:span text:style-name="T27">　　 </text:span>２　ばい煙の濃度は，乾きガス中の濃度とすること。</text:p>
      <text:p text:style-name="P85"><text:s/>　 ３　ばい煙の濃度は，ばい煙処理施設がある場合は，処理後の濃度とすること。</text:p>
      <text:p text:style-name="P87"><text:span text:style-name="T14">　　 </text:span><text:span text:style-name="T13">４　参考事項の欄には，ばい煙の排出状況に著しい変動のある施設についての一工程中の排出量の変動の状況，窒素酸化物の排出抑制のために採っている方法等を記載するほか，ガスタービン，ディーゼル機関，ガス機関又はガソリン機関については，常用又は非常用（専ら非常時において用いられるものをいう。）の別を明らかにすること</text:span>。</text:p>
      <text:section text:style-name="Sect1" text:name="セクション1">
        <text:p text:style-name="P86"/>
        <text:p text:style-name="P39"><text:soft-page-break/>別紙３</text:p>
        <text:p text:style-name="P39"/>
        <table:table table:name="表4" table:style-name="表4">
          <table:table-column table:style-name="表4.A"/>
          <table:table-column table:style-name="表4.B"/>
          <table:table-column table:style-name="表4.C"/>
          <table:table-column table:style-name="表4.D"/>
          <table:table-column table:style-name="表4.E"/>
          <table:table-column table:style-name="表4.F" table:number-columns-repeated="2"/>
          <table:table-row table:style-name="表4.1">
            <table:table-cell table:style-name="表4.A1" table:number-columns-spanned="5" office:value-type="string">
              <text:p text:style-name="P68"><text:span text:style-name="T15">ばい煙処理施設の工場又は事業場におけ</text:span>る</text:p>
              <text:p text:style-name="P68">施 設 番 号</text:p>
            </table:table-cell>
            <table:covered-table-cell/>
            <table:covered-table-cell/>
            <table:covered-table-cell/>
            <table:covered-table-cell/>
            <table:table-cell table:style-name="表4.A1" office:value-type="string">
              <text:p text:style-name="P22"/>
            </table:table-cell>
            <table:table-cell table:style-name="表4.A1" office:value-type="string">
              <text:p text:style-name="P23"/>
            </table:table-cell>
          </table:table-row>
          <table:table-row table:style-name="表4.2">
            <table:table-cell table:style-name="表4.A2" table:number-columns-spanned="5" office:value-type="string">
              <text:p text:style-name="P67"><text:span text:style-name="T16">処理に係るばい煙発生施設の工場又は事業</text:span><text:span text:style-name="T17">場</text:span></text:p>
              <text:p text:style-name="P67"><text:span text:style-name="T18">における施設番</text:span><text:span text:style-name="T19">号</text:span> <text:s text:c="3"/></text:p>
            </table:table-cell>
            <table:covered-table-cell/>
            <table:covered-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
            <table:table-cell table:style-name="表4.A2" table:number-columns-spanned="5" office:value-type="string">
              <text:p text:style-name="P67"><text:span text:style-name="T27">ば</text:span><text:span text:style-name="T31"> </text:span><text:span text:style-name="T27">い</text:span><text:span text:style-name="T31"> </text:span><text:span text:style-name="T27">煙</text:span><text:span text:style-name="T31"> </text:span><text:span text:style-name="T27">処</text:span><text:span text:style-name="T31"> </text:span><text:span text:style-name="T27">理</text:span><text:span text:style-name="T31"> </text:span><text:span text:style-name="T27">施</text:span><text:span text:style-name="T31"> </text:span><text:span text:style-name="T27">設</text:span><text:span text:style-name="T31"> </text:span><text:span text:style-name="T27">の</text:span><text:span text:style-name="T31"> </text:span><text:span text:style-name="T27">種</text:span><text:span text:style-name="T31"> </text:span><text:span text:style-name="T27">類</text:span><text:span text:style-name="T31"> </text:span><text:span text:style-name="T27">，</text:span><text:span text:style-name="T31"> </text:span><text:span text:style-name="T27">名</text:span><text:span text:style-name="T31"> </text:span><text:span text:style-name="T27">称</text:span><text:span text:style-name="T31"> </text:span><text:span text:style-name="T27">及</text:span><text:span text:style-name="T31"> </text:span><text:span text:style-name="T27">び</text:span><text:span text:style-name="T31"> </text:span><text:span text:style-name="T27">型</text:span><text:span text:style-name="T31"> </text:span><text:span text:style-name="T27">式</text:span> <text:s text:c="9"/></text:p>
            </table:table-cell>
            <table:covered-table-cell/>
            <table:covered-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
            <table:table-cell table:style-name="表4.A2" table:number-columns-spanned="5" office:value-type="string">
              <text:p text:style-name="P26">設<text:span text:style-name="T49">　　　　</text:span>置<text:span text:style-name="T49">　　　　</text:span>年<text:span text:style-name="T49">　　　　</text:span>月<text:span text:style-name="T49">　　　　</text:span>日</text:p>
            </table:table-cell>
            <table:covered-table-cell/>
            <table:covered-table-cell/>
            <table:covered-table-cell/>
            <table:covered-table-cell/>
            <table:table-cell table:style-name="表4.A2" office:value-type="string">
              <text:p text:style-name="P71"><text:s text:c="4"/>年　　 月　 　日</text:p>
            </table:table-cell>
            <table:table-cell table:style-name="表4.A2" office:value-type="string">
              <text:p text:style-name="P74">年　　 月　 　日</text:p>
            </table:table-cell>
          </table:table-row>
          <table:table-row table:style-name="表4.3">
            <table:table-cell table:style-name="表4.A2" table:number-columns-spanned="5" office:value-type="string">
              <text:p text:style-name="P26">着<text:span text:style-name="T50">　　　</text:span>手<text:span text:style-name="T50">　　　</text:span>予<text:span text:style-name="T50">　　　</text:span>定<text:span text:style-name="T50">　　　</text:span>年<text:span text:style-name="T50">　　　</text:span>月<text:span text:style-name="T50">　　　</text:span>日</text:p>
            </table:table-cell>
            <table:covered-table-cell/>
            <table:covered-table-cell/>
            <table:covered-table-cell/>
            <table:covered-table-cell/>
            <table:table-cell table:style-name="表4.A2" office:value-type="string">
              <text:p text:style-name="P71"><text:s text:c="8"/>年　　 月　 　日</text:p>
            </table:table-cell>
            <table:table-cell table:style-name="表4.A2" office:value-type="string">
              <text:p text:style-name="P72"><text:s text:c="8"/>年　　 月　 　日</text:p>
            </table:table-cell>
          </table:table-row>
          <table:table-row table:style-name="表4.3">
            <table:table-cell table:style-name="表4.A6" table:number-columns-spanned="5" office:value-type="string">
              <text:p text:style-name="P26">使<text:span text:style-name="T24">　　</text:span>用<text:span text:style-name="T24">　　</text:span>開<text:span text:style-name="T24">　　</text:span>始<text:span text:style-name="T24">　　</text:span>予<text:span text:style-name="T24">　　</text:span>定<text:span text:style-name="T24">　　</text:span>年<text:span text:style-name="T24">　　</text:span>月<text:span text:style-name="T24">　　</text:span>日</text:p>
            </table:table-cell>
            <table:covered-table-cell/>
            <table:covered-table-cell/>
            <table:covered-table-cell/>
            <table:covered-table-cell/>
            <table:table-cell table:style-name="表4.A6" office:value-type="string">
              <text:p text:style-name="P71"><text:s text:c="8"/>年　　 月　 　日</text:p>
            </table:table-cell>
            <table:table-cell table:style-name="表4.A6" office:value-type="string">
              <text:p text:style-name="P72"><text:s text:c="8"/>年　　 月　 　日</text:p>
            </table:table-cell>
          </table:table-row>
          <table:table-row table:style-name="表4.7">
            <table:table-cell table:style-name="表4.A7" table:number-rows-spanned="32" office:value-type="string">
              <text:p text:style-name="P70">処</text:p>
              <text:p text:style-name="P70"/>
              <text:p text:style-name="P70"/>
              <text:p text:style-name="P70"><text:s/>理</text:p>
              <text:p text:style-name="P70"/>
              <text:p text:style-name="P70"/>
              <text:p text:style-name="P70"><text:s/>能</text:p>
              <text:p text:style-name="P70"/>
              <text:p text:style-name="P70"/>
              <text:p text:style-name="P70"><text:s/>力</text:p>
            </table:table-cell>
            <table:table-cell table:style-name="表4.A7" table:number-rows-spanned="2" table:number-columns-spanned="2" office:value-type="string">
              <text:p text:style-name="P68"><text:span text:style-name="T27">排</text:span><text:span text:style-name="T39">　</text:span><text:span text:style-name="T27">出</text:span><text:span text:style-name="T39">　</text:span><text:span text:style-name="T27">ガ</text:span><text:span text:style-name="T39">　</text:span><text:span text:style-name="T27">ス</text:span><text:span text:style-name="T39">　</text:span><text:span text:style-name="T27">量</text:span>（Nｍ<text:span text:style-name="T21">３</text:span>／ｈ）</text:p>
            </table:table-cell>
            <table:covered-table-cell/>
            <table:table-cell table:style-name="表4.A7" table:number-columns-spanned="2" office:value-type="string">
              <text:p text:style-name="P70">最 　　 大</text:p>
            </table:table-cell>
            <table:covered-table-cell/>
            <table:table-cell table:style-name="表4.A6" office:value-type="string">
              <text:p text:style-name="P21"/>
            </table:table-cell>
            <table:table-cell table:style-name="表4.A6" office:value-type="string">
              <text:p text:style-name="P24"/>
            </table:table-cell>
          </table:table-row>
          <table:table-row table:style-name="表4.7">
            <table:covered-table-cell/>
            <table:covered-table-cell/>
            <table:covered-table-cell/>
            <table:table-cell table:style-name="表4.A1" table:number-columns-spanned="2" office:value-type="string">
              <text:p text:style-name="P70">通 <text:s text:c="5"/>常</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table-cell table:style-name="表4.A1" table:number-rows-spanned="2" table:number-columns-spanned="2" office:value-type="string">
              <text:p text:style-name="P68"><text:span text:style-name="T27">排</text:span><text:span text:style-name="T36">　</text:span><text:span text:style-name="T27">出</text:span><text:span text:style-name="T36">　</text:span><text:span text:style-name="T27">ガ</text:span><text:span text:style-name="T36">　</text:span><text:span text:style-name="T27">ス</text:span><text:span text:style-name="T36">　</text:span><text:span text:style-name="T27">温</text:span><text:span text:style-name="T36">　</text:span><text:span text:style-name="T27">度</text:span>（℃）</text:p>
            </table:table-cell>
            <table:covered-table-cell/>
            <table:table-cell table:style-name="表4.A1" table:number-columns-spanned="2" office:value-type="string">
              <text:p text:style-name="P28">処　理　前</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covered-table-cell/>
            <table:table-cell table:style-name="表4.A1" table:number-columns-spanned="2" office:value-type="string">
              <text:p text:style-name="P28">処　理　後</text:p>
            </table:table-cell>
            <table:covered-table-cell/>
            <table:table-cell table:style-name="表4.A2" office:value-type="string">
              <text:p text:style-name="P21"/>
            </table:table-cell>
            <table:table-cell table:style-name="表4.A2" office:value-type="string">
              <text:p text:style-name="P69"><text:s/></text:p>
            </table:table-cell>
          </table:table-row>
          <table:table-row table:style-name="表4.7">
            <table:covered-table-cell/>
            <table:table-cell table:style-name="表4.A1" table:number-rows-spanned="16" office:value-type="string">
              <text:p text:style-name="P70">ば</text:p>
              <text:p text:style-name="P70"><text:s/>い</text:p>
              <text:p text:style-name="P70"><text:s/>煙</text:p>
              <text:p text:style-name="P70"><text:s/>の</text:p>
              <text:p text:style-name="P70"><text:s/>濃</text:p>
              <text:p text:style-name="P70"><text:s/>度</text:p>
            </table:table-cell>
            <table:table-cell table:style-name="表4.A1" table:number-rows-spanned="2" office:value-type="string">
              <text:p text:style-name="P68"><text:span text:style-name="T27">ば</text:span><text:span text:style-name="T38">　</text:span><text:span text:style-name="T27">い</text:span><text:span text:style-name="T38">　</text:span><text:span text:style-name="T27">じ</text:span><text:span text:style-name="T38">　</text:span><text:span text:style-name="T27">ん</text:span>（ｇ／Nｍ<text:span text:style-name="T21">３</text:span>）</text:p>
            </table:table-cell>
            <table:table-cell table:style-name="表4.A1" table:number-columns-spanned="2" office:value-type="string">
              <text:p text:style-name="P28">処　理　前</text:p>
            </table:table-cell>
            <table:covered-table-cell/>
            <table:table-cell table:style-name="表4.A2" office:value-type="string">
              <text:p text:style-name="P21"/>
            </table:table-cell>
            <table:table-cell table:style-name="表4.A2" office:value-type="string">
              <text:p text:style-name="P69"><text:s/></text:p>
            </table:table-cell>
          </table:table-row>
          <table:table-row table:style-name="表4.7">
            <table:covered-table-cell/>
            <table:covered-table-cell/>
            <table:covered-table-cell/>
            <table:table-cell table:style-name="表4.A1" table:number-columns-spanned="2" office:value-type="string">
              <text:p text:style-name="P28">処　理　後</text:p>
            </table:table-cell>
            <table:covered-table-cell/>
            <table:table-cell table:style-name="表4.A2" office:value-type="string">
              <text:p text:style-name="P21"/>
            </table:table-cell>
            <table:table-cell table:style-name="表4.A2" office:value-type="string">
              <text:p text:style-name="P69"><text:s/></text:p>
            </table:table-cell>
          </table:table-row>
          <table:table-row table:style-name="表4.7">
            <table:covered-table-cell/>
            <table:covered-table-cell/>
            <table:table-cell table:style-name="表4.A1" table:number-rows-spanned="2" office:value-type="string">
              <text:p text:style-name="P77">い<text:span text:style-name="T53">　</text:span>お<text:span text:style-name="T53">　</text:span>う<text:span text:style-name="T53">　</text:span>酸<text:span text:style-name="T53">　</text:span>化<text:span text:style-name="T53">　</text:span>物</text:p>
              <text:p text:style-name="P68"><text:s text:c="3"/>　 　 <text:s text:c="3"/>（容量比ppm）</text:p>
            </table:table-cell>
            <table:table-cell table:style-name="表4.A1" table:number-columns-spanned="2" office:value-type="string">
              <text:p text:style-name="P28">処　理　前</text:p>
            </table:table-cell>
            <table:covered-table-cell/>
            <table:table-cell table:style-name="表4.A2" office:value-type="string">
              <text:p text:style-name="P21"/>
            </table:table-cell>
            <table:table-cell table:style-name="表4.A2" office:value-type="string">
              <text:p text:style-name="P69"><text:s/></text:p>
            </table:table-cell>
          </table:table-row>
          <table:table-row table:style-name="表4.7">
            <table:covered-table-cell/>
            <table:covered-table-cell/>
            <table:covered-table-cell/>
            <table:table-cell table:style-name="表4.A1" table:number-columns-spanned="2" office:value-type="string">
              <text:p text:style-name="P28">処　理　後</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table-cell table:style-name="表4.A1" table:number-rows-spanned="2" office:value-type="string">
              <text:p text:style-name="P68">カドミウム及びその化合物</text:p>
              <text:p text:style-name="P97"><text:span text:style-name="T27">　　　　　　 </text:span>（mg／Nｍ<text:span text:style-name="T21">３</text:span>）</text:p>
            </table:table-cell>
            <table:table-cell table:style-name="表4.A1" table:number-columns-spanned="2" office:value-type="string">
              <text:p text:style-name="P28">処　理　前</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covered-table-cell/>
            <table:table-cell table:style-name="表4.A1" table:number-columns-spanned="2" office:value-type="string">
              <text:p text:style-name="P28">処　理　後</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table-cell table:style-name="表4.A1" table:number-rows-spanned="2" office:value-type="string">
              <text:p text:style-name="P68"><text:span text:style-name="T27">塩　　　　素</text:span> （mg／Nｍ<text:span text:style-name="T21">３</text:span>）</text:p>
            </table:table-cell>
            <table:table-cell table:style-name="表4.A1" table:number-columns-spanned="2" office:value-type="string">
              <text:p text:style-name="P28">処　理　前</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covered-table-cell/>
            <table:table-cell table:style-name="表4.A1" table:number-columns-spanned="2" office:value-type="string">
              <text:p text:style-name="P28">処　理　後</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table-cell table:style-name="表4.A1" table:number-rows-spanned="2" office:value-type="string">
              <text:p text:style-name="P73"><text:span text:style-name="T27">塩</text:span><text:span text:style-name="T28">　</text:span><text:span text:style-name="T27">化</text:span><text:span text:style-name="T28">　</text:span><text:span text:style-name="T27">水</text:span><text:span text:style-name="T28">　</text:span><text:span text:style-name="T27">素</text:span>（mg／Nｍ<text:span text:style-name="T21">３</text:span>）</text:p>
            </table:table-cell>
            <table:table-cell table:style-name="表4.A1" table:number-columns-spanned="2" office:value-type="string">
              <text:p text:style-name="P28">処　理　前</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covered-table-cell/>
            <table:table-cell table:style-name="表4.A1" table:number-columns-spanned="2" office:value-type="string">
              <text:p text:style-name="P28">処　理　後</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table-cell table:style-name="表4.A1" table:number-rows-spanned="2" office:value-type="string">
              <text:p text:style-name="P88"><text:span text:style-name="T52">弗素，弗化水素及び弗化珪素</text:span>　 <text:s text:c="2"/></text:p>
              <text:p text:style-name="P88"><text:span text:style-name="T27">　　　　　　 </text:span>（mg／Nｍ<text:span text:style-name="T21">３</text:span>）</text:p>
            </table:table-cell>
            <table:table-cell table:style-name="表4.A1" table:number-columns-spanned="2" office:value-type="string">
              <text:p text:style-name="P28">処　理　前</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covered-table-cell/>
            <table:table-cell table:style-name="表4.A7" table:number-columns-spanned="2" office:value-type="string">
              <text:p text:style-name="P28">処　理　後</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table-cell table:style-name="表4.A1" table:number-rows-spanned="2" office:value-type="string">
              <text:p text:style-name="P27">鉛<text:span text:style-name="T41">　</text:span>及<text:span text:style-name="T41">　</text:span>び<text:span text:style-name="T41">　</text:span>そ<text:span text:style-name="T41">　</text:span>の<text:span text:style-name="T41">　</text:span>化<text:span text:style-name="T41">　</text:span>合<text:span text:style-name="T41">　</text:span>物</text:p>
              <text:p text:style-name="P68"><text:s/>　　 <text:s text:c="7"/>（mg／Nｍ<text:span text:style-name="T21">３</text:span>）</text:p>
            </table:table-cell>
            <table:table-cell table:style-name="表4.A7" table:number-columns-spanned="2" office:value-type="string">
              <text:p text:style-name="P28">処　理　前</text:p>
            </table:table-cell>
            <table:covered-table-cell/>
            <table:table-cell table:style-name="表4.A2" office:value-type="string">
              <text:p text:style-name="P21"/>
            </table:table-cell>
            <table:table-cell table:style-name="表4.A2" office:value-type="string">
              <text:p text:style-name="P69"><text:s/></text:p>
            </table:table-cell>
          </table:table-row>
          <table:table-row table:style-name="表4.7">
            <table:covered-table-cell/>
            <table:covered-table-cell/>
            <table:covered-table-cell/>
            <table:table-cell table:style-name="表4.A1" table:number-columns-spanned="2" office:value-type="string">
              <text:p text:style-name="P28">処　理　後</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table-cell table:style-name="表4.A1" table:number-rows-spanned="2" office:value-type="string">
              <text:p text:style-name="P77">窒<text:span text:style-name="T24">　　</text:span>素<text:span text:style-name="T24">　　</text:span>酸<text:span text:style-name="T24">　　</text:span>化<text:span text:style-name="T24">　　</text:span>物</text:p>
              <text:p text:style-name="P68">　　 <text:s text:c="6"/>（容量比ppm）</text:p>
            </table:table-cell>
            <table:table-cell table:style-name="表4.A1" table:number-columns-spanned="2" office:value-type="string">
              <text:p text:style-name="P28">処　理　前</text:p>
            </table:table-cell>
            <table:covered-table-cell/>
            <table:table-cell table:style-name="表4.A2" office:value-type="string">
              <text:p text:style-name="P21"/>
            </table:table-cell>
            <table:table-cell table:style-name="表4.A2" office:value-type="string">
              <text:p text:style-name="P69"><text:s text:c="2"/></text:p>
            </table:table-cell>
          </table:table-row>
          <table:table-row table:style-name="表4.7">
            <table:covered-table-cell/>
            <table:covered-table-cell/>
            <table:covered-table-cell/>
            <table:table-cell table:style-name="表4.A1" table:number-columns-spanned="2" office:value-type="string">
              <text:p text:style-name="P28">処　理　後</text:p>
            </table:table-cell>
            <table:covered-table-cell/>
            <table:table-cell table:style-name="表4.A2" office:value-type="string">
              <text:p text:style-name="P21"/>
            </table:table-cell>
            <table:table-cell table:style-name="表4.A2" office:value-type="string">
              <text:p text:style-name="P24"/>
            </table:table-cell>
          </table:table-row>
          <table:table-row table:style-name="表4.7">
            <table:covered-table-cell/>
            <table:table-cell table:style-name="表4.A1" table:number-rows-spanned="4" office:value-type="string">
              <text:p text:style-name="P70">ば</text:p>
              <text:p text:style-name="P70">い</text:p>
              <text:p text:style-name="P70">煙</text:p>
              <text:p text:style-name="P70">量</text:p>
            </table:table-cell>
            <table:table-cell table:style-name="表4.A1" table:number-rows-spanned="4" office:value-type="string">
              <text:p text:style-name="P78"><text:span text:style-name="T20">いおう酸化物（Nｍ</text:span><text:span text:style-name="T22">３</text:span><text:span text:style-name="T20">／ｈ）</text:span></text:p>
            </table:table-cell>
            <table:table-cell table:style-name="表4.A1" table:number-rows-spanned="2" office:value-type="string">
              <text:p text:style-name="P68">最</text:p>
              <text:p text:style-name="P68">大</text:p>
            </table:table-cell>
            <table:table-cell table:style-name="表4.A1" office:value-type="string">
              <text:p text:style-name="P68">処理前</text:p>
            </table: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covered-table-cell/>
            <table:covered-table-cell/>
            <table:table-cell table:style-name="表4.A1" office:value-type="string">
              <text:p text:style-name="P68">処理後</text:p>
            </table: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covered-table-cell/>
            <table:table-cell table:style-name="表4.A1" table:number-rows-spanned="2" office:value-type="string">
              <text:p text:style-name="P68">通</text:p>
              <text:p text:style-name="P68">常</text:p>
            </table:table-cell>
            <table:table-cell table:style-name="表4.A1" office:value-type="string">
              <text:p text:style-name="P68">処理前</text:p>
            </table:table-cell>
            <table:table-cell table:style-name="表4.A2" office:value-type="string">
              <text:p text:style-name="P21"/>
            </table:table-cell>
            <table:table-cell table:style-name="表4.A2" office:value-type="string">
              <text:p text:style-name="P24"/>
            </table:table-cell>
          </table:table-row>
          <table:table-row table:style-name="表4.7">
            <table:covered-table-cell/>
            <table:covered-table-cell/>
            <table:covered-table-cell/>
            <table:covered-table-cell/>
            <table:table-cell table:style-name="表4.A1" office:value-type="string">
              <text:p text:style-name="P68">処理後</text:p>
            </table:table-cell>
            <table:table-cell table:style-name="表4.A2" office:value-type="string">
              <text:p text:style-name="P21"/>
            </table:table-cell>
            <table:table-cell table:style-name="表4.A2" office:value-type="string">
              <text:p text:style-name="P24"/>
            </table:table-cell>
          </table:table-row>
          <table:table-row table:style-name="表4.31">
            <table:covered-table-cell/>
            <table:table-cell table:style-name="表4.A1" table:number-rows-spanned="8" office:value-type="string">
              <text:p text:style-name="P70">捕　　　集</text:p>
              <text:p text:style-name="P70">効　　　率</text:p>
              <text:p text:style-name="P70">％</text:p>
              <text:p text:style-name="P25"/>
            </table:table-cell>
            <table:table-cell table:style-name="表4.A2" table:number-columns-spanned="3" office:value-type="string">
              <text:p text:style-name="P26">ば<text:span text:style-name="T54">　　　　　</text:span>い<text:span text:style-name="T54">　　　　　</text:span>じ<text:span text:style-name="T54">　　　　　</text:span>ん</text:p>
            </table: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1">
            <table:covered-table-cell/>
            <table:covered-table-cell/>
            <table:table-cell table:style-name="表4.A2" table:number-columns-spanned="3" office:value-type="string">
              <text:p text:style-name="P26">い<text:span text:style-name="T51">　　　</text:span>お<text:span text:style-name="T51">　　　</text:span>う<text:span text:style-name="T51">　　　</text:span>酸<text:span text:style-name="T51">　　　</text:span>化<text:span text:style-name="T51">　　　</text:span>物</text:p>
            </table: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1">
            <table:covered-table-cell/>
            <table:covered-table-cell/>
            <table:table-cell table:style-name="表4.A2" table:number-columns-spanned="3" office:value-type="string">
              <text:p text:style-name="P26">カ<text:span text:style-name="T56"> </text:span>ド<text:span text:style-name="T56"> </text:span>ミ<text:span text:style-name="T56"> </text:span>ウ<text:span text:style-name="T56"> </text:span>ム<text:span text:style-name="T56"> </text:span>及<text:span text:style-name="T56"> </text:span>び<text:span text:style-name="T56"> </text:span>そ<text:span text:style-name="T56"> </text:span>の<text:span text:style-name="T56"> </text:span>化<text:span text:style-name="T56"> </text:span>合<text:span text:style-name="T56"> </text:span>物</text:p>
            </table:table-cell>
            <table:covered-table-cell/>
            <table:covered-table-cell/>
            <table:table-cell table:style-name="表4.A2" office:value-type="string">
              <text:p text:style-name="P21"/>
            </table:table-cell>
            <table:table-cell table:style-name="表4.A2" office:value-type="string">
              <text:p text:style-name="P20"/>
            </table:table-cell>
          </table:table-row>
          <table:table-row table:style-name="表4.31">
            <table:covered-table-cell/>
            <table:covered-table-cell/>
            <table:table-cell table:style-name="表4.A2" table:number-columns-spanned="3" office:value-type="string">
              <text:p text:style-name="P75">塩<text:span text:style-name="T55">　　　　　　　　　　　　　　　　 <text:s/></text:span>素</text:p>
            </table: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1">
            <table:covered-table-cell/>
            <table:covered-table-cell/>
            <table:table-cell table:style-name="表4.A2" table:number-columns-spanned="3" office:value-type="string">
              <text:p text:style-name="P26">塩<text:span text:style-name="T54">　　　　　</text:span>化<text:span text:style-name="T54">　　　　　</text:span>水<text:span text:style-name="T54">　　　　　</text:span>素</text:p>
            </table: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1">
            <table:covered-table-cell/>
            <table:covered-table-cell/>
            <table:table-cell table:style-name="表4.A2" table:number-columns-spanned="3" office:value-type="string">
              <text:p text:style-name="P26">弗<text:span text:style-name="T57"> </text:span>素<text:span text:style-name="T57"> </text:span>，<text:span text:style-name="T57"> </text:span>弗<text:span text:style-name="T57"> </text:span>化<text:span text:style-name="T57"> </text:span>水<text:span text:style-name="T57"> </text:span>素<text:span text:style-name="T57"> </text:span>及<text:span text:style-name="T57"> </text:span>び<text:span text:style-name="T57"> </text:span>弗<text:span text:style-name="T57"> </text:span>化<text:span text:style-name="T57"> </text:span>珪<text:span text:style-name="T57"> </text:span>素</text:p>
            </table: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1">
            <table:covered-table-cell/>
            <table:covered-table-cell/>
            <table:table-cell table:style-name="表4.A2" table:number-columns-spanned="3" office:value-type="string">
              <text:p text:style-name="P26">鉛<text:span text:style-name="T58">　 </text:span>及<text:span text:style-name="T58">　 </text:span>び<text:span text:style-name="T58">　 </text:span>そ<text:span text:style-name="T58">　 </text:span>の<text:span text:style-name="T58">　 </text:span>化<text:span text:style-name="T58">　 </text:span>合<text:span text:style-name="T58">　 </text:span>物</text:p>
            </table: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1">
            <table:covered-table-cell/>
            <table:covered-table-cell/>
            <table:table-cell table:style-name="表4.A2" table:number-columns-spanned="3" office:value-type="string">
              <text:p text:style-name="P26">窒<text:span text:style-name="T53">　　　</text:span>素<text:span text:style-name="T53">　　　</text:span>酸<text:span text:style-name="T53">　　　</text:span>化<text:span text:style-name="T53">　　　</text:span>物</text:p>
            </table: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1">
            <table:table-cell table:style-name="表4.A1" table:number-rows-spanned="2" table:number-columns-spanned="2" office:value-type="string">
              <text:p text:style-name="P70">使 用</text:p>
              <text:p text:style-name="P70">状 況</text:p>
            </table:table-cell>
            <table:covered-table-cell/>
            <table:table-cell table:style-name="表4.A1" table:number-columns-spanned="3" office:value-type="string">
              <text:p text:style-name="P68"><text:span text:style-name="T23">１日の使用時間及び月の使用日数</text:span>等</text:p>
            </table:table-cell>
            <table:covered-table-cell/>
            <table:covered-table-cell/>
            <table:table-cell table:style-name="表4.A2" office:value-type="string">
              <text:p text:style-name="P71"><text:s text:c="11"/>時～ <text:s text:c="6"/>時</text:p>
              <text:p text:style-name="P71">　時間/回 　 回/日　 日/月</text:p>
            </table:table-cell>
            <table:table-cell table:style-name="表4.A2" office:value-type="string">
              <text:p text:style-name="P71"><text:s text:c="11"/>時～ <text:s text:c="6"/>時</text:p>
              <text:p text:style-name="P72">　時間/回 　 回/日 　日/月</text:p>
            </table:table-cell>
          </table:table-row>
          <table:table-row table:style-name="表4.7">
            <table:covered-table-cell/>
            <table:covered-table-cell/>
            <table:table-cell table:style-name="表4.A2" table:number-columns-spanned="3" office:value-type="string">
              <text:p text:style-name="P26">季<text:span text:style-name="T48">　　　　　</text:span>節<text:span text:style-name="T48">　　　　　</text:span>変<text:span text:style-name="T48">　　　　</text:span>動</text:p>
            </table: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3">
            <table:table-cell table:style-name="表4.A6" table:number-columns-spanned="5" office:value-type="string">
              <text:p text:style-name="P67"><text:span text:style-name="T1">排　出　口　の　実　高　さ　 <text:s text:c="2"/>　</text:span>Ｈ<text:span text:style-name="T18">o</text:span>（ｍ）</text:p>
            </table:table-cell>
            <table:covered-table-cell/>
            <table:covered-table-cell/>
            <table:covered-table-cell/>
            <table:covered-table-cell/>
            <table:table-cell table:style-name="表4.A2" office:value-type="string">
              <text:p text:style-name="P21"/>
            </table:table-cell>
            <table:table-cell table:style-name="表4.A2" office:value-type="string">
              <text:p text:style-name="P24"/>
            </table:table-cell>
          </table:table-row>
          <table:table-row table:style-name="表4.42">
            <table:table-cell table:style-name="表4.A6" table:number-columns-spanned="5" office:value-type="string">
              <text:p text:style-name="P67"><text:span text:style-name="T2">補正された排出口の高さ　</text:span>Ｈ<text:span text:style-name="T18">e</text:span>（ｍ）</text:p>
            </table:table-cell>
            <table:covered-table-cell/>
            <table:covered-table-cell/>
            <table:covered-table-cell/>
            <table:covered-table-cell/>
            <table:table-cell table:style-name="表4.A6" office:value-type="string">
              <text:p text:style-name="P21"/>
            </table:table-cell>
            <table:table-cell table:style-name="表4.A6" office:value-type="string">
              <text:p text:style-name="P24"/>
            </table:table-cell>
          </table:table-row>
          <table:table-row table:style-name="表4.43">
            <table:table-cell table:style-name="表4.A6" table:number-columns-spanned="5" office:value-type="string">
              <text:p text:style-name="P67">排　　出　　速　　度　　　　　　（ｍ／ｓ）</text:p>
            </table:table-cell>
            <table:covered-table-cell/>
            <table:covered-table-cell/>
            <table:covered-table-cell/>
            <table:covered-table-cell/>
            <table:table-cell table:style-name="表4.A6" office:value-type="string">
              <text:p text:style-name="P21"/>
            </table:table-cell>
            <table:table-cell table:style-name="表4.A6" office:value-type="string">
              <text:p text:style-name="P24"/>
            </table:table-cell>
          </table:table-row>
        </table:table>
        <text:p text:style-name="P89">備考　１　設置届出の場合には着手予定年月日及び使用開始予定年月日の欄に，使用届出の場合には設置年月日の<text:span text:style-name="T27">欄　　</text:span></text:p>
        <text:p text:style-name="P89"><text:span text:style-name="T27">　　　　に，</text:span>変更届出の場合には設置年月日，着手予定年月日及び使用開始予定年月日の欄に，それぞれ記載するこ</text:p>
        <text:p text:style-name="P89"><text:span text:style-name="T27">　　　　</text:span>と。</text:p>
        <text:p text:style-name="P89">　　　２　ばい煙の濃度は，乾きガス中の濃度とすること。</text:p>
        <text:p text:style-name="P89"><text:s text:c="2"/>　　３　補正された排出口の高さＨeは，大気汚染防止法施行規則第３条第２項の算式により算定すること。</text:p>
        <text:p text:style-name="P89"><text:span text:style-name="T27">　　　</text:span>４　ばい煙処理施設の構造図とその主要寸法を記入した概要図を添付すること。</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212cm" style:writing-mode="page"/>
      <style:text-properties style:use-window-font-color="true" style:font-name="ＭＳ 明朝" fo:font-size="12pt" fo:language="en" fo:country="US" style:font-name-asian="ＭＳ 明朝" style:font-size-asian="12pt" style:language-asian="en" style:country-asian="US" style:font-name-complex="ＭＳ 明朝"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baseline"/>
      <style:text-properties fo:color="#000000" style:font-name="ＭＳ 明朝" fo:font-size="12pt" fo:language="en" fo:country="US" style:font-name-asian="ＭＳ 明朝" style:font-size-asian="12pt" style:language-asian="ja" style:country-asian="JP" style:font-name-complex="ＭＳ 明朝"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margin-left="1.81cm" fo:margin-right="0cm" fo:line-height="0.353cm" fo:text-indent="0cm" style:auto-text-indent="false" style:vertical-align="auto"/>
      <style:text-properties style:text-position="8% 100%" fo:letter-spacing="-0.035cm"/>
    </style:style>
    <style:style style:name="スタイル1" style:family="paragraph" style:parent-style-name="Standard">
      <style:paragraph-properties fo:line-height="50%" fo:text-align="justify" style:justify-single-word="false"/>
      <style:text-properties style:use-window-font-color="true" style:font-name-complex="Times New Roman"/>
    </style:style>
    <style:style style:name="Body_20_Text_20_Indent_20_2" style:display-name="Body Text Indent 2" style:family="paragraph" style:parent-style-name="Standard">
      <style:paragraph-properties fo:margin-left="0cm" fo:margin-right="0cm" fo:line-height="0.353cm" fo:text-indent="1.298cm" style:auto-text-indent="false" style:vertical-align="auto"/>
      <style:text-properties fo:font-size="9pt" style:font-size-asian="9pt" style:font-size-complex="9pt"/>
    </style:style>
    <style:style style:name="Header" style:family="paragraph" style:parent-style-name="Standard" style:class="extra">
      <style:paragraph-properties text:number-lines="false" text:line-number="0">
        <style:tab-stops>
          <style:tab-stop style:position="8.4cm" style:type="center"/>
          <style:tab-stop style:position="16.799cm" style:type="right"/>
        </style:tab-stops>
      </style:paragraph-properties>
    </style:style>
    <style:style style:name="Footer" style:family="paragraph" style:parent-style-name="Standard" style:class="extra">
      <style:paragraph-properties text:number-lines="false" text:line-number="0">
        <style:tab-stops>
          <style:tab-stop style:position="8.4cm" style:type="center"/>
          <style:tab-stop style:position="16.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vertical-align="auto"/>
      <style:text-properties style:use-window-font-color="true" style:font-name-complex="Times New Roman"/>
    </style:style>
    <style:page-layout style:name="Mpm1">
      <style:page-layout-properties fo:page-width="21.001cm" fo:page-height="29.7cm" style:num-format="1" style:print-orientation="portrait" fo:margin-top="1.27cm" fo:margin-bottom="1.27cm" fo:margin-left="2.201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27cm" fo:margin-bottom="1.27cm" fo:margin-left="2.201cm" fo:margin-right="2cm" fo:border="none" fo:padding="0cm" fo:background-color="transparent" style:writing-mode="lr-tb" style:layout-grid-color="#c0c0c0" style:layout-grid-lines="25" style:layout-grid-base-height="0.706cm" style:layout-grid-ruby-height="0.353cm" style:layout-grid-mode="li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_31__20_を変換" style:display-name="1 を変換" style:page-layout-name="Mpm1">
      <style:header>
        <text:p text:style-name="MP1"/>
      </style:header>
      <style:footer>
        <text:p text:style-name="MP1"/>
      </style:footer>
    </style:master-page>
    <style:master-page style:name="_32__20_を変換" style:display-name="2 を変換" style:page-layout-name="Mpm2">
      <style:header>
        <text:p text:style-name="Header"/>
      </style:header>
      <style:footer>
        <text:p text:style-name="Footer"/>
      </style:footer>
    </style:master-page>
    <style:master-page style:name="_33__20_を変換" style:display-name="3 を変換"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Ž®‚P`•ÊŽ†‚R</dc:title>
    <meta:initial-creator>FMV-USER</meta:initial-creator>
    <dc:creator>鹿児島県 </dc:creator>
    <meta:creation-date>2002-10-19T20:28:00</meta:creation-date>
    <dc:date>2022-11-08T14:06:25.42</dc:date>
    <meta:print-date>2002-10-24T15:15:00</meta:print-date>
    <meta:generator>OpenOffice/4.1.6$Win32 OpenOffice.org_project/416m1$Build-9790</meta:generator>
    <meta:editing-duration>PT2H11M28S</meta:editing-duration>
    <meta:editing-cycles>6</meta:editing-cycles>
    <meta:document-statistic meta:table-count="4" meta:image-count="0" meta:object-count="0" meta:page-count="4" meta:paragraph-count="270" meta:word-count="2237" meta:character-count="3687"/>
  </office:meta>
</office:document-meta>
</file>