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游ゴシック Light" svg:font-family="'游ゴシック Light'" style:font-family-generic="roman" style:font-pitch="variable"/>
    <style:font-face style:name="ＭＳ ゴシック" svg:font-family="'ＭＳ ゴシック'"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ゴシック1" svg:font-family="'ＭＳ ゴシック'" style:font-family-generic="system" style:font-pitch="variable"/>
    <style:font-face style:name="ＭＳ Ｐゴシック" svg:font-family="'ＭＳ Ｐ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align="start" style:justify-single-word="false" fo:text-indent="9.604cm" style:auto-text-indent="false"/>
    </style:style>
    <style:style style:name="P3" style:family="paragraph" style:parent-style-name="Standard">
      <style:paragraph-properties fo:margin-left="1.074cm" fo:margin-right="0cm" fo:text-indent="-1.074cm" style:auto-text-indent="false"/>
    </style:style>
    <style:style style:name="P4" style:family="paragraph" style:parent-style-name="Standard" style:master-page-name="Standard">
      <style:paragraph-properties style:page-number="auto"/>
    </style:style>
    <style:style style:name="T1" style:family="text">
      <style:text-properties fo:letter-spacing="-0.01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第13号様式（第10条関係）</text:p>
      <text:p text:style-name="Standard"/>
      <text:p text:style-name="Standard">　<text:span text:style-name="T1"> <text:s/></text:span>　　　　　　　　　　　<text:span text:style-name="T1"> </text:span>　　　<text:span text:style-name="T1"> <text:s text:c="3"/></text:span>　　　　　　　　　　　　　<text:span text:style-name="T1"> </text:span>年　　月　　日</text:p>
      <text:p text:style-name="Standard"><text:span text:style-name="T1"><text:s text:c="2"/></text:span>鹿児島県知事　殿</text:p>
      <text:p text:style-name="Standard"/>
      <text:p text:style-name="Standard"><text:bookmark text:name="_GoBack"/></text:p>
      <text:p text:style-name="Standard">　　　　　　　　　　<text:span text:style-name="T1"> <text:s/></text:span>　　　　　補助事業者　<text:span text:style-name="T1"> </text:span>住所</text:p>
      <text:p text:style-name="P2">氏名　　　　　　　　　　　　</text:p>
      <text:p text:style-name="Standard">　<text:span text:style-name="T1"> <text:s/></text:span>　</text:p>
      <text:p text:style-name="Standard"/>
      <text:p text:style-name="P1">　　　　年度鹿児島県産業廃棄物処理施設計量器整備事業費補助事業実績報告書</text:p>
      <text:p text:style-name="Standard"/>
      <text:p text:style-name="Standard"/>
      <text:p text:style-name="Standard">　　　　　年　　月　　日付け　　第　　号の交付決定通知に基づき　　　　年度鹿児島県産業廃棄物処理施設計量器整備事業費補助事業を実施したので，鹿児島県補助金等交付規則第13条の規定により，関係書類を添えてその実績を報告します。</text:p>
      <text:p text:style-name="Standard"/>
      <text:p text:style-name="P1">記</text:p>
      <text:p text:style-name="Standard"/>
      <text:p text:style-name="Standard">１<text:span text:style-name="T1"> <text:s/></text:span>補助金交付決定額　　金　　　　　　　　円</text:p>
      <text:p text:style-name="Standard"/>
      <text:p text:style-name="Standard">２　関係書類</text:p>
      <text:p text:style-name="P3"><text:span text:style-name="T1"><text:s text:c="2"/></text:span>(1)<text:span text:style-name="T1"> <text:s/></text:span>事業報告書</text:p>
      <text:p text:style-name="Standard">　(2)<text:span text:style-name="T1"> <text:s/></text:span>収支精算書</text:p>
      <text:p text:style-name="Standard">　(3)<text:span text:style-name="T1"> <text:s/></text:span>完成写真</text:p>
      <text:p text:style-name="Standard"><text:span text:style-name="T1"><text:s text:c="2"/></text:span>(4)　検査調書の写し</text:p>
      <text:p text:style-name="Standard"><text:span text:style-name="T1"><text:s text:c="2"/></text:span>(5)　領収書又は請求書の写し</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游ゴシック Light" svg:font-family="'游ゴシック Light'" style:font-family-generic="roman" style:font-pitch="variable"/>
    <style:font-face style:name="ＭＳ ゴシック" svg:font-family="'ＭＳ ゴシック'"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ゴシック1" svg:font-family="'ＭＳ ゴシック'"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cm" style:writing-mode="page"/>
      <style:text-properties style:use-window-font-color="true" style:font-name="ＭＳ ゴシック" fo:font-size="10pt" fo:language="en" fo:country="US" style:font-name-asian="ＭＳ ゴシック1" style:font-size-asian="10pt" style:language-asian="ja" style:country-asian="JP" style:font-name-complex="ＭＳ ゴシック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punctuation-wrap="hanging" style:writing-mode="lr-tb"/>
      <style:text-properties fo:color="#000000"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游ゴシック Light" fo:font-size="9pt" style:font-size-asian="9pt" style:font-size-complex="9pt"/>
    </style:style>
    <style:style style:name="Default_20_Paragraph_20_Font" style:display-name="Default Paragraph Font" style:family="text"/>
    <style:style style:name="脚注_28_標準_29_" style:display-name="脚注(標準)" style:family="text">
      <style:text-properties style:text-position="super 58%"/>
    </style:style>
    <style:style style:name="脚注_ff74__ff98__ff71__28_標準_29_" style:display-name="脚注ｴﾘｱ(標準)" style:family="text" style:parent-style-name="Default_20_Paragraph_20_Font"/>
    <style:style style:name="吹き出し_20__28_文字_29_" style:display-name="吹き出し (文字)" style:family="text" style:parent-style-name="Default_20_Paragraph_20_Font">
      <style:text-properties fo:color="#000000" style:font-name="游ゴシック Light" fo:font-size="9pt" style:font-size-asian="9pt" style:font-size-complex="9pt"/>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1.499cm" style:writing-mode="lr-tb" style:layout-grid-color="#c0c0c0" style:layout-grid-lines="46" style:layout-grid-base-height="0.46cm" style:layout-grid-ruby-height="0.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鹿児島県</meta:initial-creator>
    <dc:creator>鹿児島県 </dc:creator>
    <meta:editing-cycles>4</meta:editing-cycles>
    <meta:print-date>2020-05-30T05:33:00</meta:print-date>
    <meta:creation-date>2020-05-30T05:25:00</meta:creation-date>
    <dc:date>2022-06-23T14:16:01.13</dc:date>
    <meta:editing-duration>PT13S</meta:editing-duration>
    <meta:generator>OpenOffice/4.1.5$Win32 OpenOffice.org_project/415m1$Build-9789</meta:generator>
    <meta:document-statistic meta:table-count="0" meta:image-count="0" meta:object-count="0" meta:page-count="1" meta:paragraph-count="16" meta:word-count="211" meta:character-count="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