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ＭＳ ゴシック" svg:font-family="'ＭＳ ゴシック'"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ＭＳ ゴシック1" svg:font-family="'ＭＳ ゴシック'" style:font-family-generic="system" style:font-pitch="variable"/>
    <style:font-face style:name="ＭＳ Ｐゴシック" svg:font-family="'ＭＳ Ｐゴシック'"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style:page-number="auto"/>
    </style:style>
    <style:style style:name="T1" style:family="text">
      <style:text-properties fo:letter-spacing="-0.011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別記第１号様式（第３条関係）</text:p>
      <text:p text:style-name="Standard"/>
      <text:p text:style-name="Standard">　<text:span text:style-name="T1"> <text:s/></text:span>　　　　　　　　　　　<text:span text:style-name="T1"> </text:span>　　　<text:span text:style-name="T1"> <text:s text:c="3"/></text:span>　　　　　　　　　　　　　<text:span text:style-name="T1"> </text:span>年　　月　　日</text:p>
      <text:p text:style-name="Standard"><text:span text:style-name="T1"><text:s text:c="2"/></text:span>鹿児島県知事　殿</text:p>
      <text:p text:style-name="Standard"/>
      <text:p text:style-name="Standard"/>
      <text:p text:style-name="Standard">　　　　　　　　　　　　　　　　　　申請者　<text:span text:style-name="T1"> </text:span>住所</text:p>
      <text:p text:style-name="Standard">　　　　　　　　　　　　　　　<text:span text:style-name="T1"> <text:s text:c="8"/></text:span>　　　 氏名　　　　　　　　　　　　</text:p>
      <text:p text:style-name="Standard">　<text:span text:style-name="T1"> <text:s/></text:span>　</text:p>
      <text:p text:style-name="Standard"/>
      <text:p text:style-name="P1">　　年度鹿児島県産業廃棄物処理施設計量器整備事業費補助金交付申請書</text:p>
      <text:p text:style-name="Standard"/>
      <text:p text:style-name="Standard"/>
      <text:p text:style-name="Standard"><text:span text:style-name="T1"><text:s text:c="2"/></text:span>　　　　年度鹿児島県産業廃棄物処理施設計量器整備事業費補助金を下記のとおり交付くださるよう，鹿児島県補助金等交付規則第３条の規定により，関係書類を添えて申請します。</text:p>
      <text:p text:style-name="Standard"/>
      <text:p text:style-name="Standard"/>
      <text:p text:style-name="P1">記</text:p>
      <text:p text:style-name="Standard"/>
      <text:p text:style-name="Standard"/>
      <text:p text:style-name="Standard"/>
      <text:p text:style-name="Standard">１　補助金交付申請額　　　金　　　　　　　　　円</text:p>
      <text:p text:style-name="Standard"/>
      <text:p text:style-name="Standard">２<text:span text:style-name="T1"> <text:s/></text:span>関係書類</text:p>
      <text:p text:style-name="Standard"><text:span text:style-name="T1"><text:s text:c="2"/></text:span>(1)<text:span text:style-name="T1"> <text:s/></text:span>事業計画書</text:p>
      <text:p text:style-name="Standard"><text:span text:style-name="T1"><text:s text:c="2"/></text:span>(2)<text:span text:style-name="T1"> <text:s/></text:span>収支予算書</text:p>
      <text:p text:style-name="Standard"><text:span text:style-name="T1"><text:s text:c="2"/></text:span>(3)<text:span text:style-name="T1"> <text:s/></text:span>設置予定の計量器の概要を示す資料</text:p>
      <text:p text:style-name="Standard"><text:span text:style-name="T1"><text:s text:c="2"/></text:span>(4)<text:span text:style-name="T1"> <text:s/></text:span>見積書の写し</text:p>
      <text:p text:style-name="Standard">　(5)　県税を未納していないことを証明する納税証明書</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ＭＳ ゴシック" svg:font-family="'ＭＳ ゴシック'"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ＭＳ ゴシック1" svg:font-family="'ＭＳ ゴシック'" style:font-family-generic="system" style:font-pitch="variable"/>
    <style:font-face style:name="ＭＳ Ｐゴシック" svg:font-family="'ＭＳ Ｐゴシック'"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ja" style:country-asian="JP"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cm" style:writing-mode="page"/>
      <style:text-properties style:use-window-font-color="true" style:font-name="ＭＳ ゴシック" fo:font-size="10pt" fo:language="en" fo:country="US" style:font-name-asian="ＭＳ ゴシック1" style:font-size-asian="10pt" style:language-asian="ja" style:country-asian="JP" style:font-name-complex="ＭＳ ゴシック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0" fo:widows="0" style:punctuation-wrap="hanging" style:writing-mode="lr-tb"/>
      <style:text-properties fo:color="#000000" fo:font-size="11pt" style:font-size-asian="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脚注_28_標準_29_" style:display-name="脚注(標準)" style:family="text">
      <style:text-properties style:text-position="super 58%"/>
    </style:style>
    <style:style style:name="脚注_ff74__ff98__ff71__28_標準_29_" style:display-name="脚注ｴﾘｱ(標準)" style:family="text" style:parent-style-name="Default_20_Paragraph_20_Fon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3cm" fo:margin-right="1.499cm" style:writing-mode="lr-tb" style:layout-grid-color="#c0c0c0" style:layout-grid-lines="46" style:layout-grid-base-height="0.46cm" style:layout-grid-ruby-height="0.18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鹿児島県</meta:initial-creator>
    <dc:creator>鹿児島県 </dc:creator>
    <meta:editing-cycles>3</meta:editing-cycles>
    <meta:print-date>1601-01-01T00:00:00</meta:print-date>
    <meta:creation-date>2020-05-30T05:21:00</meta:creation-date>
    <dc:date>2022-06-23T14:09:13.45</dc:date>
    <meta:editing-duration>PT42S</meta:editing-duration>
    <meta:generator>OpenOffice/4.1.5$Win32 OpenOffice.org_project/415m1$Build-9789</meta:generator>
    <meta:document-statistic meta:table-count="0" meta:image-count="0" meta:object-count="0" meta:page-count="1" meta:paragraph-count="16" meta:word-count="216" meta:character-count="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