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第14様式（第10条関係）　</text:p>
      <text:p text:style-name="P1">事　業<text:span text:style-name="T1"> <text:s/></text:span>報<text:span text:style-name="T1"> <text:s/></text:span>告<text:span text:style-name="T1"> <text:s/></text:span>書</text:p>
      <text:p text:style-name="Standard"/>
      <text:p text:style-name="Standard">１　事業計画の目的</text:p>
      <text:p text:style-name="Standard"/>
      <text:p text:style-name="Standard"/>
      <text:p text:style-name="Standard"/>
      <text:p text:style-name="Standard">２　事業実績の概要</text:p>
      <text:p text:style-name="Standard">　(1)　事業実施場所（住所）</text:p>
      <text:p text:style-name="Standard"/>
      <text:p text:style-name="Standard">　(2)　事業の内容（施設の型式や規模，附帯工事の内容等について記載すること）</text:p>
      <text:p text:style-name="Standard"/>
      <text:p text:style-name="Standard"/>
      <text:p text:style-name="Standard"/>
      <text:p text:style-name="Standard"/>
      <text:p text:style-name="Standard"/>
      <text:p text:style-name="Standard">３　事業実施の期間</text:p>
      <text:p text:style-name="Standard"><text:span text:style-name="T1"><text:s text:c="4"/></text:span>　　　　年　　月　　日　～　　　　　年　　月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cm" style:writing-mode="page"/>
      <style:text-properties style:use-window-font-color="true" style:font-name="ＭＳ ゴシック" fo:font-size="10pt" fo:language="en" fo:country="US" style:font-name-asian="ＭＳ ゴシック1" style:font-size-asian="10pt" style:language-asian="ja" style:country-asian="JP" style:font-name-complex="ＭＳ ゴシック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punctuation-wrap="hanging" style:writing-mode="lr-tb"/>
      <style:text-properties fo:color="#000000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脚注_28_標準_29_" style:display-name="脚注(標準)" style:family="text">
      <style:text-properties style:text-position="super 58%"/>
    </style:style>
    <style:style style:name="脚注_ff74__ff98__ff71__28_標準_29_" style:display-name="脚注ｴﾘｱ(標準)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499cm" style:writing-mode="lr-tb" style:layout-grid-color="#c0c0c0" style:layout-grid-lines="46" style:layout-grid-base-height="0.46cm" style:layout-grid-ruby-height="0.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dc:creator>鹿児島県</dc:creator>
    <meta:editing-cycles>2</meta:editing-cycles>
    <meta:print-date>1601-01-01T00:00:00</meta:print-date>
    <meta:creation-date>2020-05-30T05:26:00</meta:creation-date>
    <dc:date>2020-05-30T05:26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93" meta: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