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1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etter-spacing="-0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第２号様式（第３条関係）</text:p>
      <text:p text:style-name="Standard"/>
      <text:p text:style-name="P1">事　業　計　画　書</text:p>
      <text:p text:style-name="Standard"/>
      <text:p text:style-name="Standard">１　事業計画の目的（必要性）</text:p>
      <text:p text:style-name="Standard"/>
      <text:p text:style-name="Standard"/>
      <text:p text:style-name="Standard"/>
      <text:p text:style-name="Standard">２　事業計画の概要</text:p>
      <text:p text:style-name="Standard">　(1)　事業実施場所（住所）</text:p>
      <text:p text:style-name="Standard"/>
      <text:p text:style-name="Standard">　(2)　事業の内容（施設の型式や規模，附帯工事の内容等について記載すること）</text:p>
      <text:p text:style-name="Standard"/>
      <text:p text:style-name="Standard"/>
      <text:p text:style-name="Standard"/>
      <text:p text:style-name="Standard"/>
      <text:p text:style-name="Standard"/>
      <text:p text:style-name="Standard">３　事業実施の予定期間</text:p>
      <text:p text:style-name="Standard"><text:span text:style-name="T1"><text:s text:c="4"/></text:span>　　　　年　　月　　日　～　　　　　年　　月　　日</text:p>
      <text:p text:style-name="Standard"/>
      <text:p text:style-name="Standard">４　産業廃棄物処分業許可の状況</text:p>
      <text:p text:style-name="Standard">　(1)　事業の区分</text:p>
      <text:p text:style-name="Standard"/>
      <text:p text:style-name="Standard"><text:span text:style-name="T1"><text:s text:c="2"/></text:span>(2)　許可番号</text:p>
      <text:p text:style-name="Standard"><text:span text:style-name="T1"><text:s text:c="7"/></text:span>第　　　　　　　　　号</text:p>
      <text:p text:style-name="Standard">　</text:p>
      <text:p text:style-name="Standard">５　添付書類</text:p>
      <text:p text:style-name="Standard">　(1)　事業実施場所位置図，付近見取図</text:p>
      <text:p text:style-name="Standard">　(2)　施設構造図</text:p>
      <text:p text:style-name="Standard">　(3)　設計計算書</text:p>
      <text:p text:style-name="Standard">　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1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cm" style:writing-mode="page"/>
      <style:text-properties style:use-window-font-color="true" style:font-name="ＭＳ ゴシック" fo:font-size="10pt" fo:language="en" fo:country="US" style:font-name-asian="ＭＳ ゴシック1" style:font-size-asian="10pt" style:language-asian="ja" style:country-asian="JP" style:font-name-complex="ＭＳ ゴシック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punctuation-wrap="hanging" style:writing-mode="lr-tb"/>
      <style:text-properties fo:color="#000000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脚注_28_標準_29_" style:display-name="脚注(標準)" style:family="text">
      <style:text-properties style:text-position="super 58%"/>
    </style:style>
    <style:style style:name="脚注_ff74__ff98__ff71__28_標準_29_" style:display-name="脚注ｴﾘｱ(標準)" style:family="text" style:parent-style-name="Default_20_Paragraph_20_Fon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1.499cm" style:writing-mode="lr-tb" style:layout-grid-color="#c0c0c0" style:layout-grid-lines="46" style:layout-grid-base-height="0.46cm" style:layout-grid-ruby-height="0.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鹿児島県</meta:initial-creator>
    <dc:creator>鹿児島県</dc:creator>
    <meta:editing-cycles>2</meta:editing-cycles>
    <meta:print-date>1601-01-01T00:00:00</meta:print-date>
    <meta:creation-date>2020-05-30T05:20:00</meta:creation-date>
    <dc:date>2020-05-30T05:20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161" meta:character-count="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