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083cm" fo:margin-left="-0.199cm" table:align="left" style:writing-mode="lr-tb"/>
    </style:style>
    <style:style style:name="表1.A" style:family="table-column">
      <style:table-column-properties style:column-width="5.115cm"/>
    </style:style>
    <style:style style:name="表1.B" style:family="table-column">
      <style:table-column-properties style:column-width="5.117cm"/>
    </style:style>
    <style:style style:name="表1.C" style:family="table-column">
      <style:table-column-properties style:column-width="5.851cm"/>
    </style:style>
    <style:style style:name="表1.1" style:family="table-row">
      <style:table-row-properties style:min-row-height="0.931cm" style:keep-together="true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1.2" style:family="table-row">
      <style:table-row-properties style:keep-together="true" fo:keep-together="auto"/>
    </style:style>
    <style:style style:name="表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1.4" style:family="table-row">
      <style:table-row-properties style:min-row-height="0.87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-asian="ＭＳ 明朝"/>
    </style:style>
    <style:style style:name="P4" style:family="paragraph" style:parent-style-name="Standard">
      <style:paragraph-properties fo:text-align="center" style:justify-single-word="false"/>
      <style:text-properties style:font-name-asian="ＭＳ 明朝"/>
    </style:style>
    <style:style style:name="P5" style:family="paragraph" style:parent-style-name="Standard">
      <style:paragraph-properties>
        <style:tab-stops>
          <style:tab-stop style:position="12.227cm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style:font-name="ＭＳ ゴシック" style:font-name-asian="ＭＳ ゴシック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P8" style:family="paragraph" style:parent-style-name="標準_2b_1文字">
      <style:paragraph-properties fo:margin-left="0.37cm" fo:margin-right="0cm" fo:text-indent="-0.37cm" style:auto-text-indent="false"/>
    </style:style>
    <style:style style:name="P9" style:family="paragraph" style:parent-style-name="標準_2b_1文字">
      <style:paragraph-properties fo:margin-left="0.318cm" fo:margin-right="0cm" fo:text-indent="-0.318cm" style:auto-text-indent="false"/>
    </style:style>
    <style:style style:name="T1" style:family="text">
      <style:text-properties style:font-name="ＭＳ 明朝" style:font-name-asian="ＭＳ 明朝"/>
    </style:style>
    <style:style style:name="T2" style:family="text">
      <style:text-properties style:font-name="ＭＳ 明朝" fo:font-size="9pt" style:font-name-asian="ＭＳ 明朝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財産に関する調書</text:p>
      <text:p text:style-name="Standard"/>
      <text:p text:style-name="P2">年　　月　　日現在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4">価　　　額</text:p>
          </table:table-cell>
          <table:table-cell table:style-name="表1.C1" office:value-type="string">
            <text:p text:style-name="P4">摘　　　要</text:p>
          </table:table-cell>
        </table:table-row>
        <table:table-row table:style-name="表1.2">
          <table:table-cell table:style-name="表1.A2" office:value-type="string">
            <text:p text:style-name="P3">資　　　産</text:p>
            <text:p text:style-name="P3">　　現金・預金</text:p>
            <text:p text:style-name="P3">　　有価証券</text:p>
            <text:p text:style-name="P3">　　未収入金</text:p>
            <text:p text:style-name="P3">　　貸付金</text:p>
            <text:p text:style-name="P3">　　土地</text:p>
            <text:p text:style-name="P3">　　建物</text:p>
            <text:p text:style-name="P3">　　備品</text:p>
            <text:p text:style-name="P3">　　権利</text:p>
            <text:p text:style-name="P3">　　貸倒引当金</text:p>
            <text:p text:style-name="P3">　　その他</text:p>
            <text:p text:style-name="P3">　　　計（Ａ）</text:p>
            <text:p text:style-name="P3"/>
          </table:table-cell>
          <table:table-cell table:style-name="表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　　△　　　　　　</text:p>
            <text:p text:style-name="P3"/>
            <text:p text:style-name="P3"/>
          </table:table-cell>
          <table:table-cell table:style-name="表1.C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負　　　債</text:p>
            <text:p text:style-name="P3">　　借入金</text:p>
            <text:p text:style-name="P3">　　未払金</text:p>
            <text:p text:style-name="P3">　　前受金</text:p>
            <text:p text:style-name="P3">　　その他</text:p>
            <text:p text:style-name="P3">　　　計（Ｂ）</text:p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  <table:table-row table:style-name="表1.4">
          <table:table-cell table:style-name="表1.A1" office:value-type="string">
            <text:p text:style-name="P3">（Ａ）－（Ｂ）</text:p>
          </table:table-cell>
          <table:table-cell table:style-name="表1.A2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</table:table>
      <text:p text:style-name="P8"><text:span text:style-name="T1">（</text:span><text:span text:style-name="T2">記載上の注意）</text:span></text:p>
      <text:p text:style-name="P9"><text:span text:style-name="T2">１　この調書は、登録申請者が個人である場合にのみ、記入すること。</text:span></text:p>
      <text:p text:style-name="P9"><text:span text:style-name="T2">２　単位は、千円とすること。</text:span></text:p>
      <text:p text:style-name="P9"><text:span text:style-name="T2">３　資産及び負債の価額については、原則として、取得価格（取得価格のないものにあっては、取得時における適正な評価価格）に基づき算出した、申請日の前年の12月31日における残高を記載すること。</text:span></text:p>
      <text:p text:style-name="P9"><text:span text:style-name="T2">４　有価証券の価額については、当該有価証券に時価がある場合にあっては、上記３にかかわらず、この調書を作成する日（以下「算出日」という。）に公表されている最終価格に基づき算出した価額を記載すること。</text:span></text:p>
      <text:p text:style-name="P9"><text:span text:style-name="T2">５　土地及び建物の価額については、上記３にかかわらず、算出日の適正な評価価格に基づき算出した価額を記載すること。</text:span></text:p>
      <text:p text:style-name="P9"><text:span text:style-name="T2">６　貸倒引当金の価額については、所得税法に基づく計上限度額を記載すること。</text:span></text:p>
      <text:p text:style-name="P9"><text:span text:style-name="T2">７　「権利」とは、営業権、地上権、電話加入権、その他の無形固定資産をい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text-autospace="none" style:vertical-align="middle" style:snap-to-layout-grid="false" style:writing-mode="lr-tb"/>
      <style:text-properties style:use-window-font-color="true" style:font-name="ＭＳ 明朝" fo:font-size="10pt" fo:language="en" fo:country="US" style:letter-kerning="true" style:font-name-asian="ＭＳ 明朝" style:font-size-asian="10pt" style:language-asian="ja" style:country-asian="JP" style:font-name-complex="Century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fo:text-align="center" style:justify-single-word="false" fo:keep-with-next="always"/>
      <style:text-properties fo:font-size="14pt" style:text-underline-style="solid" style:text-underline-type="double" style:text-underline-width="auto" style:text-underline-color="font-color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.5pt" style:text-underline-style="solid" style:text-underline-width="auto" style:text-underline-color="font-color" style:font-size-asian="10.5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51cm" fo:margin-right="0cm" fo:text-indent="0cm" style:auto-text-indent="false" fo:keep-with-next="always"/>
    </style:style>
    <style:style style:name="記" style:family="paragraph" style:parent-style-name="Standard" style:next-style-name="Standard"/>
    <style:style style:name="結語" style:family="paragraph" style:parent-style-name="Standard">
      <style:paragraph-properties fo:margin-left="7.5cm" fo:margin-right="0cm" fo:text-indent="0cm" style:auto-text-indent="false"/>
    </style:style>
    <style:style style:name="表アキ" style:family="paragraph" style:parent-style-name="Standard">
      <style:paragraph-properties fo:line-height="0.318cm"/>
    </style:style>
    <style:style style:name="注_ff11_" style:display-name="注１" style:family="paragraph" style:parent-style-name="Standard">
      <style:paragraph-properties fo:margin-left="0.639cm" fo:margin-right="0cm" fo:line-height="0.459cm" fo:text-indent="-0.319cm" style:auto-text-indent="false"/>
      <style:text-properties fo:font-size="9pt" style:font-size-asian="9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注" style:family="paragraph" style:parent-style-name="Standard">
      <style:paragraph-properties fo:margin-left="0.319cm" fo:margin-right="0cm" fo:line-height="0.459cm" fo:text-indent="0cm" style:auto-text-indent="false"/>
      <style:text-properties fo:font-size="9pt" style:font-size-asian="9pt"/>
    </style:style>
    <style:style style:name="記載上の注意" style:family="paragraph" style:parent-style-name="Standard">
      <style:paragraph-properties fo:line-height="0.459cm"/>
      <style:text-properties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size-complex="9pt"/>
    </style:style>
    <style:style style:name="標準_2b_1文字" style:display-name="標準+1文字" style:family="paragraph" style:parent-style-name="Standard">
      <style:paragraph-properties fo:margin-left="0.176cm" fo:margin-right="0cm" fo:line-height="0.423cm" fo:text-indent="-0.176cm" style:auto-text-indent="false" style:vertical-align="auto"/>
      <style:text-properties style:font-name="ＭＳ ゴシック" fo:font-size="10.5pt" style:letter-kerning="true" style:font-name-asian="ＭＳ ゴシック" style:font-size-asian="10.5pt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Page_20_Number" style:display-name="Page Number" style:family="text" style:parent-style-name="段落フォント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2.227cm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style:font-name="ＭＳ ゴシック" style:font-name-asian="ＭＳ ゴシック"/>
    </style:style>
    <style:page-layout style:name="Mpm1">
      <style:page-layout-properties fo:page-width="21.001cm" fo:page-height="29.7cm" style:num-format="1" style:print-orientation="portrait" fo:margin-top="3cm" fo:margin-bottom="2.501cm" fo:margin-left="2.501cm" fo:margin-right="2.501cm" style:writing-mode="lr-tb" style:layout-grid-color="#c0c0c0" style:layout-grid-lines="50" style:layout-grid-base-height="0.482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501cm" fo:margin-bottom="2.501cm" fo:margin-left="2.501cm" fo:margin-right="2.501cm" style:writing-mode="lr-tb" style:layout-grid-color="#c0c0c0" style:layout-grid-lines="47" style:layout-grid-base-height="0.482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（日本工業規格Ａ４）</text:p>
        <text:p text:style-name="MP2">別紙様式第４号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基準議決権数を超える部分の議決権を保有しなくなった場合</dc:title>
    <meta:initial-creator>金融庁</meta:initial-creator>
    <meta:creation-date>2008-12-02T16:58:00</meta:creation-date>
    <dc:creator>鹿児島県</dc:creator>
    <dc:date>2008-12-02T16:58:00</dc:date>
    <meta:print-date>2008-12-02T16:57:00</meta:print-date>
    <meta:editing-cycles>2</meta:editing-cycles>
    <meta:editing-duration>PT00H01M00S</meta:editing-duration>
    <meta:document-statistic meta:table-count="1" meta:image-count="0" meta:object-count="0" meta:page-count="1" meta:paragraph-count="34" meta:word-count="217" meta:character-count="533"/>
    <meta:generator>OpenOffice.org/3.2$Win32 OpenOffice.org_project/320m18$Build-9502</meta:generator>
  </office:meta>
</office:document-meta>
</file>