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6.801cm" fo:margin-left="0.095cm" fo:margin-right="0.104cm" table:align="margins" style:writing-mode="lr-tb"/>
    </style:style>
    <style:style style:name="表1.A" style:family="table-column">
      <style:table-column-properties style:column-width="0.579cm" style:rel-column-width="2256*"/>
    </style:style>
    <style:style style:name="表1.B" style:family="table-column">
      <style:table-column-properties style:column-width="2.898cm" style:rel-column-width="11304*"/>
    </style:style>
    <style:style style:name="表1.C" style:family="table-column">
      <style:table-column-properties style:column-width="13.324cm" style:rel-column-width="51975*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middle"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.B1.1" style:family="table-column">
      <style:table-column-properties style:column-width="1.448cm" style:rel-column-width="5649*"/>
    </style:style>
    <style:style style:name="表1.B1.3" style:family="table-column">
      <style:table-column-properties style:column-width="13.326cm" style:rel-column-width="51981*"/>
    </style:style>
    <style:style style:name="表1.B1.1.1" style:family="table-cell">
      <style:table-cell-properties style:vertical-align="middle"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.B1.3.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0.002cm solid #000000"/>
    </style:style>
    <style:style style:name="表1.B1.1.2" style:family="table-cell">
      <style:table-cell-properties style:vertical-align="middle" fo:padding-left="0.092cm" fo:padding-right="0.092cm" fo:padding-top="0cm" fo:padding-bottom="0cm" fo:border="0.002cm solid #000000"/>
    </style:style>
    <style:style style:name="表1.B1.3.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02cm solid #000000"/>
    </style:style>
    <style:style style:name="表1.B1.2.5.1" style:family="table-column">
      <style:table-column-properties style:column-width="1.446cm" style:rel-column-width="5643*"/>
    </style:style>
    <style:style style:name="表1.B1.2.5.2" style:family="table-column">
      <style:table-column-properties style:column-width="6.38cm" style:rel-column-width="24885*"/>
    </style:style>
    <style:style style:name="表1.B1.2.5.3" style:family="table-column">
      <style:table-column-properties style:column-width="6.948cm" style:rel-column-width="27102*"/>
    </style:style>
    <style:style style:name="表1.B1.2.5.2.2" style:family="table-cell">
      <style:table-cell-properties fo:padding-left="0.092cm" fo:padding-right="0.092cm" fo:padding-top="0cm" fo:padding-bottom="0cm" fo:border="0.002cm solid #000000"/>
    </style:style>
    <style:style style:name="表1.A2" style:family="table-cell">
      <style:table-cell-properties style:vertical-align="middle"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B2.1.4" style:family="table-cell">
      <style:table-cell-properties style:vertical-align="middle"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B2.2.4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.A3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表1.C3.1" style:family="table-column">
      <style:table-column-properties style:column-width="3.958cm" style:rel-column-width="15436*"/>
    </style:style>
    <style:style style:name="表1.C3.2" style:family="table-column">
      <style:table-column-properties style:column-width="2.196cm" style:rel-column-width="8568*"/>
    </style:style>
    <style:style style:name="表1.C3.3" style:family="table-column">
      <style:table-column-properties style:column-width="7.17cm" style:rel-column-width="27971*"/>
    </style:style>
    <style:style style:name="表1.C3.1.1" style:family="table-cell">
      <style:table-cell-properties style:vertical-align="middle" fo:padding="0cm" fo:border-left="0.002cm solid #000000" fo:border-right="none" fo:border-top="0.035cm solid #000000" fo:border-bottom="0.002cm solid #000000"/>
    </style:style>
    <style:style style:name="表1.C3.3.1" style:family="table-cell">
      <style:table-cell-properties style:vertical-align="middle" fo:padding="0cm" fo:border-left="0.002cm solid #000000" fo:border-right="0.035cm solid #000000" fo:border-top="0.035cm solid #000000" fo:border-bottom="0.002cm solid #000000"/>
    </style:style>
    <style:style style:name="表1.C3.1.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表1.C3.3.2" style:family="table-cell">
      <style:table-cell-properties style:vertical-align="middle" fo:padding="0cm" fo:border-left="0.002cm solid #000000" fo:border-right="0.035cm solid #000000" fo:border-top="0.002cm solid #000000" fo:border-bottom="0.002cm solid #000000"/>
    </style:style>
    <style:style style:name="表1.4" style:family="table-row">
      <style:table-row-properties style:min-row-height="0.723cm" style:keep-together="true" fo:keep-together="auto"/>
    </style:style>
    <style:style style:name="表1.A4" style:family="table-cell">
      <style:table-cell-properties style:vertical-align="middle" fo:padding-left="0.092cm" fo:padding-right="0.092cm" fo:padding-top="0cm" fo:padding-bottom="0cm" fo:border-left="0.035cm solid #000000" fo:border-right="0.002cm solid #000000" fo:border-top="0.035cm solid #000000" fo:border-bottom="0.035cm solid #000000"/>
    </style:style>
    <style:style style:name="表1.C4" style:family="table-cell">
      <style:table-cell-properties style:vertical-align="middle" fo:padding-left="0.092cm" fo:padding-right="0.092cm" fo:padding-top="0cm" fo:padding-bottom="0cm" fo:border-left="0.002cm solid #000000" fo:border-right="0.035cm solid #000000" fo:border-top="0.035cm solid #000000" fo:border-bottom="0.035cm solid #000000"/>
    </style:style>
    <style:style style:name="表1.C5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0.035cm solid #000000"/>
    </style:style>
    <style:style style:name="P1" style:family="paragraph" style:parent-style-name="Standard">
      <style:paragraph-properties fo:margin-left="0.385cm" fo:margin-right="0cm" fo:line-height="0.48cm" fo:text-indent="-0.385cm" style:auto-text-indent="false" style:writing-mode="lr-tb">
        <style:tab-stops/>
      </style:paragraph-properties>
      <style:text-properties fo:letter-spacing="0.007cm" style:font-name-complex="Times New Roman"/>
    </style:style>
    <style:style style:name="P2" style:family="paragraph" style:parent-style-name="Standard">
      <style:paragraph-properties fo:margin-left="0.385cm" fo:margin-right="0cm" fo:text-align="end" style:justify-single-word="false" fo:text-indent="-0.385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385cm" fo:margin-right="0cm" fo:line-height="0.512cm" fo:text-align="start" style:justify-single-word="false" fo:text-indent="-0.385cm" style:auto-text-indent="false" style:text-autospace="none" style:punctuation-wrap="hanging" style:line-break="normal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.385cm" fo:margin-right="0cm" fo:line-height="0.695cm" fo:text-indent="-0.38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.385cm" fo:margin-right="0cm" fo:text-align="center" style:justify-single-word="false" fo:text-indent="-0.385cm" style:auto-text-indent="false" style:writing-mode="lr-tb">
        <style:tab-stops>
          <style:tab-stop style:position="0cm"/>
        </style:tab-stops>
      </style:paragraph-properties>
      <style:text-properties fo:font-size="15pt" fo:letter-spacing="0.004cm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385cm" fo:margin-right="0cm" fo:text-indent="-0.385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.385cm" style:auto-text-indent="false" style:writing-mode="lr-tb"/>
    </style:style>
    <style:style style:name="P8" style:family="paragraph" style:parent-style-name="Standard">
      <style:paragraph-properties fo:margin-left="0cm" fo:margin-right="0cm" fo:line-height="0.48cm" fo:text-indent="0.385cm" style:auto-text-indent="false" style:writing-mode="lr-tb"/>
      <style:text-properties fo:letter-spacing="0.007cm" style:font-name-complex="Times New Roman"/>
    </style:style>
    <style:style style:name="P9" style:family="paragraph" style:parent-style-name="Standard">
      <style:paragraph-properties fo:margin-left="0cm" fo:margin-right="0cm" fo:line-height="100%" fo:text-indent="0.385cm" style:auto-text-indent="false" style:writing-mode="lr-tb"/>
      <style:text-properties fo:font-size="6pt" fo:letter-spacing="0.007cm" style:font-size-asian="6pt" style:font-name-complex="Times New Roman" style:font-size-complex="6pt"/>
    </style:style>
    <style:style style:name="P10" style:family="paragraph" style:parent-style-name="Standard">
      <style:paragraph-properties fo:margin-left="0cm" fo:margin-right="0cm" fo:line-height="0.48cm" fo:text-indent="0.385cm" style:auto-text-indent="false" style:writing-mode="lr-tb"/>
    </style:style>
    <style:style style:name="P11" style:family="paragraph" style:parent-style-name="Standard">
      <style:paragraph-properties fo:margin-left="0.773cm" fo:margin-right="0cm" fo:line-height="0.48cm" fo:text-indent="-0.385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769cm" fo:margin-right="0cm" fo:line-height="0.48cm" fo:text-indent="-0.385cm" style:auto-text-indent="false" style:writing-mode="lr-tb">
        <style:tab-stops/>
      </style:paragraph-properties>
    </style:style>
    <style:style style:name="P13" style:family="paragraph" style:parent-style-name="Standard">
      <style:paragraph-properties fo:line-height="0.642cm" fo:text-align="center" style:justify-single-word="false" style:writing-mode="lr-tb"/>
    </style:style>
    <style:style style:name="P14" style:family="paragraph" style:parent-style-name="Standard">
      <style:paragraph-properties fo:line-height="0.642cm" fo:text-align="center" style:justify-single-word="false" style:text-autospace="none" style:line-break="normal" style:writing-mode="lr-tb"/>
    </style:style>
    <style:style style:name="P15" style:family="paragraph" style:parent-style-name="Standard">
      <style:paragraph-properties fo:line-height="0.642cm" fo:text-align="start" style:justify-single-word="false" style:text-autospace="none" style:punctuation-wrap="hanging" style:line-break="normal" style:vertical-align="auto" style:writing-mode="lr-tb"/>
    </style:style>
    <style:style style:name="P16" style:family="paragraph" style:parent-style-name="Standard">
      <style:paragraph-properties fo:line-height="0.642cm" fo:text-align="start" style:justify-single-word="false" style:text-autospace="none" style:line-break="normal" style:writing-mode="lr-tb"/>
    </style:style>
    <style:style style:name="P17" style:family="paragraph" style:parent-style-name="Standard">
      <style:paragraph-properties fo:line-height="0.642cm" fo:text-align="start" style:justify-single-word="false" style:text-autospace="none" style:punctuation-wrap="hanging" style:line-break="normal" style:vertical-align="auto" style:writing-mode="lr-tb"/>
      <style:text-properties fo:letter-spacing="0.007cm" style:font-name-complex="Times New Roman"/>
    </style:style>
    <style:style style:name="P18" style:family="paragraph" style:parent-style-name="Standard">
      <style:paragraph-properties fo:line-height="0.695cm" fo:text-align="start" style:justify-single-word="false" style:text-autospace="none" style:punctuation-wrap="hanging" style:line-break="normal" style:vertical-align="auto" style:writing-mode="lr-tb"/>
      <style:text-properties fo:letter-spacing="0.007cm" style:font-name-complex="Times New Roman"/>
    </style:style>
    <style:style style:name="P19" style:family="paragraph" style:parent-style-name="Standard">
      <style:paragraph-properties fo:text-align="start" style:justify-single-word="false" style:punctuation-wrap="hanging" style:vertical-align="auto" style:writing-mode="lr-tb"/>
      <style:text-properties fo:letter-spacing="0.007cm" style:font-name-complex="Times New Roman"/>
    </style:style>
    <style:style style:name="P20" style:family="paragraph" style:parent-style-name="Standard">
      <style:paragraph-properties fo:line-height="0.642cm" fo:text-align="center" style:justify-single-word="false" style:text-autospace="none" style:line-break="normal" style:writing-mode="lr-tb"/>
      <style:text-properties fo:letter-spacing="0.007cm" style:language-asian="ja" style:country-asian="JP" style:font-name-complex="Times New Roman"/>
    </style:style>
    <style:style style:name="P21" style:family="paragraph" style:parent-style-name="Standard">
      <style:paragraph-properties fo:line-height="0.427cm" fo:text-align="center" style:justify-single-word="false" style:text-autospace="none" style:line-break="normal" style:writing-mode="lr-tb"/>
      <style:text-properties fo:letter-spacing="0.007cm" style:language-asian="ja" style:country-asian="JP" style:font-name-complex="Times New Roman"/>
    </style:style>
    <style:style style:name="P22" style:family="paragraph" style:parent-style-name="Standard">
      <style:paragraph-properties fo:line-height="0.589cm" fo:text-align="center" style:justify-single-word="false" style:text-autospace="none" style:line-break="normal" style:writing-mode="lr-tb"/>
      <style:text-properties fo:letter-spacing="0.007cm" style:language-asian="ja" style:country-asian="JP" style:font-name-complex="Times New Roman"/>
    </style:style>
    <style:style style:name="P23" style:family="paragraph" style:parent-style-name="Standard">
      <style:paragraph-properties fo:line-height="0.695cm" fo:text-align="center" style:justify-single-word="false" style:text-autospace="none" style:line-break="normal" style:writing-mode="lr-tb"/>
    </style:style>
    <style:style style:name="P24" style:family="paragraph" style:parent-style-name="Standard">
      <style:paragraph-properties fo:line-height="0.427cm" fo:text-align="center" style:justify-single-word="false" style:text-autospace="none" style:punctuation-wrap="hanging" style:line-break="normal" style:vertical-align="auto" style:writing-mode="lr-tb"/>
    </style:style>
    <style:style style:name="P25" style:family="paragraph" style:parent-style-name="Standard">
      <style:paragraph-properties fo:line-height="0.512cm" fo:text-align="center" style:justify-single-word="false" style:text-autospace="none" style:line-break="normal" style:writing-mode="lr-tb"/>
    </style:style>
    <style:style style:name="P26" style:family="paragraph" style:parent-style-name="Standard">
      <style:paragraph-properties fo:line-height="0.512cm" fo:text-align="start" style:justify-single-word="false" style:text-autospace="none" style:line-break="normal" style:writing-mode="lr-tb"/>
    </style:style>
    <style:style style:name="P27" style:family="paragraph" style:parent-style-name="Standard">
      <style:paragraph-properties fo:line-height="100%" fo:text-align="center" style:justify-single-word="false" style:writing-mode="lr-tb"/>
    </style:style>
    <style:style style:name="P28" style:family="paragraph" style:parent-style-name="Standard">
      <style:paragraph-properties fo:line-height="0.589cm" fo:text-align="center" style:justify-single-word="false" style:text-autospace="none" style:line-break="normal" style:writing-mode="lr-tb"/>
      <style:text-properties fo:font-size="10.5pt" style:font-size-asian="10.5pt" style:font-size-complex="10.5pt"/>
    </style:style>
    <style:style style:name="P29" style:family="paragraph" style:parent-style-name="Standard">
      <style:paragraph-properties style:line-height-at-least="0cm" fo:text-align="center" style:justify-single-word="false" style:text-autospace="none" style:line-break="normal" style:writing-mode="lr-tb"/>
      <style:text-properties fo:font-size="10.5pt" style:font-size-asian="10.5pt" style:font-size-complex="10.5pt"/>
    </style:style>
    <style:style style:name="P30" style:family="paragraph" style:parent-style-name="Standard">
      <style:paragraph-properties style:line-height-at-least="0cm" fo:text-align="center" style:justify-single-word="false" style:text-autospace="none" style:line-break="normal" style:writing-mode="lr-tb"/>
      <style:text-properties fo:font-size="10.5pt" style:font-size-asian="10.5pt" style:language-asian="ja" style:country-asian="JP" style:font-size-complex="10.5pt"/>
    </style:style>
    <style:style style:name="P31" style:family="paragraph" style:parent-style-name="Text_20_body">
      <style:paragraph-properties style:line-height-at-least="0cm" fo:text-align="center" style:justify-single-word="false" style:text-autospace="none" style:line-break="normal" style:writing-mode="lr-tb"/>
      <style:text-properties fo:font-size="10.5pt" style:font-size-asian="10.5pt" style:font-size-complex="10.5pt"/>
    </style:style>
    <style:style style:name="P32" style:family="paragraph" style:parent-style-name="Standard" style:master-page-name="Standard">
      <style:paragraph-properties fo:margin-left="0.385cm" fo:margin-right="0cm" fo:line-height="0.48cm" fo:text-indent="-0.385cm" style:auto-text-indent="false" style:page-number="auto" style:writing-mode="lr-tb">
        <style:tab-stops/>
      </style:paragraph-properties>
    </style:style>
    <style:style style:name="T1" style:family="text">
      <style:text-properties style:text-scale="151%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style:text-underline-style="solid" style:text-underline-width="auto" style:text-underline-color="#000000" style:text-scale="151%"/>
    </style:style>
    <style:style style:name="T4" style:family="text">
      <style:text-properties style:text-underline-style="solid" style:text-underline-width="auto" style:text-underline-color="#000000" style:language-asian="ja" style:country-asian="JP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language-asian="ja" style:country-asian="JP" style:font-size-complex="9pt" style:text-scale="151%"/>
    </style:style>
    <style:style style:name="T7" style:family="text">
      <style:text-properties fo:color="#000000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style:language-asian="ja" style:country-asian="JP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別記第１号様式</text:p>
      <text:p text:style-name="P5">鹿児島県<text:span text:style-name="T9">ホームページ</text:span>広告掲載申込書</text:p>
      <text:p text:style-name="P1"/>
      <text:p text:style-name="P2"><text:span text:style-name="T9">令和</text:span><text:span text:style-name="T1">　</text:span>年<text:span text:style-name="T1">　</text:span>月<text:span text:style-name="T1">　</text:span>日</text:p>
      <text:p text:style-name="P6">鹿児島県知事<text:span text:style-name="T1">　</text:span><text:span text:style-name="T9">塩田　康一</text:span><text:span text:style-name="T1">　</text:span>様</text:p>
      <text:p text:style-name="P1"/>
      <text:p text:style-name="P10">鹿児島県<text:span text:style-name="T9">ホームページ</text:span>に広告を掲載したいので，鹿児島県<text:span text:style-name="T9">ホームページ</text:span>広告掲載募集要領第<text:span text:style-name="T9">６</text:span>条の規定により，次のとおり申し込みます。</text:p>
      <text:p text:style-name="P7">なお，申込みに当たり，次の事項を誓約します。</text:p>
      <text:p text:style-name="P8"/>
      <text:p text:style-name="P11">１<text:span text:style-name="T1">　</text:span>この申込書及び添付書類並びにバナー広告のリンク先として指定するホームページの内容は，事実と相違ありません。</text:p>
      <text:p text:style-name="P12">２<text:span text:style-name="T1">　</text:span>鹿児島県広告事業実施要綱，鹿児島県広告事業の実施に関する表示基準及び鹿児島県<text:span text:style-name="T9">ホームページ</text:span>広告掲載募集要領を遵守します。</text:p>
      <text:p text:style-name="P7">３<text:span text:style-name="T1">　</text:span>県税の滞納並びに消費税及び地方消費税に係る未納はありません。</text:p>
      <text:p text:style-name="P9"/>
      <text:p text:style-name="P13"><text:s text:c="2"/>記</text:p>
      <text:p text:style-name="P27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4">広告掲載希望者</text:p>
          </table:table-cell>
          <table:table-cell table:number-columns-spanned="2">
            <table:table table:is-sub-table="true">
              <table:table-column table:style-name="表1.B1.1" table:number-columns-repeated="2"/>
              <table:table-column table:style-name="表1.B1.3"/>
              <table:table-row table:style-name="表1.1">
                <table:table-cell table:style-name="表1.B1.1.1" table:number-columns-spanned="2" office:value-type="string">
                  <text:p text:style-name="P20">所在地</text:p>
                </table:table-cell>
                <table:covered-table-cell/>
                <table:table-cell table:style-name="表1.B1.3.1" office:value-type="string">
                  <text:p text:style-name="P15">(〒 <text:s text:c="2"/>- <text:s text:c="3"/>)</text:p>
                </table:table-cell>
              </table:table-row>
              <table:table-row table:style-name="表1.1">
                <table:table-cell table:style-name="表1.B1.1.2" table:number-columns-spanned="2" office:value-type="string">
                  <text:p text:style-name="P20">商号又は名称</text:p>
                  <text:p text:style-name="P20">代表者職氏名</text:p>
                </table:table-cell>
                <table:covered-table-cell/>
                <table:table-cell table:style-name="表1.B1.3.2" office:value-type="string">
                  <text:p text:style-name="P15"/>
                  <text:p text:style-name="P15"/>
                </table:table-cell>
              </table:table-row>
              <table:table-row table:style-name="表1.1">
                <table:table-cell table:style-name="表1.B1.1.2" table:number-columns-spanned="2" office:value-type="string">
                  <text:p text:style-name="P20">業種</text:p>
                </table:table-cell>
                <table:covered-table-cell/>
                <table:table-cell table:style-name="表1.B1.3.2" office:value-type="string">
                  <text:p text:style-name="P19"/>
                </table:table-cell>
              </table:table-row>
              <table:table-row table:style-name="表1.1">
                <table:table-cell table:style-name="表1.B1.1.2" table:number-columns-spanned="2" office:value-type="string">
                  <text:p text:style-name="P20">ﾎｰﾑﾍﾟｰｼﾞのURL</text:p>
                </table:table-cell>
                <table:covered-table-cell/>
                <table:table-cell table:style-name="表1.B1.3.2" office:value-type="string">
                  <text:p text:style-name="P19"/>
                </table:table-cell>
              </table:table-row>
              <table:table-row table:style-name="表1.1">
                <table:table-cell table:style-name="表1.B1.1.2" office:value-type="string">
                  <text:p text:style-name="P23">担当者連絡先</text:p>
                </table:table-cell>
                <table:table-cell table:number-columns-spanned="2">
                  <table:table table:is-sub-table="true">
                    <table:table-column table:style-name="表1.B1.2.5.1"/>
                    <table:table-column table:style-name="表1.B1.2.5.2"/>
                    <table:table-column table:style-name="表1.B1.2.5.3"/>
                    <table:table-row table:style-name="表1.1">
                      <table:table-cell table:style-name="表1.B1.1.2" office:value-type="string">
                        <text:p text:style-name="P14">担当者</text:p>
                      </table:table-cell>
                      <table:table-cell table:style-name="表1.B1.3.2" table:number-columns-spanned="2" office:value-type="string">
                        <text:p text:style-name="P15">職・氏名</text:p>
                      </table:table-cell>
                      <table:covered-table-cell/>
                    </table:table-row>
                    <table:table-row table:style-name="表1.1">
                      <table:table-cell table:style-name="表1.B1.1.2" office:value-type="string">
                        <text:p text:style-name="P14">連絡先</text:p>
                      </table:table-cell>
                      <table:table-cell table:style-name="表1.B1.2.5.2.2" office:value-type="string">
                        <text:p text:style-name="P16">ＴＥＬ</text:p>
                      </table:table-cell>
                      <table:table-cell table:style-name="表1.B1.3.2" office:value-type="string">
                        <text:p text:style-name="P15">ＦＡＸ</text:p>
                      </table:table-cell>
                    </table:table-row>
                    <table:table-row table:style-name="表1.1">
                      <table:table-cell table:style-name="表1.B1.1.2" office:value-type="string">
                        <text:p text:style-name="P23">e-mail</text:p>
                      </table:table-cell>
                      <table:table-cell table:style-name="表1.B1.3.2" table:number-columns-spanned="2" office:value-type="string">
                        <text:p text:style-name="P18"/>
                      </table:table-cell>
                      <table:covered-table-cell/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表1.1">
          <table:table-cell table:style-name="表1.A2" office:value-type="string">
            <text:p text:style-name="P14">広告主</text:p>
          </table:table-cell>
          <table:table-cell table:number-columns-spanned="2">
            <table:table table:is-sub-table="true">
              <table:table-column table:style-name="表1.B1.1" table:number-columns-repeated="2"/>
              <table:table-column table:style-name="表1.B1.3"/>
              <table:table-row table:style-name="表1.1">
                <table:table-cell table:style-name="表1.B1.1.2" table:number-columns-spanned="2" office:value-type="string">
                  <text:p text:style-name="P20">所在地</text:p>
                </table:table-cell>
                <table:covered-table-cell/>
                <table:table-cell table:style-name="表1.B1.3.2" office:value-type="string">
                  <text:p text:style-name="P15">(〒<text:span text:style-name="T9"> <text:s text:c="2"/></text:span>- <text:s text:c="4"/>)</text:p>
                </table:table-cell>
              </table:table-row>
              <table:table-row table:style-name="表1.1">
                <table:table-cell table:style-name="表1.B1.1.2" table:number-columns-spanned="2" office:value-type="string">
                  <text:p text:style-name="P20">商号又は名称</text:p>
                </table:table-cell>
                <table:covered-table-cell/>
                <table:table-cell table:style-name="表1.B1.3.2" office:value-type="string">
                  <text:p text:style-name="P17"/>
                </table:table-cell>
              </table:table-row>
              <table:table-row table:style-name="表1.1">
                <table:table-cell table:style-name="表1.B1.1.2" table:number-columns-spanned="2" office:value-type="string">
                  <text:p text:style-name="P20">代表者職氏名</text:p>
                </table:table-cell>
                <table:covered-table-cell/>
                <table:table-cell table:style-name="表1.B1.3.2" office:value-type="string">
                  <text:p text:style-name="P19"/>
                </table:table-cell>
              </table:table-row>
              <table:table-row table:style-name="表1.1">
                <table:table-cell table:style-name="表1.B2.1.4" office:value-type="string">
                  <text:p text:style-name="P14">担当者連絡先</text:p>
                </table:table-cell>
                <table:table-cell table:number-columns-spanned="2">
                  <table:table table:is-sub-table="true">
                    <table:table-column table:style-name="表1.B1.2.5.1"/>
                    <table:table-column table:style-name="表1.B1.2.5.2"/>
                    <table:table-column table:style-name="表1.B1.2.5.3"/>
                    <table:table-row table:style-name="表1.1">
                      <table:table-cell table:style-name="表1.B1.1.2" office:value-type="string">
                        <text:p text:style-name="P14">担当者</text:p>
                      </table:table-cell>
                      <table:table-cell table:style-name="表1.B1.3.2" table:number-columns-spanned="2" office:value-type="string">
                        <text:p text:style-name="P15">職・氏名</text:p>
                      </table:table-cell>
                      <table:covered-table-cell/>
                    </table:table-row>
                    <table:table-row table:style-name="表1.1">
                      <table:table-cell table:style-name="表1.B1.1.2" office:value-type="string">
                        <text:p text:style-name="P14">連絡先</text:p>
                      </table:table-cell>
                      <table:table-cell table:style-name="表1.B1.2.5.2.2" office:value-type="string">
                        <text:p text:style-name="P16">ＴＥＬ</text:p>
                      </table:table-cell>
                      <table:table-cell table:style-name="表1.B1.3.2" office:value-type="string">
                        <text:p text:style-name="P15">ＦＡＸ</text:p>
                      </table:table-cell>
                    </table:table-row>
                    <table:table-row table:style-name="表1.1">
                      <table:table-cell table:style-name="表1.B2.1.4" office:value-type="string">
                        <text:p text:style-name="P14">e-mail</text:p>
                      </table:table-cell>
                      <table:table-cell table:style-name="表1.B2.2.4.2.3" table:number-columns-spanned="2" office:value-type="string">
                        <text:p text:style-name="P17"/>
                      </table:table-cell>
                      <table:covered-table-cell/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22">掲載希望媒体</text:p>
          </table:table-cell>
          <table:covered-table-cell/>
          <table:table-cell>
            <table:table table:is-sub-table="true">
              <table:table-column table:style-name="表1.C3.1"/>
              <table:table-column table:style-name="表1.C3.2"/>
              <table:table-column table:style-name="表1.C3.3"/>
              <table:table-row table:style-name="表1.1">
                <table:table-cell table:style-name="表1.C3.1.1" office:value-type="string">
                  <text:p text:style-name="P28">種<text:span text:style-name="T1">　　　</text:span>類</text:p>
                </table:table-cell>
                <table:table-cell table:style-name="表1.C3.1.1" office:value-type="string">
                  <text:p text:style-name="P28">枠<text:span text:style-name="T1">　</text:span>数</text:p>
                </table:table-cell>
                <table:table-cell table:style-name="表1.C3.3.1" office:value-type="string">
                  <text:p text:style-name="P28">広告掲載料(1枠･月額)</text:p>
                </table:table-cell>
              </table:table-row>
              <table:table-row table:style-name="表1.1">
                <table:table-cell table:style-name="表1.C3.1.2" office:value-type="string">
                  <text:p text:style-name="P30">鹿児島県ホームページ</text:p>
                </table:table-cell>
                <table:table-cell table:style-name="表1.C3.1.2" office:value-type="string">
                  <text:p text:style-name="P29">１枠</text:p>
                </table:table-cell>
                <table:table-cell table:style-name="表1.C3.3.2" office:value-type="string">
                  <text:p text:style-name="P31">３０，６００円</text:p>
                </table:table-cell>
              </table:table-row>
            </table:table>
          </table:table-cell>
        </table:table-row>
        <table:table-row table:style-name="表1.4">
          <table:table-cell table:style-name="表1.A4" table:number-columns-spanned="2" office:value-type="string">
            <text:p text:style-name="P21">掲載希望期間</text:p>
          </table:table-cell>
          <table:covered-table-cell/>
          <table:table-cell table:style-name="表1.C4" office:value-type="string">
            <text:p text:style-name="P24"><text:span text:style-name="T4">令和</text:span><text:span text:style-name="T3">　　</text:span><text:span text:style-name="T2">年</text:span><text:span text:style-name="T3">　　</text:span><text:span text:style-name="T2">月から</text:span><text:span text:style-name="T3">　</text:span><text:span text:style-name="T4">令和</text:span><text:span text:style-name="T3">　　</text:span><text:span text:style-name="T2">年</text:span><text:span text:style-name="T3">　　</text:span><text:span text:style-name="T2">月まで（</text:span><text:span text:style-name="T3">　</text:span><text:span text:style-name="T2">か月）</text:span></text:p>
          </table:table-cell>
        </table:table-row>
        <table:table-row table:style-name="表1.1">
          <table:table-cell table:style-name="表1.A4" table:number-columns-spanned="2" office:value-type="string">
            <text:p text:style-name="P25">添付資料</text:p>
          </table:table-cell>
          <table:covered-table-cell/>
          <table:table-cell table:style-name="表1.C5" office:value-type="string">
            <text:p text:style-name="P26">１<text:span text:style-name="T1">　</text:span>バナー画像<text:span text:style-name="T7">（案）</text:span><text:span text:style-name="T8">※バナー画像の原稿又は作成予定の画像の案を添付してください。</text:span></text:p>
            <text:p text:style-name="P26">２<text:span text:style-name="T1">　</text:span>掲載希望者の業種及び業務内容がわかる資料</text:p>
            <text:p text:style-name="P26"><text:span text:style-name="T1">　</text:span> <text:span text:style-name="T5">※掲載希望のホームページを公開している場合は，該当するページのURLを記載してく</text:span></text:p>
            <text:p text:style-name="P26"><text:span text:style-name="T6">　 　</text:span><text:span text:style-name="T5">ださい。</text:span><text:span text:style-name="T1">　</text:span>→（　　　　　　　　　　　　　　　　　　　　　　　　　　　　　　　　　　　　　　　）</text:p>
            <text:p text:style-name="P3">３　 誓約書及び役員等名簿を添付してください。<text:span text:style-name="T10">広告取扱業者においては，各広告掲載希望者分についても，誓約書及び役員等名簿を提出して下さい。</text:span></text:p>
          </table:table-cell>
        </table:table-row>
      </table:table>
      <text:p text:style-name="P4">参考 １　広告掲載料は消費税込みの金額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simple" style:vertical-align="baseline"/>
      <style:text-properties style:font-name="ＭＳ Ｐゴシック" fo:font-size="10.5pt" fo:language="en" fo:country="US" style:font-name-asian="ＭＳ Ｐゴシック" style:font-size-asian="10.5pt" style:language-asian="ja" style:country-asian="JP" style:font-name-complex="ＭＳ Ｐゴシック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ane</meta:initial-creator>
    <dc:creator>鹿児島県 </dc:creator>
    <meta:creation-date>2008-01-21T18:58:00</meta:creation-date>
    <dc:date>2023-02-16T13:53:39.21</dc:date>
    <meta:print-date>2011-10-23T18:47:00</meta:print-date>
    <meta:generator>OpenOffice/4.1.5$Win32 OpenOffice.org_project/415m1$Build-9789</meta:generator>
    <meta:editing-duration>PT34M59S</meta:editing-duration>
    <meta:editing-cycles>13</meta:editing-cycles>
    <meta:document-statistic meta:table-count="1" meta:image-count="0" meta:object-count="0" meta:page-count="1" meta:paragraph-count="52" meta:word-count="634" meta:character-count="740"/>
  </office:meta>
</office:document-meta>
</file>